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text-transform="uppercase" fo:font-size="10pt" style:font-size-asian="10pt" fo:language="en" fo:country="US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 fo:text-indent="1.0493in"/>
    </style:style>
    <style:style style:name="P8" style:parent-style-name="Normal" style:family="paragraph">
      <style:paragraph-properties fo:text-align="center" fo:background-color="#FFFFFF">
        <style:tab-stops>
          <style:tab-stop style:type="left" style:position="-0.5909in"/>
        </style:tab-stops>
      </style:paragraph-properties>
      <style:text-properties fo:text-transform="uppercase" fo:font-size="8pt" style:font-size-asian="8pt"/>
    </style:style>
    <style:style style:name="P9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10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background-color="#FFFFFF"/>
      <style:text-properties fo:font-weight="bold" style:font-weight-asian="bold" style:font-weight-complex="bold" fo:font-size="10pt" style:font-size-asian="10pt"/>
    </style:style>
    <style:style style:name="P14" style:parent-style-name="Normal" style:family="paragraph">
      <style:paragraph-properties fo:text-align="center" fo:background-color="#FFFFFF"/>
    </style:style>
    <style:style style:name="P15" style:parent-style-name="Normal" style:family="paragraph">
      <style:paragraph-properties fo:text-align="center" fo:background-color="#FFFFFF"/>
    </style:style>
    <style:style style:name="P16" style:parent-style-name="Normal" style:family="paragraph">
      <style:paragraph-properties fo:text-align="center"/>
    </style:style>
    <style:style style:name="F17" style:parent-style-name="a1" style:family="graphic">
      <style:graphic-properties style:wrap="parallel" draw:stroke="none" draw:fill="none" fo:border="none" fo:padding="0in" style:shadow="none" fo:margin-left="0.9847in" fo:margin-right="0.9847in" style:vertical-rel="page" style:horizontal-rel="page" style:horizontal-pos="from-left" style:vertical-pos="from-top" style:writing-mode="lr-tb"/>
    </style:style>
    <style:style style:name="S1" style:family="section">
      <style:section-properties fo:margin-left="0in" fo:margin-right="0in" style:writing-mode="lr-tb"/>
    </style:style>
    <style:style style:name="P18" style:parent-style-name="Normal" style:family="paragraph">
      <style:paragraph-properties fo:text-align="justify" fo:text-indent="1.0354in">
        <style:tab-stops>
          <style:tab-stop style:type="left" style:position="0.8659in"/>
        </style:tab-stops>
      </style:paragraph-properties>
    </style:style>
    <style:style style:name="P19" style:parent-style-name="Normal" style:family="paragraph">
      <style:paragraph-properties fo:text-align="justify" fo:text-indent="0.9437in"/>
    </style:style>
    <style:style style:name="P20" style:parent-style-name="Normal" style:family="paragraph">
      <style:paragraph-properties fo:text-align="justify" fo:text-indent="0.9861in">
        <style:tab-stops>
          <style:tab-stop style:type="left" style:position="0.8659in"/>
        </style:tab-stops>
      </style:paragraph-properties>
    </style:style>
    <style:style style:name="P21" style:parent-style-name="Normal" style:family="paragraph">
      <style:paragraph-properties fo:text-align="justify" fo:text-indent="0.9437in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8659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49" style:parent-style-name="Normal" style:family="paragraph">
      <style:paragraph-properties fo:text-align="center" fo:background-color="#FFFFFF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 fo:background-color="#FFFFFF"/>
    </style:style>
    <style:style style:name="T5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 fo:margin-right="-0.0291in" fo:background-color="#FFFFFF"/>
      <style:text-properties fo:font-weight="bold" style:font-weight-asian="bold" fo:text-transform="uppercase" style:font-size-complex="12pt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>
        <style:tab-stops>
          <style:tab-stop style:type="left" style:position="-0.125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justify">
        <style:tab-stops>
          <style:tab-stop style:type="left" style:position="0.7875in"/>
          <style:tab-stop style:type="left" style:position="1.6666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text-align="justify">
        <style:tab-stops>
          <style:tab-stop style:type="left" style:position="0.7875in"/>
          <style:tab-stop style:type="left" style:position="1.6666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0.7875in"/>
          <style:tab-stop style:type="left" style:position="1.6666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P76" style:parent-style-name="Normal" style:family="paragraph">
      <style:paragraph-properties fo:text-align="justify">
        <style:tab-stops>
          <style:tab-stop style:type="left" style:position="0.7875in"/>
          <style:tab-stop style:type="left" style:position="1.6666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P8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paragraph-properties fo:text-align="justify" fo:text-indent="0.9895in"/>
    </style:style>
    <style:style style:name="P102" style:parent-style-name="Normal" style:family="paragraph">
      <style:paragraph-properties fo:text-align="justify" fo:text-indent="0.9895in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 fo:text-indent="3.15in"/>
    </style:style>
    <style:style style:name="P106" style:parent-style-name="Normal" style:family="paragraph">
      <style:paragraph-properties fo:text-align="justify" fo:text-indent="3.15in"/>
    </style:style>
    <style:style style:name="P107" style:parent-style-name="Normal" style:family="paragraph">
      <style:paragraph-properties fo:text-align="justify" fo:text-indent="3.15in"/>
    </style:style>
    <style:style style:name="P108" style:parent-style-name="Normal" style:family="paragraph">
      <style:paragraph-properties fo:text-align="justify" fo:text-indent="3.15in"/>
    </style:style>
    <style:style style:name="P109" style:parent-style-name="Normal" style:family="paragraph">
      <style:paragraph-properties fo:text-align="justify" fo:text-indent="3.15in"/>
    </style:style>
    <style:style style:name="P110" style:parent-style-name="Normal" style:family="paragraph">
      <style:paragraph-properties fo:text-align="justify" fo:text-indent="3.15in"/>
    </style:style>
    <style:style style:name="P111" style:parent-style-name="Normal" style:family="paragraph">
      <style:paragraph-properties fo:text-align="justify" fo:text-indent="3.15in"/>
    </style:style>
    <style:style style:name="P112" style:parent-style-name="Normal" style:family="paragraph">
      <style:paragraph-properties fo:text-align="justify" fo:text-indent="3.15in"/>
    </style:style>
    <style:style style:name="P113" style:parent-style-name="Normal" style:family="paragraph">
      <style:paragraph-properties fo:text-align="justify" fo:text-indent="3.15in"/>
    </style:style>
    <style:style style:name="P114" style:parent-style-name="Normal" style:family="paragraph">
      <style:paragraph-properties fo:text-align="justify" fo:text-indent="3.15in"/>
    </style:style>
    <style:style style:name="P115" style:parent-style-name="Normal" style:family="paragraph">
      <style:paragraph-properties fo:text-align="justify" fo:text-indent="3.15in"/>
    </style:style>
    <style:style style:name="P116" style:parent-style-name="Normal" style:family="paragraph">
      <style:paragraph-properties fo:text-align="justify" fo:text-indent="3.15in"/>
    </style:style>
    <style:style style:name="P117" style:parent-style-name="Normal" style:family="paragraph">
      <style:paragraph-properties fo:text-align="justify" fo:text-indent="3.15in"/>
    </style:style>
    <style:style style:name="P118" style:parent-style-name="Normal" style:family="paragraph">
      <style:paragraph-properties fo:text-align="justify" fo:text-indent="3.15in"/>
    </style:style>
    <style:style style:name="P119" style:parent-style-name="Normal" style:family="paragraph">
      <style:paragraph-properties fo:text-align="justify" fo:text-indent="3.15in"/>
    </style:style>
    <style:style style:name="P120" style:parent-style-name="Normal" style:family="paragraph">
      <style:paragraph-properties fo:text-align="justify" fo:text-indent="3.15in"/>
    </style:style>
    <style:style style:name="P121" style:parent-style-name="Normal" style:family="paragraph">
      <style:paragraph-properties fo:text-align="justify" fo:text-indent="3.15in"/>
    </style:style>
    <style:style style:name="P122" style:parent-style-name="Normal" style:family="paragraph">
      <style:paragraph-properties fo:text-align="center" fo:text-indent="0.5in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P124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text-align="center" fo:text-indent="0.5in"/>
      <style:text-properties fo:font-size="9pt" style:font-size-asian="9pt" style:font-size-complex="9pt"/>
    </style:style>
    <style:style style:name="P128" style:parent-style-name="Normal" style:family="paragraph">
      <style:paragraph-properties fo:text-align="center" fo:background-color="#FFFFFF"/>
    </style:style>
    <style:style style:name="T129" style:parent-style-name="DefaultParagraphFont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text-align="center" fo:text-indent="0.5in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TableColumn136" style:family="table-column">
      <style:table-column-properties style:column-width="0.3222in" style:use-optimal-column-width="false"/>
    </style:style>
    <style:style style:name="TableColumn137" style:family="table-column">
      <style:table-column-properties style:column-width="5.1187in" style:use-optimal-column-width="false"/>
    </style:style>
    <style:style style:name="TableColumn138" style:family="table-column">
      <style:table-column-properties style:column-width="0.6888in" style:use-optimal-column-width="false"/>
    </style:style>
    <style:style style:name="TableColumn139" style:family="table-column">
      <style:table-column-properties style:column-width="0.5743in" style:use-optimal-column-width="false"/>
    </style:style>
    <style:style style:name="TableColumn140" style:family="table-column">
      <style:table-column-properties style:column-width="0.0166in" style:use-optimal-column-width="false"/>
    </style:style>
    <style:style style:name="Table135" style:family="table">
      <style:table-properties style:width="6.7208in" fo:margin-left="-0.05in" table:align="left"/>
    </style:style>
    <style:style style:name="TableRow141" style:family="table-row">
      <style:table-row-properties style:min-row-height="0.4236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text-align="center" fo:margin-left="-0.2458in" fo:margin-right="-0.1736in" fo:text-indent="0.1972in">
        <style:tab-stops/>
      </style:paragraph-properties>
      <style:text-properties fo:font-weight="bold" style:font-weight-asian="bold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indent="0.0423in"/>
      <style:text-properties fo:font-weight="bold" style:font-weight-asian="bold" style:font-size-complex="12pt"/>
    </style:style>
    <style:style style:name="TableCell1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indent="0.0236in"/>
      <style:text-properties fo:font-weight="bold" style:font-weight-asian="bold" style:font-size-complex="12pt"/>
    </style:style>
    <style:style style:name="TableRow148" style:family="table-row">
      <style:table-row-properties style:min-row-height="0.4229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 fo:margin-left="-0.2458in" fo:margin-right="-0.0937in" fo:text-indent="0.2958in">
        <style:tab-stops/>
      </style:paragraph-properties>
      <style:text-properties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 fo:text-align="justify" fo:text-indent="0.0423in"/>
      <style:text-properties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Normal" style:family="paragraph">
      <style:paragraph-properties fo:margin-right="-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margin-left="-0.075in" fo:text-indent="0.0493in">
        <style:tab-stops/>
      </style:paragraph-properties>
      <style:text-properties style:font-name-asian="Arial Unicode MS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 fo:text-align="center" fo:margin-left="-0.2458in" fo:margin-right="-0.0937in" fo:text-indent="0.1972in">
        <style:tab-stops/>
      </style:paragraph-properties>
      <style:text-properties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Normal" style:family="paragraph">
      <style:paragraph-properties fo:margin-right="-0.07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margin-left="-0.075in" fo:margin-right="-0.0909in">
        <style:tab-stops/>
      </style:paragraph-properties>
      <style:text-properties style:font-name-asian="Arial Unicode MS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 fo:text-align="center" fo:margin-left="-0.2458in" fo:margin-right="-0.0937in" fo:text-indent="0.1972in">
        <style:tab-stops/>
      </style:paragraph-properties>
      <style:text-properties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ableCell17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right="-0.075in"/>
    </style:style>
    <style:style style:name="TableCell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left="-0.075in" fo:margin-right="-0.0118in">
        <style:tab-stops/>
      </style:paragraph-properties>
      <style:text-properties style:font-name-asian="Arial Unicode MS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 fo:text-align="center" fo:margin-left="-0.2458in" fo:margin-right="-0.0937in" fo:text-indent="0.1972in">
        <style:tab-stops/>
      </style:paragraph-properties>
      <style:text-properties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Normal" style:family="paragraph">
      <style:paragraph-properties fo:margin-right="-0.075in"/>
      <style:text-properties style:font-name-asian="Arial Unicode MS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margin-left="-0.075in" fo:margin-right="-0.0909in">
        <style:tab-stops/>
      </style:paragraph-properties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 fo:text-align="center" fo:margin-left="-0.2458in" fo:margin-right="-0.0937in" fo:text-indent="0.1972in">
        <style:tab-stops/>
      </style:paragraph-properties>
      <style:text-properties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margin-right="-0.075in"/>
      <style:text-properties style:font-name-asian="Arial Unicode MS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left="-0.075in" fo:margin-right="-0.0909in">
        <style:tab-stops/>
      </style:paragraph-properties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 fo:text-align="center" fo:margin-left="-0.2458in" fo:margin-right="-0.0937in" fo:text-indent="0.1972in">
        <style:tab-stops/>
      </style:paragraph-properties>
      <style:text-properties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 fo:text-align="justify" fo:text-indent="0.0423in"/>
      <style:text-properties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margin-right="-0.075in"/>
      <style:text-properties style:font-name-asian="Arial Unicode MS"/>
    </style:style>
    <style:style style:name="TableCell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left="-0.075in" fo:margin-right="-0.0909in">
        <style:tab-stops/>
      </style:paragraph-properties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 fo:text-align="center" fo:margin-left="-0.2458in" fo:margin-right="-0.0937in" fo:text-indent="0.1972in">
        <style:tab-stops/>
      </style:paragraph-properties>
      <style:text-properties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 fo:text-align="justify" fo:text-indent="0.0423in"/>
      <style:text-properties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margin-right="-0.075in"/>
      <style:text-properties style:font-name-asian="Arial Unicode MS"/>
    </style:style>
    <style:style style:name="TableCell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left="-0.075in" fo:margin-right="-0.0909in">
        <style:tab-stops/>
      </style:paragraph-properties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 fo:text-align="center" fo:margin-left="-0.2458in" fo:margin-right="-0.0937in" fo:text-indent="0.1972in">
        <style:tab-stops/>
      </style:paragraph-properties>
      <style:text-properties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 fo:text-align="justify" fo:text-indent="0.0423in"/>
      <style:text-properties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margin-right="-0.075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left="-0.075in" fo:margin-right="-0.0909in">
        <style:tab-stops/>
      </style:paragraph-properties>
      <style:text-properties style:font-name-asian="Arial Unicode MS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 fo:text-align="center" fo:margin-left="-0.2458in" fo:margin-right="-0.0937in" fo:text-indent="0.1972in">
        <style:tab-stops/>
      </style:paragraph-properties>
      <style:text-properties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 fo:text-align="justify" fo:text-indent="0.0423in"/>
      <style:text-properties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margin-right="-0.075in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left="-0.075in" fo:margin-right="-0.0909in">
        <style:tab-stops/>
      </style:paragraph-properties>
      <style:text-properties style:font-name-asian="Arial Unicode MS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 fo:text-align="center" fo:margin-left="-0.2458in" fo:margin-right="-0.0937in" fo:text-indent="0.1972in">
        <style:tab-stops/>
      </style:paragraph-properties>
      <style:text-properties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 fo:text-align="justify" fo:text-indent="0.0423in"/>
      <style:text-properties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margin-right="-0.075in"/>
      <style:text-properties style:font-name-asian="Arial Unicode MS"/>
    </style:style>
    <style:style style:name="TableCell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justify" fo:margin-left="-0.075in" fo:margin-right="-0.0909in">
        <style:tab-stops/>
      </style:paragraph-properties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 fo:text-align="center" fo:margin-left="-0.2458in" fo:margin-right="-0.0937in" fo:text-indent="0.1972in">
        <style:tab-stops/>
      </style:paragraph-properties>
      <style:text-properties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 fo:text-align="justify" fo:text-indent="0.0423in"/>
      <style:text-properties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margin-right="-0.075in"/>
      <style:text-properties style:font-name-asian="Arial Unicode MS"/>
    </style:style>
    <style:style style:name="TableCell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text-align="justify" fo:margin-left="-0.075in" fo:margin-right="-0.0909in">
        <style:tab-stops/>
      </style:paragraph-properties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 fo:text-align="center" fo:margin-left="-0.2458in" fo:margin-right="-0.0937in" fo:text-indent="0.1972in">
        <style:tab-stops/>
      </style:paragraph-properties>
      <style:text-properties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 fo:text-align="justify" fo:text-indent="0.0423in"/>
      <style:text-properties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margin-right="-0.075in"/>
      <style:text-properties style:font-name-asian="Arial Unicode MS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left="-0.075in" fo:margin-right="-0.0909in">
        <style:tab-stops/>
      </style:paragraph-properties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 fo:text-align="center" fo:text-indent="0.5in"/>
      <style:text-properties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 fo:text-align="justify" fo:text-indent="0.0423in"/>
      <style:text-properties style:font-size-complex="12pt"/>
    </style:style>
    <style:style style:name="TableCell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P263" style:parent-style-name="Normal" style:family="paragraph">
      <style:paragraph-properties fo:text-align="justify"/>
      <style:text-properties style:font-size-complex="12pt"/>
    </style:style>
    <style:style style:name="P264" style:parent-style-name="Normal" style:family="paragraph">
      <style:paragraph-properties fo:text-align="justify"/>
      <style:text-properties style:font-size-complex="12pt"/>
    </style:style>
    <style:style style:name="P265" style:parent-style-name="Normal" style:family="paragraph">
      <style:paragraph-properties fo:text-align="justify" fo:text-indent="0.5in"/>
    </style:style>
    <style:style style:name="P266" style:parent-style-name="Normal" style:family="paragraph">
      <style:paragraph-properties fo:text-align="justify" fo:margin-right="0.3062in" fo:text-indent="0.5in"/>
    </style:style>
    <style:style style:name="T267" style:parent-style-name="DefaultParagraphFont" style:family="text">
      <style:text-properties fo:font-weight="bold" style:font-weight-asian="bold"/>
    </style:style>
    <style:style style:name="T268" style:parent-style-name="DefaultParagraphFont" style:family="text">
      <style:text-properties fo:font-weight="bold" style:font-weight-asian="bold"/>
    </style:style>
    <style:style style:name="T269" style:parent-style-name="DefaultParagraphFont" style:family="text">
      <style:text-properties fo:font-weight="bold" style:font-weight-asian="bold"/>
    </style:style>
    <style:style style:name="T270" style:parent-style-name="DefaultParagraphFont" style:family="text">
      <style:text-properties fo:font-weight="bold" style:font-weight-asian="bold"/>
    </style:style>
    <style:style style:name="P271" style:parent-style-name="Normal" style:family="paragraph">
      <style:paragraph-properties fo:text-align="justify" fo:margin-right="0.3062in" fo:text-indent="0.5in"/>
      <style:text-properties fo:font-weight="bold" style:font-weight-asian="bold"/>
    </style:style>
    <style:style style:name="P272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73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P274" style:parent-style-name="Normal" style:family="paragraph">
      <style:paragraph-properties fo:text-align="justify"/>
    </style:style>
    <style:style style:name="P275" style:parent-style-name="Normal" style:family="paragraph">
      <style:paragraph-properties fo:text-align="justify" fo:text-indent="0.0493in"/>
    </style:style>
    <style:style style:family="graphic" style:name="a0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id="id0" draw:style-name="a0" draw:name="Object 41" text:anchor-type="paragraph" svg:x="3.01458in" svg:y="0.01181in" svg:width="0.66181in" svg:height="0.7784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tab/><text:tab/><text:tab/><text:tab/><text:tab/><text:soft-page-break/><text:tab/><text:tab/><text:tab/>projektas</text:p>
      <text:p text:style-name="P4"/>
      <text:p text:style-name="P5"/>
      <text:p text:style-name="P6"/>
      <text:p text:style-name="P7"/>
      <text:p text:style-name="P8"/>
      <text:p text:style-name="P9">RIETAVO SAVIVALDYBĖS TARYBA</text:p>
      <text:p text:style-name="P10"/>
      <text:p text:style-name="P11"/>
      <text:p text:style-name="P12">SPRENDIMAS</text:p>
      <text:p text:style-name="P13">DĖL <text:s/>SAVIVALDYBĖS MATERIALIOJO TURTO NUOMOS <text:s/>SUTARTIES NUTRAUKIMO<text:s/></text:p>
      <text:p text:style-name="P14"/>
      <text:p text:style-name="P16"><draw:frame draw:style-name="F17" text:anchor-type="paragraph" svg:x="2.6868in" svg:y="2.8784in" svg:width="3.7347in" svg:height="0.2534in" draw:z-index="0"><draw:text-box><text:p text:style-name="P15">2014 m. <text:s/>kovo <text:s/>d. <text:s/>Nr. T1-</text:p></draw:text-box></draw:frame>Rietavas</text:p>
      <text:section text:name="Sect1" text:style-name="S1">
        <text:soft-page-break/>
        <text:p text:style-name="P18">Vadovaudamasi Lietuvos Respublikos vietos savivaldos įstatymo <text:s text:c="2"/>16 straipsnio 2 dalies <text:s/>26 punktu, Lietuvos Respublikos valstybės ir savivaldybių turto valdymo, naudojimo ir disponavimo juo įstatymo 14 straipsnio 6 dalimi, Rietavo savivaldybės ilgalaikio materialiojo turto nuomos tvarkos aprašu, patvirtintu Rietavo savivaldybės tarybos 2009 m. lapkričio 26 d. sprendimu Nr. T1-351, atsižvelgdama į Labdaros ir paramos fondo „Dienvidis“ 2014 m. vasario 27 d. prašymą, <text:s/>Rietavo savivaldybės taryba n u s p r e n<text:s/>d ž i a:</text:p>
        <text:p text:style-name="P19">1. Nutraukti <text:s/>Rietavo savivaldybės materialiojo turto – lentpjūvės Tverų mstl., Kunigaikščio <text:s/>Vykinto g. 11 – nuomos sutartį <text:s/>Nr. 10/R8-215, pasirašytą 2011 m. lapkričio 21 d.<text:s/></text:p>
        <text:p text:style-name="P20">2. Įgalioti <text:s/>Savivaldybės administracijos direktorių pasirašyti<text:s/>papildomą susitarimą dėl <text:s/>sutarties nutraukimo ir turto priėmimo ir perdavimo aktą.</text:p>
        <text:p text:style-name="P21">Sprendimas gali būti skundžiamas Lietuvos Respublikos administracinių bylų teisenos įstatymo nustatyta tvarka.</text:p>
        <text:p text:style-name="P22"/>
        <text:p text:style-name="P23">Savivaldybės meras<text:tab/><text:tab/><text:tab/><text:tab/><text:tab/><text:tab/><text:s text:c="29"/></text:p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><text:span text:style-name="T50">AIŠKINAMASIS RAŠTAS PRIE SPRENDIMO<text:s/></text:span></text:p>
        <text:soft-page-break/>
        <text:p text:style-name="P51"><text:span text:style-name="T52">,,</text:span><text:span text:style-name="T53"><text:s/>DĖL <text:s/>SAVIVALDYBĖS MATERIALIOJO TURTO NUOMOS <text:s/>SUTARTIES NUTRAUKIMO “ PROJEKTO</text:span></text:p>
        <text:p text:style-name="P54"/>
        <text:p text:style-name="P55">2014–02-27</text:p>
        <text:p text:style-name="P56">Rietavas</text:p>
        <text:p text:style-name="P57"/>
        <text:p text:style-name="P58"><text:span text:style-name="T59">1</text:span><text:span text:style-name="T60">. Sprendimo projekto esmė.</text:span><text:s/></text:p>
        <text:p text:style-name="P61">Sprendimo projektu siūloma nutraukti Rietavo savivaldybės materialiojo turto – lentpjūvės Tverų mstl., Kunigaikščio <text:s/>Vykinto g. 11 – nuomos sutartį <text:s/>Nr. 10/R8-215.</text:p>
        <text:p text:style-name="P62"><text:span text:style-name="T63">2</text:span><text:span text:style-name="T64">. Kuo vadovaujantis parengtas sprendimo projektas.<text:s/></text:span></text:p>
        <text:p text:style-name="P65"><text:span text:style-name="T66">S</text:span>prendimo projektas parengtas atsižvelgiant į nuomininko Labdaros ir paramos fondo<text:span text:style-name="T67"><text:s/></text:span>„Dienvidis“ 2014 m. vasario 27 d. prašymą.<text:s/></text:p>
        <text:p text:style-name="P68"><text:span text:style-name="T69">3</text:span><text:span text:style-name="T70">.<text:s/></text:span><text:span text:style-name="T71">Tikslai ir uždaviniai</text:span>.<text:s/></text:p>
        <text:p text:style-name="P72">Nutraukti Savivaldybės materialiojo turto nuomos sutartį ir pasirašyti turto priėmimo ir perdavimo aktą.</text:p>
        <text:p text:style-name="P73"><text:span text:style-name="T74">4</text:span><text:span text:style-name="T75">. Laukiami rezultatai</text:span>.</text:p>
        <text:p text:style-name="P76">Išnuomotas turtas nenaudojamas, jį bus galima privatizuoti aukcione.<text:s/></text:p>
        <text:p text:style-name="P77"><text:span text:style-name="T78">5</text:span><text:span text:style-name="T79">. Kas inicijavo sprendimo <text:s/>projekto rengimą.</text:span></text:p>
        <text:p text:style-name="P80">Savivaldybės administracijos Teisės ir finansų skyrius.</text:p>
        <text:p text:style-name="P81"><text:span text:style-name="T82">6</text:span><text:span text:style-name="T83">. Sprendimo projekto rengimo metu gauti specialistų vertinimai.</text:span></text:p>
        <text:p text:style-name="P84">Neigiamų specialistų vertinimų negauta.</text:p>
        <text:p text:style-name="P85"><text:span text:style-name="T86">7</text:span><text:span text:style-name="T87">. Galimos teigiamos ar neigiamos sprendimo priėmimo pasekmės</text:span>.</text:p>
        <text:p text:style-name="P88">Neigiamų pasekmių nenumatyta.</text:p>
        <text:p text:style-name="P89"><text:span text:style-name="T90">8</text:span><text:span text:style-name="T91">. Lėšų poreikis sprendimo įgyvendinimui</text:span>.</text:p>
        <text:p text:style-name="P92">Sprendimo įgyvendinimui biudžeto lėšų nereikės.</text:p>
        <text:p text:style-name="P93"><text:span text:style-name="T94">9</text:span><text:span text:style-name="T95">.</text:span><text:span text:style-name="T96"><text:s/></text:span><text:span text:style-name="T97">Antikorupcinis vertinimas.</text:span><text:span text:style-name="T98"><text:s/></text:span></text:p>
        <text:p text:style-name="P99"><text:span text:style-name="T100">Atliekant<text:s/></text:span>teisės akto projekto analizę, kuria siekiama nustatyti korupcijos pasireiškimo prielaidų teisės aktų projektuose riziką, buvo atliktas teisės akto projekto antikorupcinis vertinimas. Teisės akto vertinimas buvo atliekamas pagal <text:s/>sudarytą klausimyną. Korupcijos pasireiškimo rizika pagal šį klausimyną įvertinta 0,08 balo. Tai reiškia, kad šis teisės akto projektas yra nedviprasmiškas, aiškiai suprantamas ir neturi įtakos korupcijos pasireiškimo tikimybei Savivaldybėje atsirasti.</text:p>
        <text:p text:style-name="P101">PRIDEDAMA. Rietavo savivaldybės teisės aktų ar jų projektų antikorupcinio vertinimo metodikos 1 priedas.</text:p>
        <text:p text:style-name="P102"/>
        <text:p text:style-name="P103"/>
        <text:p text:style-name="P104">Teisės ir finansų skyriaus vyresn. specialistė <text:s/>(turtui) <text:s text:c="20"/>Vanda Galdikienė</text:p>
        <text:p text:style-name="P105"/>
        <text:p text:style-name="P106"/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P119"/>
        <text:p text:style-name="P120">Rietavo savivaldybės teisės aktų ar jų projektų<text:s/></text:p>
        <text:soft-page-break/>
        <text:p text:style-name="P121">antikorupcinio vertinimo metodikos<text:s/>1<text:s/>priedas</text:p>
        <text:p text:style-name="Normal"/>
        <text:p text:style-name="P122"><text:span text:style-name="T123">TEISĖS AKTO PROJEKTO ANTIKORUPCINIO VERTINIMO PAŽYMA</text:span></text:p>
        <text:p text:style-name="P124"/>
        <text:p text:style-name="P125"><text:span text:style-name="T126">_Rietavo savivaldybės administracijos Teisės ir finansų skyrius</text:span></text:p>
        <text:p text:style-name="P127"/>
        <text:p text:style-name="P128"><text:span text:style-name="T129">SPRENDIMO „DĖL <text:s/>SAVIVALDYBĖS MATERIALIOJO TURTO NUOMOS <text:s/>SUTARTIES NUTRAUKIMO “ PROJEKTAS</text:span></text:p>
        <text:p text:style-name="P130"/>
        <text:p text:style-name="P131"><text:span text:style-name="T132">I</text:span><text:span text:style-name="T133">.<text:s/></text:span><text:span text:style-name="T134">Teisės akto projekto antikorupcinio vertinimo klausimynas (pildo teisės akto projekto rengėjas)<text:s/></text:span></text:p>
        <table:table table:style-name="Table135">
          <table:table-columns>
            <table:table-column table:style-name="TableColumn136"/>
            <table:table-column table:style-name="TableColumn137"/>
            <table:table-column table:style-name="TableColumn138"/>
            <table:table-column table:style-name="TableColumn139"/>
            <table:table-column table:style-name="TableColumn140"/>
          </table:table-columns>
          <table:table-row table:style-name="TableRow141">
            <table:table-cell table:style-name="TableCell142">
              <text:p text:style-name="P143">Eil. Nr.</text:p>
            </table:table-cell>
            <table:table-cell table:style-name="TableCell144">
              <text:p text:style-name="P145">Teisės aktų ar jų projektų kokybės rodikliai</text:p>
            </table:table-cell>
            <table:table-cell table:style-name="TableCell146" table:number-columns-spanned="2">
              <text:p text:style-name="P147">Vertinimas balais</text:p>
            </table:table-cell>
            <table:covered-table-cell/>
            <table:table-cell>
              <text:p text:style-name="P147"/>
            </table:table-cell>
          </table:table-row>
          <table:table-row table:style-name="TableRow148">
            <table:table-cell table:style-name="TableCell149">
              <text:p text:style-name="P150">1.</text:p>
            </table:table-cell>
            <table:table-cell table:style-name="TableCell151">
              <text:p text:style-name="P152">Ar šis tam tikrą sritį reglamentuojantis Savivaldybės teisės akto projektas suderintas su įstatymais ar kitais teisės aktais?</text:p>
            </table:table-cell>
            <table:table-cell table:style-name="TableCell153">
              <text:p text:style-name="P154">Taip (0)</text:p>
            </table:table-cell>
            <table:table-cell table:style-name="TableCell155">
              <text:p text:style-name="P156"/>
            </table:table-cell>
            <table:table-cell>
              <text:p text:style-name="P156"/>
            </table:table-cell>
          </table:table-row>
          <table:table-row table:style-name="TableRow157">
            <table:table-cell table:style-name="TableCell158">
              <text:p text:style-name="P159">2.</text:p>
            </table:table-cell>
            <table:table-cell table:style-name="TableCell160">
              <text:p text:style-name="P161">Ar teisės aktas suskirstytas į atskiras aiškias dalis: pavadinimą, preambulę, reglamentavimą,<text:s/>įgyvendinimo taisykles, atsakomybę, kontrolę ir kt.?</text:p>
            </table:table-cell>
            <table:table-cell table:style-name="TableCell162">
              <text:p text:style-name="P163">Taip (0)</text:p>
            </table:table-cell>
            <table:table-cell table:style-name="TableCell164">
              <text:p text:style-name="P165"/>
            </table:table-cell>
            <table:table-cell>
              <text:p text:style-name="P165"/>
            </table:table-cell>
          </table:table-row>
          <table:table-row table:style-name="TableRow166">
            <table:table-cell table:style-name="TableCell167">
              <text:p text:style-name="P168">3.</text:p>
            </table:table-cell>
            <table:table-cell table:style-name="TableCell169">
              <text:p text:style-name="P170">Ar kiekvienos teisės akto nuostatos tikslas yra aiškus?</text:p>
            </table:table-cell>
            <table:table-cell table:style-name="TableCell171">
              <text:p text:style-name="P172">Taip (0)</text:p>
            </table:table-cell>
            <table:table-cell table:style-name="TableCell173">
              <text:p text:style-name="P174"/>
            </table:table-cell>
            <table:table-cell>
              <text:p text:style-name="P174"/>
            </table:table-cell>
          </table:table-row>
          <table:table-row table:style-name="TableRow175">
            <table:table-cell table:style-name="TableCell176">
              <text:p text:style-name="P177">4.</text:p>
            </table:table-cell>
            <table:table-cell table:style-name="TableCell178">
              <text:p text:style-name="P179">Ar tekste yra bendro pobūdžio sąlygų (nuostatų), kurios gali būti aiškinamos skirtingai?</text:p>
            </table:table-cell>
            <table:table-cell table:style-name="TableCell180">
              <text:p text:style-name="P181"/>
            </table:table-cell>
            <table:table-cell table:style-name="TableCell182">
              <text:p text:style-name="P183">Ne (0)</text:p>
            </table:table-cell>
            <table:table-cell>
              <text:p text:style-name="P183"/>
            </table:table-cell>
          </table:table-row>
          <table:table-row table:style-name="TableRow184">
            <table:table-cell table:style-name="TableCell185">
              <text:p text:style-name="P186">5.</text:p>
            </table:table-cell>
            <table:table-cell table:style-name="TableCell187">
              <text:p text:style-name="P188">Ar teisės akte<text:s/>pateikiami sąvokų (techninių terminų) apibrėžimai?</text:p>
            </table:table-cell>
            <table:table-cell table:style-name="TableCell189">
              <text:p text:style-name="P190"/>
            </table:table-cell>
            <table:table-cell table:style-name="TableCell191">
              <text:p text:style-name="P192">Ne (1)</text:p>
            </table:table-cell>
            <table:table-cell>
              <text:p text:style-name="P192"/>
            </table:table-cell>
          </table:table-row>
          <table:table-row table:style-name="TableRow193">
            <table:table-cell table:style-name="TableCell194">
              <text:p text:style-name="P195">6.</text:p>
            </table:table-cell>
            <table:table-cell table:style-name="TableCell196">
              <text:p text:style-name="P197">Ar teisės akto projekte numatomas reguliavimas sukuria diskriminuojančias ar nevienodas sąlygas konkrečioje srityje veikiantiems subjektams arba tam tikras išimtis ar lengvatas kai kuriems<text:s/>subjektams?</text:p>
            </table:table-cell>
            <table:table-cell table:style-name="TableCell198">
              <text:p text:style-name="P199"/>
            </table:table-cell>
            <table:table-cell table:style-name="TableCell200">
              <text:p text:style-name="P201">Ne (0)</text:p>
            </table:table-cell>
            <table:table-cell>
              <text:p text:style-name="P201"/>
            </table:table-cell>
          </table:table-row>
          <table:table-row table:style-name="TableRow202">
            <table:table-cell table:style-name="TableCell203">
              <text:p text:style-name="P204">7.</text:p>
            </table:table-cell>
            <table:table-cell table:style-name="TableCell205">
              <text:p text:style-name="P206">Ar teisės akto projekte numatomas reguliavimas sumažina veiklos ar santykių tarp subjektų skaidrumą?</text:p>
            </table:table-cell>
            <table:table-cell table:style-name="TableCell207">
              <text:p text:style-name="P208"/>
            </table:table-cell>
            <table:table-cell table:style-name="TableCell209">
              <text:p text:style-name="P210">Ne (0)</text:p>
            </table:table-cell>
            <table:table-cell>
              <text:p text:style-name="P210"/>
            </table:table-cell>
          </table:table-row>
          <table:table-row table:style-name="TableRow211">
            <table:table-cell table:style-name="TableCell212">
              <text:p text:style-name="P213">8.</text:p>
            </table:table-cell>
            <table:table-cell table:style-name="TableCell214">
              <text:p text:style-name="P215">Ar pagal teisės akto projekte numatomą reguliavimą numatyta kolegialios institucijos narių individuali atsakomybė už priimtus sprendimus?<text:s/></text:p>
            </table:table-cell>
            <table:table-cell table:style-name="TableCell216">
              <text:p text:style-name="P217">Taip (0)</text:p>
            </table:table-cell>
            <table:table-cell table:style-name="TableCell218">
              <text:p text:style-name="P219"/>
            </table:table-cell>
            <table:table-cell>
              <text:p text:style-name="P219"/>
            </table:table-cell>
          </table:table-row>
          <table:table-row table:style-name="TableRow220">
            <table:table-cell table:style-name="TableCell221">
              <text:p text:style-name="P222">9.</text:p>
            </table:table-cell>
            <table:table-cell table:style-name="TableCell223">
              <text:p text:style-name="P224">Ar teisės akto projekte numatomas reguliavimas numato galimybę apskųsti kolegialios institucijos ar<text:s/>pavienio įgalioto asmens sprendimą ne teismui?</text:p>
            </table:table-cell>
            <table:table-cell table:style-name="TableCell225">
              <text:p text:style-name="P226">Taip (0)</text:p>
            </table:table-cell>
            <table:table-cell table:style-name="TableCell227">
              <text:p text:style-name="P228"/>
            </table:table-cell>
            <table:table-cell>
              <text:p text:style-name="P228"/>
            </table:table-cell>
          </table:table-row>
          <table:table-row table:style-name="TableRow229">
            <table:table-cell table:style-name="TableCell230">
              <text:p text:style-name="P231">10.</text:p>
            </table:table-cell>
            <table:table-cell table:style-name="TableCell232">
              <text:p text:style-name="P233">Ar teisės akto projekte numatomas reguliavimas sukuria arba padidina asmenų, dirbančių valstybinėje tarnyboje, privačių ir viešųjų interesų konflikto kilimo riziką?</text:p>
            </table:table-cell>
            <table:table-cell table:style-name="TableCell234">
              <text:p text:style-name="P235"/>
            </table:table-cell>
            <table:table-cell table:style-name="TableCell236">
              <text:p text:style-name="P237">Ne (0)</text:p>
            </table:table-cell>
            <table:table-cell>
              <text:p text:style-name="P237"/>
            </table:table-cell>
          </table:table-row>
          <table:table-row table:style-name="TableRow238">
            <table:table-cell table:style-name="TableCell239">
              <text:p text:style-name="P240">11.</text:p>
            </table:table-cell>
            <table:table-cell table:style-name="TableCell241">
              <text:p text:style-name="P242">Ar teisės akto<text:s/>projekte numatomas reguliavimas panaikina ar sumažina profesinius ir patirties reikalavimus subjektams?</text:p>
            </table:table-cell>
            <table:table-cell table:style-name="TableCell243">
              <text:p text:style-name="P244"/>
            </table:table-cell>
            <table:table-cell table:style-name="TableCell245">
              <text:p text:style-name="P246">Ne (0)</text:p>
            </table:table-cell>
            <table:table-cell>
              <text:p text:style-name="P246"/>
            </table:table-cell>
          </table:table-row>
          <table:table-row table:style-name="TableRow247">
            <table:table-cell table:style-name="TableCell248">
              <text:p text:style-name="P249">12.</text:p>
            </table:table-cell>
            <table:table-cell table:style-name="TableCell250">
              <text:p text:style-name="P251">Ar teisės akto projekte numatomas reguliavimas panaikina įgaliojimus turinčių asmenų rotaciją, atestavimą, kitokį dalykinių arba profesinių<text:s/>žinių periodinį patikrinimą?</text:p>
            </table:table-cell>
            <table:table-cell table:style-name="TableCell252">
              <text:p text:style-name="P253"/>
            </table:table-cell>
            <table:table-cell table:style-name="TableCell254">
              <text:p text:style-name="P255">Ne (0)</text:p>
            </table:table-cell>
            <table:table-cell>
              <text:p text:style-name="P255"/>
            </table:table-cell>
          </table:table-row>
          <table:table-row table:style-name="TableRow256">
            <table:table-cell table:style-name="TableCell257">
              <text:p text:style-name="P258"/>
            </table:table-cell>
            <table:table-cell table:style-name="TableCell259">
              <text:p text:style-name="P260">Vidutinis balas (balų skaičių dalinti iš 12)</text:p>
            </table:table-cell>
            <table:table-cell table:style-name="TableCell261" table:number-columns-spanned="3">
              <text:p text:style-name="P262">0,08</text:p>
            </table:table-cell>
            <table:covered-table-cell/>
            <table:covered-table-cell/>
          </table:table-row>
        </table:table>
        <text:p text:style-name="P263">Užpildė</text:p>
        <text:p text:style-name="P264">Teisės ir finansų skyriaus specialistė vyresn. specialistė (turtui) <text:s text:c="24"/>Vanda Galdikienė</text:p>
        <text:p text:style-name="P265"/>
        <text:p text:style-name="P266"><text:span text:style-name="T267">II</text:span><text:span text:style-name="T268">.<text:s/></text:span><text:span text:style-name="T269">Teisės akto projekto antikorupcinio<text:s/></text:span><text:span text:style-name="T270">vertinimo išvada (pildo skyriaus vedėjas)</text:span></text:p>
        <text:p text:style-name="P271"/>
        <text:p text:style-name="P272">Sprendimo projektas yra nedviprasmiškas, aiškiai suprantamas ir neturi įtakos korupcijos pasireiškimo tikimybei Savivaldybėje atsirasti.</text:p>
        <text:p text:style-name="P273"/>
        <text:p text:style-name="P274">Teisės ir finansų skyriaus vedėjas Andrej Pavlovskij</text:p>
        <text:p text:style-name="P27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15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RAS</meta:initial-creator>
    <dc:creator>SYSTEM</dc:creator>
    <meta:creation-date>2014-03-21T13:51:00Z</meta:creation-date>
    <dc:date>2014-03-21T13:51:00Z</dc:date>
    <meta:print-date>2013-03-13T07:54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58" meta:character-count="5740" meta:row-count="40" meta:non-whitespace-character-count="4893"/>
  </office:meta>
</office:document-meta>
</file>