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T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833in"/>
    </style:style>
    <style:style style:name="T39" style:parent-style-name="DefaultParagraphFont" style:family="text">
      <style:text-properties fo:letter-spacing="0.0833in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78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ILGALAIKIO IR TRUMPALAIKIO MATERIALIojo TURTO PERĖMIMO SAVIVALDYBĖS NUOSAVYBĖN IR PERDAVIMO PRIENŲ rajono švietimo įstaigoms VALDYTI, NAUDOTI IR DISPONUOTI JUO PATIKĖJIMO TEISE<text:s/></text:span></text:p>
      <text:p text:style-name="P18"/>
      <text:p text:style-name="P19"><text:span text:style-name="T20">2021<text:s/></text:span><text:span text:style-name="T21">m. gegužės <text:s text:c="4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p text:style-name="P27">Prienai</text:p>
      <text:p text:style-name="P28"/>
      <text:p text:style-name="P29">Vadovaudamasi Lietuvos Respublikos vietos savivaldos įstatymo 6 straipsnio 5 ir 6 punktais, Lietuvos Respublikos valstybės ir savivaldybių turto valdymo, naudojimo ir disponavimo juo įstatymo 6 straipsnio 2 punktu,<text:s/><text:span text:style-name="T30">12 strai</text:span><text:span text:style-name="T31">psnio 1 ir 2 dalimis,</text:span><text:s/>20 straipsnio 1 dalies 4 punktu, Prienų rajono savivaldybės turto valdymo, naudojimo ir disponavimo juo tvarkos aprašo, patvirtinto Prienų rajono savivaldybės tarybos 2021 m. balandžio 29 d. sprendimu Nr. T3-115<text:s/><text:span text:style-name="T32">„D</text:span><text:span text:style-name="T33">ėl P</text:span><text:span text:style-name="T34">rienų rajono sav</text:span><text:span text:style-name="T35">ivaldybės<text:s/></text:span><text:span text:style-name="T36">turto valdymo, naudojimo ir disponavimo juo tvarkos aprašo<text:s/></text:span><text:span text:style-name="T37">patvirtinimo“ 10 punktu</text:span><text:s/>ir atsižvelgdama į Nacionalinės švietimo agentūros 2021-04-09 raštą Nr. SD-975(1.6E), Prienų rajono savivaldybės taryba<text:s/><text:span text:style-name="T38">nusprendži</text:span>a<text:span text:style-name="T39">:</text:span></text:p>
      <text:p text:style-name="P40"><text:span text:style-name="T41">1</text:span><text:span text:style-name="T42">.</text:span><text:span text:style-name="T43"><text:tab/>Sutikti perimti Prienų ra</text:span><text:span text:style-name="T44">jono s</text:span><text:span text:style-name="T45">avivaldybės nuosavybėn savarankiškosioms funkcijoms<text:s/></text:span><text:span text:style-name="T46">(savivaldybės teritorijoje gyvenančių vaikų iki 16 metų mokymosi pagal privalomojo švietimo programas užtikrinimas</text:span><text:span text:style-name="T47">;<text:s/></text:span><text:span text:style-name="T48">švietimo pagalbos teikimo mokiniui, mokytojui, šeimai, mokyklai, vaiko minimalios<text:s/></text:span><text:span text:style-name="T49">priežiūros priemonių vykdymo organizavimas ir koordinavimas) įgyvendinti valstybei nuosavybės teise priklausantį ir šiuo metu Nacionalinės švietimo agentūros patikėjimo teise valdomą turtą, išvardytą šio sprendimo 1 ir 2 prieduose.</text:span></text:p>
      <text:p text:style-name="P50"><text:span text:style-name="T51">2</text:span><text:span text:style-name="T52">.</text:span><text:span text:style-name="T53"><text:tab/></text:span><text:span text:style-name="T54">Perėmus Prienų ra</text:span><text:span text:style-name="T55">jono savivaldybės nuosavybėn sprendimo prieduose išvardytą turtą, jį perduoti nurodytoms Prienų rajono švietimo įstaigoms valdyti, naudoti ir disponuoti juo patikėjimo teise.</text:span></text:p>
      <text:p text:style-name="P56"><text:span text:style-name="T57">3</text:span><text:span text:style-name="T58">. Įgalioti Prienų rajono savivaldybės administracijos direktorių pasirašyti<text:s/></text:span><text:span text:style-name="T59">sprendimo <text:s text:c="8"/>prieduose nurodyto turto perdavimo–priėmimo aktus.<text:s/></text:span></text:p>
      <text:p text:style-name="P60"><text:span text:style-name="T61">Šis sprendimas per vieną mėnesį nuo jo paskelbimo ar įteikimo dienos gali būti skundžiamas Lietuvos Respublikos administracinių bylų teisenos įstatymo nustatyta tvarka Lietuvos<text:s/></text:span><text:span text:style-name="T62">Respublikos administracinių ginčų komisijos Kauno apygardos skyriui (</text:span><text:span text:style-name="T63">Laisvės al. 36, Kaunas</text:span><text:span text:style-name="T64">) arba Regionų apygardos administraciniam teismui bet kuriuose teismo rūmuose (Šiaulių rūmai, Dvaro g. 80, Šiauliai; Panevėžio rūmai,</text:span><text:span text:style-name="T65"><text:s/></text:span><text:span text:style-name="T66">Respublikos g. 62, Panevėžys; K</text:span><text:span text:style-name="T67">laipėdos rūmai,</text:span><text:span text:style-name="T68"><text:s/></text:span><text:span text:style-name="T69">Galinio Pylimo g. 9, Klaipėda; Kauno rūmai,</text:span><text:span text:style-name="T70"><text:s/></text:span><text:span text:style-name="T71">A. Mickevičiaus g. 8A, Kaunas).</text:span></text:p>
      <text:p text:style-name="P72"/>
      <text:p text:style-name="P73"/>
      <text:p text:style-name="P74"/>
      <text:p text:style-name="P75"/>
      <text:p text:style-name="Normal"/>
      <text:p text:style-name="P7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5-19T11:47:00Z</meta:creation-date>
    <dc:date>2021-05-19T11:47:00Z</dc:date>
    <meta:print-date>2019-01-17T07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7" meta:character-count="2401" meta:row-count="65" meta:non-whitespace-character-count="2109"/>
  </office:meta>
</office:document-meta>
</file>