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LIETUVOS RESPUBLIKOS SEIMO 2016 M. LAPKRIČIO 16 D. NUTARIMO Nr. XIII-14 „</text:span><text:span text:style-name="T23">DĖL LIETUVOS RESPUBLIKOS SEIMO KOMITETŲ SUDĖTIES PATVIRTINIMO“ pAKEITIMO</text:span></text:p>
      <text:p text:style-name="P24"/>
      <text:p text:style-name="P25">2017 m. gegužės <text:s/>d. Nr. XIII-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4 straipsnį ir jį išdėstyti taip:<text:s/></text:p>
        <text:p text:style-name="P37"/>
        <text:p text:style-name="P38"><text:span text:style-name="T39">„</text:span><text:span text:style-name="T40">4</text:span><text:span text:style-name="T41"><text:s/>straipsnis.</text:span></text:p>
        <text:p text:style-name="P42"><text:span text:style-name="T43">Patvirtinti šios sudėties Lietuvos Respublikos Seimo Ekonomikos komitetą:</text:span></text:p>
        <text:p text:style-name="P44"><text:span text:style-name="T45">1</text:span><text:span text:style-name="T46">)</text:span><text:span text:style-name="T47"><text:tab/>Mindaugas Bastys;</text:span></text:p>
        <text:p text:style-name="P48"><text:span text:style-name="T49">2</text:span><text:span text:style-name="T50">)</text:span><text:span text:style-name="T51"><text:tab/>Antanas Baura;</text:span></text:p>
        <text:p text:style-name="P52"><text:span text:style-name="T53">3</text:span><text:span text:style-name="T54">)<text:s/></text:span><text:span text:style-name="T55">Eugenijus Gentvilas;</text:span></text:p>
        <text:p text:style-name="P56"><text:span text:style-name="T57">4</text:span><text:span text:style-name="T58">)<text:s/></text:span><text:span text:style-name="T59">Zbignev Jedinskij;</text:span></text:p>
        <text:p text:style-name="P60"><text:span text:style-name="T61">5</text:span><text:span text:style-name="T62">)<text:s/></text:span><text:span text:style-name="T63">Dainius Kreivys;</text:span></text:p>
        <text:p text:style-name="P64"><text:span text:style-name="T65">6</text:span><text:span text:style-name="T66">)<text:s/></text:span><text:span text:style-name="T67">Gabrielius Landsbergis;</text:span></text:p>
        <text:p text:style-name="P68"><text:span text:style-name="T69">7</text:span><text:span text:style-name="T70">)<text:s/></text:span><text:span text:style-name="T71">Tadas<text:s/></text:span><text:span text:style-name="T72">Langaitis;</text:span></text:p>
        <text:p text:style-name="P73"><text:span text:style-name="T74">8</text:span><text:span text:style-name="T75">)<text:s/></text:span><text:span text:style-name="T76">Raimundas Martinėlis;</text:span></text:p>
        <text:p text:style-name="P77"><text:span text:style-name="T78">9</text:span><text:span text:style-name="T79">)<text:s/></text:span><text:span text:style-name="T80">Bronislovas Matelis;</text:span></text:p>
        <text:p text:style-name="P81"><text:span text:style-name="T82">10</text:span><text:span text:style-name="T83">)<text:s/></text:span><text:span text:style-name="T84">Virgilijus Poderys;</text:span></text:p>
        <text:p text:style-name="P85"><text:span text:style-name="T86">11</text:span><text:span text:style-name="T87">)<text:s/></text:span><text:span text:style-name="T88">Jurgis Razma;</text:span></text:p>
        <text:p text:style-name="P89"><text:span text:style-name="T90">12</text:span><text:span text:style-name="T91">)<text:s/></text:span><text:span text:style-name="T92">Virginijus Sinkevičius;</text:span></text:p>
        <text:p text:style-name="P93"><text:span text:style-name="T94">13</text:span><text:span text:style-name="T95">) Artūras Skardžius.“</text:span></text:p>
        <text:p text:style-name="P96"/>
        <text:p text:style-name="P97"/>
        <text:p text:style-name="P98"/>
        <text:p text:style-name="P99">Seimo Pirmininkas</text:p>
        <text:p text:style-name="P100"/>
        <text:soft-page-break/>
        <text:p text:style-name="P101">teikia: Seimo Pirmininko pirmoji pavaduotoja</text:p>
        <text:p text:style-name="P102">R.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08:00:00Z</meta:creation-date>
    <dc:date>2018-04-03T08:00:00Z</dc:date>
    <meta:print-date>2017-05-10T07:0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11" meta:character-count="860" meta:row-count="55" meta:non-whitespace-character-count="774"/>
  </office:meta>
</office:document-meta>
</file>