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1347in" fo:text-indent="1.506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150%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Default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 fo:text-indent="0.5076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2.5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text-align="justify" fo:margin-top="0.0694in" fo:margin-bottom="0.0694in" fo:line-height="115%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FFFFFF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4.5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/>
      <text:p text:style-name="P11"><text:span text:style-name="T12">LIETUVOS RESPUBLIKOS<text:s/></text:span><text:span text:style-name="T13">ODONTOLOGIJOS PRAKTIKOS ĮSTATYMO<text:s/></text:span><text:span text:style-name="T14">Nr. I-1246</text:span></text:p>
      <text:p text:style-name="P15"><text:span text:style-name="T16">1 STRAIPSNIO<text:s/></text:span><text:span text:style-name="T17">PAKEITIMO</text:span><text:span text:style-name="T18"><text:s/>įstatymas</text:span></text:p>
      <text:p text:style-name="P19"/>
      <text:p text:style-name="P20">2017<text:s/>m.<text:s text:c="4"/><text:s/>d. Nr.<text:s/></text:p>
      <text:p text:style-name="P21"><text:span text:style-name="T22">Vilnius</text:span></text:p>
      <text:p text:style-name="P23"/>
      <text:p text:style-name="P24">1 straipsnis. 1<text:s/>straipsnio pakeitimas</text:p>
      <text:p text:style-name="P25"><text:span text:style-name="T26">Pakeisti 1</text:span><text:span text:style-name="T27"><text:s/></text:span><text:span text:style-name="T28">straipsn</text:span><text:span text:style-name="T29">io</text:span><text:span text:style-name="T30"><text:s/></text:span><text:span text:style-name="T31">4 dalį<text:s/></text:span><text:span text:style-name="T32">ir j</text:span><text:span text:style-name="T33">ą</text:span><text:span text:style-name="T34"><text:s/>išdėstyti taip:</text:span></text:p>
      <text:p text:style-name="P35"><text:span text:style-name="T36">„4.<text:s/></text:span><text:span text:style-name="T37">Šis Įstatymas taikomas odontologams, dirbantiems Lietuvos Resp</text:span><text:span text:style-name="T38">ublikoje pagal darbo sutartį ar</text:span><text:span text:style-name="T39"><text:s/></text:span><text:span text:style-name="T40">civilinių teisinių santykių pagrindu, kurie apibrėžia tokios praktikos sąlygas, odontologo ir įstaigos tarpusavio teises, pareigas, garantijas bei atsakomybę</text:span><text:span text:style-name="T41">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text:s/></text:span></text:p>
      <text:p text:style-name="P48"/>
      <text:p text:style-name="P49"/>
      <text:p text:style-name="P50"/>
      <text:p text:style-name="P51"/>
      <text:p text:style-name="P52">Teikia</text:p>
      <text:p text:style-name="P53">Seimo nariai<text:s/></text:p>
      <text:p text:style-name="P54"><text:tab/><text:tab/><text:tab/><text:tab/><text:tab/><text:tab/><text:tab/><text:tab/><text:tab/><text:tab/>Algirdas Butkevičius</text:p>
      <text:p text:style-name="P55"/>
      <text:p text:style-name="Normal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Antanas Vin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7-06-05T14:02:00Z</meta:creation-date>
    <dc:date>2017-06-05T14:02:00Z</dc:date>
    <meta:print-date>2017-06-02T06:09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ccbfef6c-6fcb-4742-8d38-3f2cb724300c</meta:user-defined>
    <meta:document-statistic meta:page-count="1" meta:paragraph-count="1" meta:word-count="80" meta:character-count="653" meta:row-count="9" meta:non-whitespace-character-count="574"/>
  </office:meta>
</office:document-meta>
</file>