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" style:parent-style-name="Normal" style:family="paragraph">
      <style:paragraph-properties fo:text-align="justify" style:line-height-at-least="0.1916in"/>
      <style:text-properties fo:color="#000000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rojektas Nr. XIVP-837(2)</text:span></text:p>
      <text:p text:style-name="P3"/>
      <text:p text:style-name="P4"><text:span text:style-name="T5">LIETUVOS RESPUBLIKOS</text:span></text:p>
      <text:p text:style-name="P6"><text:span text:style-name="T7">Profesinio mokymo ĮSTATYMO Nr. VIII-</text:span><text:span text:style-name="T8">450 17 straipsnio</text:span><text:span text:style-name="T9"><text:s/>PAKEITIMO</text:span></text:p>
      <text:p text:style-name="P10">ĮSTATYMas</text:p>
      <text:p text:style-name="P11"/>
      <text:p text:style-name="P12">2022 m.               d. <text:s text:c="3"/>Nr.       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7 straipsnio pakeitimas</text:span></text:p>
      <text:p text:style-name="P20"><text:span text:style-name="T21">1</text:span><text:span text:style-name="T22">. Papildyti 17 straipsnio 2 dalį<text:s/></text:span><text:span text:style-name="T23">nauju 4 punktu:</text:span></text:p>
      <text:p text:style-name="P24"><text:span text:style-name="T25">„</text:span><text:span text:style-name="T26">4</text:span><text:span text:style-name="T27">)<text:s/></text:span><text:span text:style-name="T28">atsižvelgdama į profesinio mokymo įstaigos lėšas darbo užmokesčiui, svarsto profesinio mokymo įstaigos direktoriaus tvirtinamo profesinio mokymo įstaigos pareigybių sąrašo ir jo pakeitimo projektus ir teikia siūlymus dėl jų;“.</text:span></text:p>
      <text:p text:style-name="P29"><text:span text:style-name="T30">2</text:span><text:span text:style-name="T31">. Buvusius 17 straipsnio 2 dalies 4–8 punktus laikyti atitinkamai 5–9 punktais.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text:s/></text:span></text:p>
      <text:p text:style-name="P37"><text:span text:style-name="T38">1</text:span><text:span text:style-name="T39">.<text:s/></text:span><text:span text:style-name="T40">Šis įstatymas,<text:s/></text:span><text:span text:style-name="T41">išskyrus šio straipsnio 2 dalį,<text:s/></text:span><text:span text:style-name="T42">įsigalioja 202</text:span><text:span text:style-name="T43">3</text:span><text:span text:style-name="T44"> m. sausio 1 d.</text:span></text:p>
      <text:p text:style-name="P45"><text:span text:style-name="T46">2</text:span><text:span text:style-name="T47">. Lietuvos Respublikos</text:span><text:span text:style-name="T48"><text:s/>Vyriausybė ir švietimo, mokslo ir sporto ministras iki<text:s/></text:span><text:span text:style-name="T49">2022 m.<text:s/></text:span><text:span text:style-name="T50">gruodžio<text:s/></text:span><text:span text:style-name="T51">31 d.<text:s/></text:span><text:span text:style-name="T52">prima šio įstatymo įgyvendinamuosius teisės aktus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Normal">Teikia</text:p>
      <text:p text:style-name="Normal">Švietimo ir mokslo komiteto pirmininkas <text:s text:c="58"/>Artūras Ž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bietienė Jolanta | ŠMSM</meta:initial-creator>
    <dc:creator>adlibuser</dc:creator>
    <meta:creation-date>2022-03-09T12:12:00Z</meta:creation-date>
    <dc:date>2022-03-09T12:12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69cda938-4412-479a-bf92-79aa4d929a20</meta:user-defined>
    <meta:document-statistic meta:page-count="2" meta:paragraph-count="12" meta:word-count="129" meta:character-count="1099" meta:row-count="31" meta:non-whitespace-character-count="982"/>
  </office:meta>
</office:document-meta>
</file>