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margin-left="5in" fo:text-indent="0.5in">
        <style:tab-stops/>
      </style:paragraph-properties>
      <style:text-properties fo:font-weight="bold" style:font-weight-asian="bold" style:language-asian="en" style:country-asian="GB" fo:hyphenate="false"/>
    </style:style>
    <style:style style:name="P8" style:parent-style-name="Normal" style:family="paragraph">
      <style:paragraph-properties fo:text-align="center" fo:margin-left="4.5in" fo:text-indent="0.430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center" fo:text-indent="0.043in"/>
      <style:text-properties fo:color="#000000"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P39" style:parent-style-name="Normal" style:family="paragraph">
      <style:paragraph-properties fo:text-align="center" style:vertical-align="baseline" fo:text-indent="0.043in"/>
      <style:text-properties fo:color="#000000" style:font-size-complex="12pt" style:language-asian="en" style:country-asian="GB"/>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277in"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3937in">
        <style:tab-stops>
          <style:tab-stop style:type="left" style:position="0.1972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middle" fo:text-indent="0.3937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left="0.3937in">
        <style:tab-stops>
          <style:tab-stop style:type="left" style:position="0.1972in"/>
        </style:tab-stops>
      </style:paragraph-properties>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text-position="super 66.6%"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text-position="super 66.6%"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text-position="super 66.6%"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6.6%"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fo:background-color="#FFFFFF"/>
      <style:text-properties fo:color="#000000"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per 66.6%"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per 66.6%"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text-properties fo:color="#000000" style:font-size-complex="12pt" style:language-asian="lt" style:country-asian="LT"/>
    </style:style>
    <style:style style:name="P517" style:parent-style-name="Normal" style:family="paragraph">
      <style:paragraph-properties fo:text-align="justify" fo:text-indent="0.3937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fo:background-color="#FFFFFF"/>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fo:background-color="#FFFFFF"/>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center" style:vertical-align="middle" style:line-height-at-least="0.1916in"/>
    </style:style>
    <style:style style:name="T561" style:parent-style-name="DefaultParagraphFont" style:family="text">
      <style:text-properties fo:text-transform="uppercase" fo:color="#000000" style:font-size-complex="12pt" style:language-asian="en" style:country-asian="GB"/>
    </style:style>
    <style:style style:name="T56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6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4" style:parent-style-name="Normal" style:family="paragraph">
      <style:paragraph-properties fo:text-align="center" style:vertical-align="middle" style:line-height-at-least="0.1916in"/>
    </style:style>
    <style:style style:name="T5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6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67" style:parent-style-name="DefaultParagraphFont" style:family="text">
      <style:text-properties fo:text-transform="uppercase" fo:color="#000000" style:font-size-complex="12pt" style:language-asian="en" style:country-asian="GB"/>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fo:background-color="#FFFFFF"/>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middle" fo:text-indent="0.3937in"/>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fo:letter-spacing="-0.0027in" style:language-asian="lt" style:country-asian="LT"/>
    </style:style>
    <style:style style:name="T721" style:parent-style-name="DefaultParagraphFont" style:family="text">
      <style:text-properties fo:color="#000000" fo:letter-spacing="-0.0027in" style:language-asian="lt" style:country-asian="LT"/>
    </style:style>
    <style:style style:name="T722" style:parent-style-name="DefaultParagraphFont" style:family="text">
      <style:text-properties fo:color="#000000" fo:letter-spacing="-0.0027in"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fo:letter-spacing="-0.0027in"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letter-spacing="-0.0027in" style:language-asian="lt" style:country-asian="LT"/>
    </style:style>
    <style:style style:name="T727" style:parent-style-name="DefaultParagraphFont" style:family="text">
      <style:text-properties fo:color="#000000" fo:letter-spacing="-0.0027in"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fo:background-color="#FFFFFF"/>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text-position="super 66.6%"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3937in"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3937in" fo:background-color="#FFFFFF"/>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fo:background-color="#FFFFFF"/>
      <style:text-properties fo:color="#000000" style:font-size-complex="12pt" style:language-asian="lt" style:country-asian="L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center" style:vertical-align="middle" style:line-height-at-least="0.1916in"/>
    </style:style>
    <style:style style:name="T882" style:parent-style-name="DefaultParagraphFont" style:family="text">
      <style:text-properties fo:text-transform="uppercase" fo:color="#000000" style:font-size-complex="12pt" style:language-asian="en" style:country-asian="GB"/>
    </style:style>
    <style:style style:name="T88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8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85" style:parent-style-name="Normal" style:family="paragraph">
      <style:paragraph-properties fo:text-align="center" style:vertical-align="middle" style:line-height-at-least="0.1916in"/>
    </style:style>
    <style:style style:name="T886" style:parent-style-name="DefaultParagraphFont" style:family="text">
      <style:text-properties fo:font-weight="bold" style:font-weight-asian="bold" style:font-weight-complex="bold" fo:text-transform="uppercase" fo:color="#000000" style:language-asian="lt" style:country-asian="LT"/>
    </style:style>
    <style:style style:name="T887" style:parent-style-name="DefaultParagraphFont" style:family="text">
      <style:text-properties fo:text-transform="uppercase" fo:color="#000000" style:font-size-complex="12pt" style:language-asian="en" style:country-asian="GB"/>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fo:background-color="#FFFFFF"/>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fo:background-color="#FFFFFF"/>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fo:background-color="#FFFFFF"/>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fo:background-color="#FFFFFF"/>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fo:background-color="#FFFFFF"/>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fo:background-color="#FFFFFF"/>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fo:background-color="#FFFFFF"/>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fo:background-color="#FFFFFF"/>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fo:background-color="#FFFFFF"/>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fo:background-color="#FFFFFF"/>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fo:background-color="#FFFFFF"/>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fo:background-color="#FFFFFF"/>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fo:background-color="#FFFFFF"/>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fo:background-color="#FFFFFF"/>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fo:background-color="#FFFFFF"/>
      <style:text-properties fo:color="#000000" style:font-size-complex="12pt" style:language-asian="lt" style:country-asian="LT"/>
    </style:style>
    <style:style style:name="P1210" style:parent-style-name="Normal" style:family="paragraph">
      <style:paragraph-properties fo:text-align="justify" fo:text-indent="0.3937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margin-left="0.3937in">
        <style:tab-stops>
          <style:tab-stop style:type="left" style:position="0.1972in"/>
        </style:tab-stops>
      </style:paragraph-properties>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letter-spacing="0.0416in"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314" style:parent-style-name="Normal" style:family="paragraph">
      <style:paragraph-properties fo:text-indent="0.3937in">
        <style:tab-stops>
          <style:tab-stop style:type="left" style:position="0.4923in"/>
        </style:tab-stops>
      </style:paragraph-properties>
      <style:text-properties fo:hyphenate="false"/>
    </style:style>
    <style:style style:name="P1315" style:parent-style-name="Normal" style:family="paragraph">
      <style:paragraph-properties>
        <style:tab-stops>
          <style:tab-stop style:type="left" style:position="0.4923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office:automatic-styles>
  <office:body>
    <office:text text:use-soft-page-breaks="true">
      <text:p text:style-name="P1"/>
      <text:p text:style-name="P7">Projektas<text:s/></text:p>
      <text:p text:style-name="P8"/>
      <text:p text:style-name="P9">LIETUVOS RESPUBLIKOS APLINKOS MINISTRAS</text:p>
      <text:p text:style-name="P10"/>
      <text:p text:style-name="P11">ĮSAKYMAS</text:p>
      <text:p text:style-name="P12"/>
      <text:p text:style-name="P13"><text:span text:style-name="T14">DĖL LIETUVOS RESPUBLIKOS APLINKOS MINISTRO 2016 m. gruodžio 12 d. įsakymo Nr. D1-880 „Dėl statybos techninio reglamento<text:s/></text:span><text:span text:style-name="T15">STR 1.02.01:2017 „Statybos dalyvių atestavimo ir teisės pripažinimo tvarkos aprašas“ patvirtinimo“ PAKEITIMO</text:span></text:p>
      <text:p text:style-name="P16"/>
      <text:p text:style-name="P17">2024 m. <text:s text:c="13"/>d. Nr. <text:s text:c="9"/></text:p>
      <text:p text:style-name="P18">Vilnius<text:line-break/></text:p>
      <text:p text:style-name="P19"><text:span text:style-name="T20">1</text:span><text:span text:style-name="T21">.<text:s/></text:span><text:span text:style-name="T22">P a k e i č i u Lietuvos Respublikos aplinkos ministro 2016 m. gruodžio 12 d. įsakymą Nr. D1-8</text:span><text:span text:style-name="T23">80 „Dėl statybos techninio reglamento STR 1.02.01:2017 „Statybos dalyvių atestavimo ir teisės pripažinimo tvarkos aprašas“ patvirtinimo“:</text:span></text:p>
      <text:p text:style-name="P24"><text:span text:style-name="T25">1.1</text:span><text:span text:style-name="T26">. Pakeičiu nurodytą įsakymą ir jį išdėstau nauja redakcija (</text:span><text:span text:style-name="T27">statybos techninis reglamentas STR 1.02.01:2017<text:s/></text:span><text:span text:style-name="T28">„Statybos dalyvių atestavimo ir teisės pripažinimo tvarkos aprašas“</text:span><text:span text:style-name="T29"><text:s/>nauja redakcija nedėstomas):</text:span></text:p>
      <text:p text:style-name="P30"><text:span text:style-name="T31">„</text:span><text:span text:style-name="T32">LIETUVOS RESPUBLIKOS APLINKOS MINISTRAS</text:span></text:p>
      <text:p text:style-name="P33"/>
      <text:p text:style-name="P34"><text:span text:style-name="T35">ĮSAKYMAS</text:span></text:p>
      <text:p text:style-name="P36"><text:span text:style-name="T37">DĖL STATYBOS TECHNINIO REGLAMENTO STR 1.02.01:2017 „STATYBOS DALYVIŲ ATESTAVIMO IR TEISĖS PRIPAŽINIMO<text:s/></text:span><text:span text:style-name="T38">TVARKOS APRAŠAS“ PATVIRTINIMO</text:span></text:p>
      <text:p text:style-name="P39"/>
      <text:p text:style-name="P40"><text:span text:style-name="T41">Vadovaudamasis Lietuvos Respublikos statybos įstatymo 12 straipsnio 4, 11, 19, 20 dalimis, 18 straipsnio 4, 5 ir 6 dalimis, Lietuvos Respublikos Vyriausybės 2002 m. vasario 26 d. nutarimo Nr. 280 „Dėl Lietuvos Respublikos sta</text:span><text:span text:style-name="T42">tybos įstatymo įgyvendinimo“ 1.19, 1.22 ir 1.24 papunkčiais,</text:span></text:p>
      <text:p text:style-name="P43"><text:span text:style-name="T44">tvirtinu</text:span><text:span text:style-name="T45"> statybos techninį reglamentą STR 1.02.01:2017 „Statybos dalyvių atestavimo ir teisės pripažinimo tvarkos aprašas“ (pridedama).“</text:span></text:p>
      <text:p text:style-name="P46"><text:span text:style-name="T47">1.2</text:span><text:span text:style-name="T48">. Pakeičiu nurodytu įsakymu patvirtintą<text:s/></text:span><text:span text:style-name="T49">sta</text:span><text:span text:style-name="T50">tybos techninį reglamentą STR 1.02.01:2017 „Statybos dalyvių atestavimo ir teisės pripažinimo tvarkos aprašas“</text:span><text:span text:style-name="T51">:</text:span></text:p>
      <text:p text:style-name="P52"><text:span text:style-name="T53">1.2</text:span><text:span text:style-name="T54">.1</text:span><text:span text:style-name="T55">.<text:s/></text:span><text:span text:style-name="T56">P</text:span><text:span text:style-name="T57">akeičiu 1.3 papunktį ir jį išdėstau taip:</text:span></text:p>
      <text:p text:style-name="P58"><text:span text:style-name="T59">„</text:span><text:span text:style-name="T60">1.3</text:span><text:span text:style-name="T61">. Lietuvos Respublikoje ir trečiosiose valstybėse įsteigtų juridinių asmenų, kitų orga</text:span><text:span text:style-name="T62">nizacijų ir jų padalinių, kurie nori būti ypatingojo statinio statybos rangovu, kvalifikacijos atestatų išdavimo, keitimo, papildymo, galiojimo sustabdymo, galiojimo sustabdymo panaikinimo ir kvalifikacijos atestatų panaikinimo tvarką;“.</text:span></text:p>
      <text:p text:style-name="P63"><text:span text:style-name="T64">1.2.2</text:span><text:span text:style-name="T65">.<text:s/></text:span><text:span text:style-name="T66">P</text:span><text:span text:style-name="T67">ak</text:span><text:span text:style-name="T68">eičiu 1.4 papunktį ir jį išdėstau taip:</text:span></text:p>
      <text:p text:style-name="P69"><text:span text:style-name="T70">„</text:span><text:span text:style-name="T71">1.4</text:span><text:span text:style-name="T72">. Europos Sąjungos valstybių narių, Šveicarijos Konfederacijos arba valstybių, pasirašiusių Europos ekonominės erdvės sutartį, juridinių asmenų, kitų užsienio organizacijų ir jų padalinių, kurie nori Lietuvos R</text:span><text:span text:style-name="T73">espublikoje būti ypatingojo statinio statybos rangovu, kilmės valstybėje turimos teisės užsiimti atitinkama veikla pripažinimo dokumentų išdavimo, keitimo, papildymo, galiojimo sustabdymo, galiojimo sustabdymo panaikinimo ir teisės pripažinimo dokumentų pa</text:span><text:span text:style-name="T74">naikinimo tvarką.“</text:span></text:p>
      <text:p text:style-name="P75"><text:span text:style-name="T76">1.2</text:span><text:span text:style-name="T77">.3</text:span><text:span text:style-name="T78">. Pakeičiu 2.2<text:s/></text:span><text:span text:style-name="T79">papunktį</text:span><text:span text:style-name="T80"><text:s/>ir jį išdėstau taip:</text:span></text:p>
      <text:p text:style-name="P81"><text:span text:style-name="T82">„</text:span><text:span text:style-name="T83">2.2</text:span><text:span text:style-name="T84">. Reglamento 1.3 ir 1.4 papunkčiuose nurodytiems asmenims – kvalifikacijos atestatai ar TPD, suteikiantys teisę būti ypatingojo statinio statybos rangovu.“</text:span></text:p>
      <text:p text:style-name="P85"><text:span text:style-name="T86">1.2</text:span><text:span text:style-name="T87">.4</text:span><text:span text:style-name="T88">. Pa</text:span><text:span text:style-name="T89">keičiu 4 punktą ir jį išdėstau taip:</text:span></text:p>
      <text:p text:style-name="P90"><text:span text:style-name="T91">„</text:span><text:span text:style-name="T92">4</text:span><text:span text:style-name="T93">. Reglamento 1.3 ir 1.4 papunkčiuose nurodytiems asmenims, norintiems būti Reglamento 2.2 papunktyje nurodytais rangovais branduolinės energetikos objekto statiniuose ir statiniuose, esančiuose kultūros paveldo<text:s/></text:span><text:span text:style-name="T94">objekto teritorijoje, jo apsaugos zonoje, kultūros paveldo vietovėje (išskyrus kultūros paveldo objektus ir kultūros paveldo statinius), kvalifikacijos atestatai ar TPD išduodami vadovaujantis Reglamento VIII ir IX skyrių nuostatomis.“</text:span></text:p>
      <text:p text:style-name="P95"><text:span text:style-name="T96">1.2</text:span><text:span text:style-name="T97">.5</text:span><text:span text:style-name="T98">. P</text:span><text:span text:style-name="T99">akei</text:span><text:span text:style-name="T100">čiu 10.2 papunktį ir jį išdėstau taip:</text:span></text:p>
      <text:p text:style-name="P101"><text:span text:style-name="T102">„</text:span><text:span text:style-name="T103">10.2</text:span><text:span text:style-name="T104">.<text:s/></text:span><text:span text:style-name="T105">Europos Sąjungos valstybių narių, Šveicarijos Konfederacijos arba valstybių, pasirašiusių Europos ekonominės erdvės sutartį, piliečiams ir kitiems fiziniams asmenims, kurie turi statybos inžinieriaus profesin</text:span><text:span text:style-name="T106">ę kvalifikaciją, tačiau neturi kilmės valstybėje išduoto dokumento (sertifikato, pažymos, pažymėjimo ar kito), patvirtinančio kilmės valstybėje teisę dirbti pagal statybos inžinieriaus profesiją</text:span><text:span text:style-name="T107">,<text:s/></text:span><text:span text:style-name="T108">ir siekia<text:s/></text:span><text:span text:style-name="T109">Lietuvos Respublikoje eiti Reglamento<text:s/></text:span><text:span text:style-name="T110">2.1.1–2.1.20</text:span><text:span text:style-name="T111"><text:s/>papunkčiuose<text:s/></text:span><text:span text:style-name="T112">nurodytas vadovų pareigas (toliau – ES pareiškėjai). ES pareiškėjams pirmiausia taikoma statybos inžinieriaus profesinės kvalifikacijos pripažinimo procedūra norint užsiimti statybos inžinieriaus profesine veikla, nustatyta Statybos inžinieri</text:span><text:span text:style-name="T113">aus profesinės kvalifikacijos pripažinimo norint užsiimti statybos inžinieriaus profesine veikla ar laikinai ir kartais teikti statybos inžinieriaus paslaugas Lietuvos Respublikoje tvarkos apraše, patvirtintame Lietuvos Respublikos aplinkos ministro 2013 m</text:span><text:span text:style-name="T114">. lapkričio 27 d. įsakymu Nr. D1-874 „Dėl Statybos inžinieriaus profesinės kvalifikacijos pripažinimo norint užsiimti statybos inžinieriaus profesine veikla ar laikinai ir kartais teikti statybos inžinieriaus paslaugas Lietuvos Respublikoje tvarkos aprašo<text:s/></text:span><text:span text:style-name="T115">patvirtinimo“. ES pareiškėjai<text:s/></text:span><text:span text:style-name="T116">atestavimą atliekančiai organizacijai</text:span><text:span text:style-name="T117"><text:s/>pateikia Reglamento 1 priede nurodytos formos prašymą, Reglamento 12 punkte nurodytus dokumentus, išskyrus nurodytus 12.5 papunktyje, ir kompetentingos institucijos sprendimo dėl statybos<text:s/></text:span><text:span text:style-name="T118">inžinieriaus profesinės kvalifikacijos pripažinimo kopiją. ES pareiškėjams netaikomos Reglamento 13 punkto nuostatos, bet taikomos visos kitos Reglamento nuostatos, kaip ir kitiems pareiškėjams šiame skyriuje.“</text:span></text:p>
      <text:p text:style-name="P119"><text:span text:style-name="T120">1.2</text:span><text:span text:style-name="T121">.6</text:span><text:span text:style-name="T122">. Pakeičiu 11.4.1 papunktį ir jį</text:span><text:span text:style-name="T123"><text:s/>išdėstau taip:</text:span></text:p>
      <text:p text:style-name="P124"><text:span text:style-name="T125">„</text:span><text:span text:style-name="T126">11.4.1</text:span><text:span text:style-name="T127">. viena ar kelios iš šių statinių grupių ir pogrupių, nurodytų [8.8] IV skyriuje „Statinių klasifikavimas pagal jų naudojimo paskirtį“, kombinacijų:<text:s/></text:span></text:p>
      <text:p text:style-name="P128"><text:span text:style-name="T129">11.4.1.1</text:span><text:span text:style-name="T130">. gyvenamieji ir negyvenamieji pastatai;</text:span></text:p>
      <text:p text:style-name="P131"><text:span text:style-name="T132">11.4.1.2</text:span><text:span text:style-name="T133">. susisiekimo<text:s/></text:span><text:span text:style-name="T134">komunikacijos (keliai, gatvės);</text:span></text:p>
      <text:p text:style-name="P135"><text:span text:style-name="T136">11.4.1.3</text:span><text:span text:style-name="T137">. susisiekimo komunikacijos (geležinkelio kelias);</text:span></text:p>
      <text:p text:style-name="P138"><text:span text:style-name="T139">11.4.1.4</text:span><text:span text:style-name="T140">. hidrotechnikos statiniai ir susisiekimo komunikacijos (vandens uostų statiniai);</text:span></text:p>
      <text:p text:style-name="P141"><text:span text:style-name="T142">11.4.1.5</text:span><text:span text:style-name="T143">. inžineriniai tinklai (naftos tinklai);<text:s/></text:span></text:p>
      <text:p text:style-name="P144"><text:span text:style-name="T145">11.4.1.6</text:span><text:span text:style-name="T146">. inžineriniai tinklai (dujų tinklai);<text:s/></text:span></text:p>
      <text:p text:style-name="P147"><text:span text:style-name="T148">11.4.1.7</text:span><text:span text:style-name="T149">. inžineriniai tinklai (vandentiekio tinklai, nuotekų šalinimo tinklai, kiti inžineriniai tinklai);</text:span></text:p>
      <text:p text:style-name="P150"><text:span text:style-name="T151">11.4.1.8</text:span><text:span text:style-name="T152">. inžineriniai tinklai (šilumos tinklai);</text:span></text:p>
      <text:p text:style-name="P153"><text:span text:style-name="T154">11.4.1.9</text:span><text:span text:style-name="T155">. <text:s/>inžineriniai tinklai (elektros tinklai);“.</text:span></text:p>
      <text:p text:style-name="P156"><text:span text:style-name="T157">1.2</text:span><text:span text:style-name="T158">.7</text:span><text:span text:style-name="T159">. Pakeičiu 12.5 papunktį ir jį išdėstau taip:</text:span></text:p>
      <text:p text:style-name="P160"><text:span text:style-name="T161">„</text:span><text:span text:style-name="T162">12.5</text:span><text:span text:style-name="T163">. statybos inžinieriaus aukštojo mokslo diplomo ir jo priedėlio kopijos. Pareiškėjo įgytas išsilavinimas turi atitikti pareigas, statinius ir<text:s/></text:span><text:span text:style-name="T164">darbo sritį (sritis), kurios jo prašyme nurodytos pagal Reglamento 11.3, 11.4 ir 11.5 papunkčius. J</text:span><text:span text:style-name="T165">ei pareiškėjas nori eiti Reglamento 2.1.9–2.1.12 papunkčiuose nurodytas vadovų pareigas, taip pat pateikiamos kvalifikacijos atestatų, suteikiančių teisę eit</text:span><text:span text:style-name="T166">i bent vienas iš Reglamento 2.1.1–2.1.8 papunkčiuose nurodytų vadovų pareigų, kopijos. Pareiškėjo pateiktame kvalifikacijos atestate (atestatuose) nurodyti statiniai ir darbo sritis (sritys) turi atitikti ar apimti<text:s/></text:span><text:span text:style-name="T167">statinius ir darbo sritį (sritis), kurios</text:span><text:span text:style-name="T168"><text:s/>jo prašyme nurodytos pagal Reglamento 11.4 ir 11.5 papunkčius. P</text:span><text:span text:style-name="T169">areiškėjui pateikus<text:s/></text:span><text:span text:style-name="T170">iki 2024 m. balandžio 30 d.<text:s/></text:span><text:span text:style-name="T171">išduotą kvalifikacijos atestatą, jame esantys įrašai apie statinius vertinami vadovaujantis Reglamento 24</text:span><text:span text:style-name="T172">1</text:span><text:span text:style-name="T173"><text:s/>punktu</text:span><text:span text:style-name="T174">;“.</text:span></text:p>
      <text:p text:style-name="P175"><text:span text:style-name="T176">1.2</text:span><text:span text:style-name="T177">.8</text:span><text:span text:style-name="T178">. Pakeičiu 14</text:span><text:span text:style-name="T179">.5 papunktį ir jį išdėstau taip:</text:span></text:p>
      <text:p text:style-name="P180"><text:span text:style-name="T181">„</text:span><text:span text:style-name="T182">14.5</text:span><text:span text:style-name="T183">. jeigu pareiškėjas neatitinka Statybos įstatymo [8.1] 12 straipsnio 5 dalyje nurodytų kvalifikacinių reikalavimų, atestavimą atliekanti organizacija jo prašymo neregistruoja ir ne vėliau kaip per Statybos įstatymo [</text:span><text:span text:style-name="T184">8.1] 12 straipsnio 12 dalyje nurodytą terminą nuo dokumentų pateikimo dienos apie tai informuoja pareiškėją nurodydamas prašymo neregistravimo motyvus.“</text:span></text:p>
      <text:p text:style-name="P185"><text:span text:style-name="T186">1.2</text:span><text:span text:style-name="T187">.9</text:span><text:span text:style-name="T188">. Pakeičiu 15 punkto pirmąją pastraipą iki dvitaškio ir ją išdėstau taip:</text:span></text:p>
      <text:p text:style-name="P189"><text:span text:style-name="T190">„</text:span><text:span text:style-name="T191">15</text:span><text:span text:style-name="T192">. Pareiškėj</text:span><text:span text:style-name="T193">o, norinčio eiti Reglamento 2.1.1–2.1.8 ir 2.1.13–2.1.20 papunkčiuose nurodytas ypatingųjų ir neypatingųjų statinių vadovų pareigas, profesinė patirtis skaičiuojama nuo statybos inžinieriaus aukštojo mokslo diplomo gavimo dienos. Į pareiškėjo, norinčio eit</text:span><text:span text:style-name="T194">i Reglamento 2.1.1–2.1.8 ir 2.1.13–2.1.20 papunkčiuose nurodytas ypatingųjų ir neypatingųjų statinių vadovų pareigas, profesinės patirties trukmę įskaitoma jo baigtų atitinkamos srities antrosios ir trečiosios pakopų studijų trukmė, kuri nustatoma pagal au</text:span><text:span text:style-name="T195">kštosios mokyklos studijų programą, ir:“.</text:span></text:p>
      <text:p text:style-name="P196"><text:span text:style-name="T197">1.2</text:span><text:span text:style-name="T198">.10</text:span><text:span text:style-name="T199">. Pakeičiu 15.1 papunktį ir jį išdėstau taip:</text:span></text:p>
      <text:p text:style-name="P200"><text:span text:style-name="T201">„</text:span><text:span text:style-name="T202">15.1</text:span><text:span text:style-name="T203">. darbo trukmė atitinkamoje veiklos srityje (projektavimo ar statybos) per paskutinius 10 metų einant neypatingųjų statinių vadovo pareigas arba di</text:span><text:span text:style-name="T204">rbant vadovaujamam atestuoto ypatingųjų statinių vadovo, – pareiškėjams, norintiems eiti Reglamento 2.1.1–2.1.8 papunkčiuose nurodytas ypatingųjų statinių vadovų pareigas;“.</text:span></text:p>
      <text:p text:style-name="P205"><text:span text:style-name="T206">1.2</text:span><text:span text:style-name="T207">.11</text:span><text:span text:style-name="T208">. Papildau 15</text:span><text:span text:style-name="T209">1</text:span><text:span text:style-name="T210"><text:s/>punktu:</text:span></text:p>
      <text:p text:style-name="P211"><text:span text:style-name="T212">„</text:span><text:span text:style-name="T213">15</text:span><text:span text:style-name="T214">1</text:span><text:span text:style-name="T215">. Pareiškėjo, norinčio eiti Reglamento<text:s/></text:span><text:span text:style-name="T216">2.1.9–2.1.12 papunkčiuose nurodytas vadovų pareigas, profesinė patirtis vadovaujant statybos techninės veiklos pagrindinėms sritims skaičiuojama nuo kvalifikacijos atestato, suteikiančio teisę eiti bent vienas iš Reglamento 2.1.1–2.1.8 papunkčiuose nurodyt</text:span><text:span text:style-name="T217">ų vadovų pareigų,</text:span><text:span text:style-name="T218"><text:s/>įgijimo dienos.<text:s/></text:span><text:span text:style-name="T219">Tokiame kvalifikacijos atestate nurodyti statiniai ir darbo sritis (sritys) turi atitikti ar apimti<text:s/></text:span><text:span text:style-name="T220">statinius ir darbo sritį (sritis), kurios pareiškėjo prašyme nurodytos pagal Reglamento 11.4 ir 11.5 papunkčius. P</text:span><text:span text:style-name="T221">areiškėj</text:span><text:span text:style-name="T222">ui pateikus<text:s/></text:span><text:span text:style-name="T223">iki 2024 m. balandžio 30 d.<text:s/></text:span><text:span text:style-name="T224">išduotą kvalifikacijos atestatą, jame esantys įrašai apie statinius vertinami vadovaujantis Reglamento 24</text:span><text:span text:style-name="T225">1</text:span><text:span text:style-name="T226"><text:s/>punktu. Į pareiškėjo profesinės patirties vadovaujant statybos techninės veiklos pagrindinėms sritims trukmę<text:s/></text:span><text:span text:style-name="T227">įskaitoma darbo trukmė<text:s/></text:span><text:span text:style-name="T228">einant atitinkamas<text:s/></text:span><text:span text:style-name="T229">Reglamento 2.1.1–2.1.8 papunkčiuose nurodytas vadovų pareigas.“</text:span></text:p>
      <text:p text:style-name="P230"><text:span text:style-name="T231">1.2</text:span><text:span text:style-name="T232">.12</text:span><text:span text:style-name="T233">. Papildau 19</text:span><text:span text:style-name="T234">1</text:span><text:span text:style-name="T235"><text:s/>punktu:<text:s/></text:span></text:p>
      <text:p text:style-name="P236"><text:span text:style-name="T237">„</text:span><text:span text:style-name="T238">19</text:span><text:span text:style-name="T239">1</text:span><text:span text:style-name="T240">. Pareiškėjas, sumokėjęs Statybos įstatymo [8.1] 12 straipsnio 13 dalyje nurodytą įmoką, gali Reglamento 1</text:span><text:span text:style-name="T241">6, 18 arba 19 punktuose nurodytą teisinių žinių egzaminą laikyti, iki bus pateikti Reglamento 11–13 punktuose nurodyti dokumentai. Teisinių žinių egzaminą atestavimą atliekanti organizacija organizuoja per 5 darbo dienas nuo prašymo leisti laikyti teisinių</text:span><text:span text:style-name="T242"><text:s/>žinių egzaminą įregistravimo.“</text:span></text:p>
      <text:p text:style-name="P243"><text:span text:style-name="T244">1.2</text:span><text:span text:style-name="T245">.13</text:span><text:span text:style-name="T246">. Pakeičiu 21 punktą ir jį išdėstau taip:</text:span></text:p>
      <text:p text:style-name="P247"><text:span text:style-name="T248">„</text:span><text:span text:style-name="T249">21</text:span><text:span text:style-name="T250">. Atestavimą atliekančios organizacijos direktorius arba jo įgaliotas asmuo, vadovaudamasis atestavimo ekspertų parengta išvada, priima sprendimą, ar išduoti kvali</text:span><text:span text:style-name="T251">fikacijos atestatą. Atestavimą atliekanti organizacija ne vėliau kaip per Statybos įstatymo [8.1] 12 straipsnio 12 dalyje nurodytą terminą nuo<text:s/></text:span><text:span text:style-name="T252">visų dokumentų kvalifikacijos atestatui gauti (įskaitant pareiškėjo užpildytą ir išlaikytą teisinių žinių egzamin</text:span><text:span text:style-name="T253">o testą</text:span><text:span text:style-name="T254">)<text:s/></text:span><text:span text:style-name="T255">gavimo<text:s/></text:span><text:span text:style-name="T256">dienos pareiškėjui išduoda kvalifikacijos atestatą<text:s/></text:span><text:span text:style-name="T257">arba pateikia motyvuotą sprendimą jo neišduoti.</text:span><text:span text:style-name="T258"><text:s/>Kvalifikacijos atestatas išduodamas elektroniniu formatu. Jeigu atestavimą atliekančios organizacijos direktorius arba jo įgaliotas asmuo, va</text:span><text:span text:style-name="T259">dovaudamasis atestavimo ekspertų parengta išvada, priima sprendimą sustabdyti atestavimo procedūrą, atestavimą atliekanti organizacija ne vėliau kaip per 5 darbo dienas nuo šio sprendimo priėmimo dienos informuoja pareiškėją ir nurodo atestavimo procedūros</text:span><text:span text:style-name="T260"><text:s/>sustabdymo priežastis.“</text:span></text:p>
      <text:p text:style-name="P261"><text:span text:style-name="T262">1.2.14</text:span><text:span text:style-name="T263">. Pakeičiu 24.5.1 papunktį ir jį išdėstau taip:</text:span></text:p>
      <text:p text:style-name="P264"><text:span text:style-name="T265">„</text:span><text:span text:style-name="T266">24.5.1</text:span><text:span text:style-name="T267">. viena ar kelios iš šių statinių grupių ir pogrupių, nurodytų [8.8] IV skyriuje „Statinių klasifikavimas pagal jų naudojimo paskirtį“, kombinacijų:<text:s/></text:span></text:p>
      <text:p text:style-name="P268"><text:span text:style-name="T269">24.5.1.1</text:span><text:span text:style-name="T270">. gyvenamieji ir negyvenamieji pastatai. Šis įrašas taip pat suteikia teisę eiti kvalifikacijos atestate nurodytas vadovų pareigas statant statinius, priskiriamus šioms [8.8] IV skyriuje „Statinių klasifikavimas pagal jų naudojimo paskirtį“ nurodytų statin</text:span><text:span text:style-name="T271">ių grupių ir pogrupių kombinacijoms: susisiekimo komunikacijoms (oro uostų statiniams), susisiekimo komunikacijoms (kitiems transporto statiniams), inžineriniams tinklams (ryšių (telekomunikacijų) tinklams), kitiems inžineriniams statiniams (išskyrus šiuos</text:span><text:span text:style-name="T272"><text:s/>kitos paskirties inžinerinius statinius – atsinaujinančių išteklių energiją naudojančius energijos gamybos statinius (vėjo elektrines, saulės šviesos energijos elektrines, saulės šilumos energijos kolektorius ir kitus), nuotekų valyklos statinius);</text:span></text:p>
      <text:p text:style-name="P273"><text:span text:style-name="T274">24.5.1.2</text:span><text:span text:style-name="T275">. susisiekimo komunikacijos (keliai, gatvės);</text:span></text:p>
      <text:p text:style-name="P276"><text:span text:style-name="T277">24.5.1.3</text:span><text:span text:style-name="T278">. susisiekimo komunikacijos (geležinkelio kelias);</text:span></text:p>
      <text:p text:style-name="P279"><text:span text:style-name="T280">24.5.1.4</text:span><text:span text:style-name="T281">. hidrotechnikos statiniai ir susisiekimo komunikacijos (vandens uostų statiniai);</text:span></text:p>
      <text:p text:style-name="P282"><text:span text:style-name="T283">24.5.1.5</text:span><text:span text:style-name="T284">. inžineriniai tinklai (naftos</text:span><text:span text:style-name="T285"><text:s/>tinklai);<text:s/></text:span></text:p>
      <text:p text:style-name="P286"><text:span text:style-name="T287">24.5.1.6</text:span><text:span text:style-name="T288">. inžineriniai tinklai (dujų tinklai);<text:s/></text:span></text:p>
      <text:p text:style-name="P289"><text:span text:style-name="T290">24.5.1.7</text:span><text:span text:style-name="T291">. inžineriniai tinklai (vandentiekio tinklai, nuotekų šalinimo tinklai, kiti inžineriniai tinklai). Šis įrašas taip pat suteikia teisę eiti kvalifikacijos atestate nurodytas vadovų</text:span><text:span text:style-name="T292"><text:s/>pareigas statant kitos paskirties inžinerinius statinius – nuotekų valyklos statinius;</text:span></text:p>
      <text:p text:style-name="P293"><text:span text:style-name="T294">24.5.1.8</text:span><text:span text:style-name="T295">. inžineriniai tinklai (šilumos tinklai);</text:span></text:p>
      <text:p text:style-name="P296"><text:span text:style-name="T297">24.5.1.9</text:span><text:span text:style-name="T298">. inžineriniai tinklai (elektros tinklai). Šis įrašas taip pat suteikia teisę eiti kvalifikacijos ates</text:span><text:span text:style-name="T299">tate nurodytas vadovų pareigas statant kitos paskirties inžinerinius statinius – atsinaujinančių išteklių energiją naudojančius energijos gamybos statinius (vėjo elektrines, saulės šviesos energijos elektrines, saulės šilumos energijos kolektorius ir kitus</text:span><text:span text:style-name="T300">);“.</text:span></text:p>
      <text:p text:style-name="P301"><text:span text:style-name="T302">1.2</text:span><text:span text:style-name="T303">.15</text:span><text:span text:style-name="T304">. Papildau 24</text:span><text:span text:style-name="T305">1</text:span><text:span text:style-name="T306"><text:s/>punktu:<text:s/></text:span></text:p>
      <text:p text:style-name="P307"><text:span text:style-name="T308">„</text:span><text:span text:style-name="T309">24</text:span><text:span text:style-name="T310">1</text:span><text:span text:style-name="T311">. Iki 2024 m. balandžio 30 d. išduoti kvalifikacijos atestatai, kuriuose nurodytos statinių grupės ir pogrupiai skiriasi nuo 24.5.1 papunktyje nurodytų statinių grupių ir pogrupių kombinacijų arba kuriuose</text:span><text:span text:style-name="T312"><text:s/>nurodyti statinių parametrai, galioja ir gali būti naudojami arba keičiami pareiškėjo pageidavimu. Nustatant tokio kvalifikacijos atestato suteikiamas teises, jame esantys įrašai vertinami taip:</text:span></text:p>
      <text:p text:style-name="P313"><text:span text:style-name="T314">24</text:span><text:span text:style-name="T315">1</text:span><text:span text:style-name="T316">.1</text:span><text:span text:style-name="T317">. įrašyti statinių parametrai nevertinami;</text:span></text:p>
      <text:p text:style-name="P318"><text:span text:style-name="T319">24</text:span><text:span text:style-name="T320">1</text:span><text:span text:style-name="T321">.2</text:span><text:span text:style-name="T322">.</text:span><text:span text:style-name="T323"><text:s/>įrašai apie statinių grupę, pogrupį ar statinį prilyginami vienai ar kelioms 24.5.1 papunktyje nurodytoms statinių grupių ir pogrupių kombinacijoms, kurios tokią statinių grupę, pogrupį ar statinį apima.“</text:span></text:p>
      <text:p text:style-name="P324"><text:span text:style-name="T325">1.2</text:span><text:span text:style-name="T326">.16</text:span><text:span text:style-name="T327">. Pakeičiu 25 punktą ir jį<text:s/></text:span><text:span text:style-name="T328">išdėstau taip:</text:span></text:p>
      <text:p text:style-name="P329"><text:span text:style-name="T330">„</text:span><text:span text:style-name="T331">25</text:span><text:span text:style-name="T332">. Jeigu pareiškėjas nori pakeisti ar papildyti išduotame kvalifikacijos atestate nurodytas vadovo pareigas, statinius, darbo sritį (sritis), kurie kvalifikacijos atestate nurodyti vadovaujantis Reglamento 24.4–24.6 papunkčiais, jam taik</text:span><text:span text:style-name="T333">omos Reglamento IV skyriuje nustatytos atestavimo procedūros. Pareiškėjas turi pateikti atestavimą atliekančiai organizacijai Reglamento 1 priede nurodytos formos prašymą, kuriame turi nurodyti prašomo pakeisti kvalifikacijos atestato numerį, ir 12 punkte,</text:span><text:span text:style-name="T334"><text:s/>išskyrus 12.3–12.5 papunkčius, nurodytus dokumentus.<text:s/></text:span></text:p>
      <text:p text:style-name="P335">Jeigu pareiškėjas pageidauja pakeisti kvalifikacijos atestatą dėl pasikeitusios pavardės, dėl to, kad iki 2024 m. balandžio 30 d. išduotame kvalifikacijos atestate esantys įrašai neatitinka 24.5.1 papunktyje nurodytų įrašų, ar patikslinti jį dėl techninės klaidos, kvalifikacijos atestatas keičiamas netaikant Reglamento IV skyriuje nustatytų atestavimo procedūrų. Sprendimai dėl kvalifikacijos atestato keitimo dėl pasikeitusios pavardės, dėl to, kad iki 2024 m. balandžio 30 d. išduotame kvalifikacijos atestate esantys įrašai neatitinka 24.5.1 papunktyje nurodytų įrašų, ar dėl techninės klaidos priimami atestavimą atliekančios organizacijos direktoriaus įsakymais.</text:p>
      <text:p text:style-name="P336"><text:span text:style-name="T337">Jei kvalifikacijos atestato tekstas pakeiči</text:span><text:span text:style-name="T338">amas, pareiškėjui išduodamas naujas kvalifikacijos atestatas paliekant ankstesnio kvalifikacijos atestato numerį. Atestavimą atliekanti organizacija ne vėliau kaip per Statybos įstatymo [8.1] 12 straipsnio 12 dalyje nurodytą terminą nuo visų reikalingų dok</text:span><text:span text:style-name="T339">umentų gavimo dienos pareiškėjui išduoda pakeistą (papildytą) kvalifikacijos atestatą<text:s/></text:span><text:span text:style-name="T340">arba pateikia motyvuotą atsisakymą jį išduoti.</text:span><text:span text:style-name="T341">“</text:span></text:p>
      <text:p text:style-name="P342"><text:span text:style-name="T343">1.2</text:span><text:span text:style-name="T344">.17</text:span><text:span text:style-name="T345">. Pakeičiu 34 punktą ir jį išdėstau taip:</text:span></text:p>
      <text:p text:style-name="P346"><text:span text:style-name="T347">„</text:span><text:span text:style-name="T348">34</text:span><text:span text:style-name="T349">. Nustačiusi, kad aplinkos ministro patvirtinta profesinių ži</text:span><text:span text:style-name="T350">nių vertinimo egzaminų programa dėl statybos normatyvinių dokumentų pasikeitimo, technologijų naujovių ar kitų priežasčių nebėra tinkama statybos techninės veiklos pagrindinių sričių vadovų, kuriems skirta profesinių žinių vertinimo egzaminų programa, prof</text:span><text:span text:style-name="T351">esinei kompetencijai įvertinti, organizacija atnaujina tokią profesinių žinių vertinimo egzaminų programą ir teikia atestavimą atliekančiai organizacijai, ši ją įvertina ir teikia tvirtinti aplinkos ministrui Reglamento 30–32 punktuose nustatyta tvarka.“</text:span></text:p>
      <text:p text:style-name="P352"><text:span text:style-name="T353">1.2</text:span><text:span text:style-name="T354">.18</text:span><text:span text:style-name="T355">. Papildau 35</text:span><text:span text:style-name="T356">1</text:span><text:span text:style-name="T357"><text:s/>punktu:<text:s/></text:span></text:p>
      <text:p text:style-name="P358"><text:span text:style-name="T359">„</text:span><text:span text:style-name="T360">35</text:span><text:span text:style-name="T361">1</text:span><text:span text:style-name="T362">. Organizacijos specialistai, atsakingi už profesinių žinių vertinimą, vertindami pareiškėjo profesines žinias ir priimdami kitus sprendimus, turi būti objektyvūs ir nešališki. Jie <text:s/>turi pasirašyti nešališkumo pas</text:span><text:span text:style-name="T363">ižadėjimus. Organizacijos specialistas, atsakingas už profesinių žinių vertinimą, nusišalina nuo sprendimų priėmimo, susijusio su jo artimais asmenimis, kaip jie apibrėžti Lietuvos Respublikos viešųjų ir privačių interesų derinimo įstatyme, arba kai negali</text:span><text:span text:style-name="T364"><text:s/>nešališkai priimti sprendimų dėl kitų priežasčių. Organizacijos vadovas ar jo įgaliotas asmuo privalo nušalinti organizacijos specialistą nuo užduočių, dėl kurių jis turėtų priimti sprendimus dėl jam artimų asmenų, kaip jie apibrėžti Viešųjų ir privačių i</text:span><text:span text:style-name="T365">nteresų derinimo įstatyme, ar galėtų priimti sprendimus dėl kitų priežasčių neobjektyviai, jei sužino apie tas aplinkybes, o organizacijos specialistas nuo jų pats nenusišalina.“</text:span></text:p>
      <text:p text:style-name="P366"><text:span text:style-name="T367">1.2</text:span><text:span text:style-name="T368">.19</text:span><text:span text:style-name="T369">. Pakeičiu 42.4.1 papunktį ir jį išdėstau taip:</text:span></text:p>
      <text:p text:style-name="P370"><text:span text:style-name="T371">„</text:span><text:span text:style-name="T372">42.4.1</text:span><text:span text:style-name="T373">. vien</text:span><text:span text:style-name="T374">a ar kelios iš šių statinių grupių ir pogrupių, nurodytų [8.8] IV skyriuje „Statinių klasifikavimas pagal jų naudojimo paskirtį“, kombinacijų:<text:s/></text:span></text:p>
      <text:p text:style-name="P375"><text:span text:style-name="T376">42.4.1.1</text:span><text:span text:style-name="T377">. gyvenamieji ir negyvenamieji pastatai;</text:span></text:p>
      <text:p text:style-name="P378"><text:span text:style-name="T379">42.4.1.2</text:span><text:span text:style-name="T380">. susisiekimo komunikacijos (keliai, gatvės);</text:span></text:p>
      <text:p text:style-name="P381"><text:span text:style-name="T382">42.4.1.3</text:span><text:span text:style-name="T383">. susisiekimo komunikacijos (geležinkelio kelias);</text:span></text:p>
      <text:p text:style-name="P384"><text:span text:style-name="T385">42.4.1.4</text:span><text:span text:style-name="T386">. hidrotechnikos statiniai ir susisiekimo komunikacijos (vandens uostų statiniai);</text:span></text:p>
      <text:p text:style-name="P387"><text:span text:style-name="T388">42.4.1.5</text:span><text:span text:style-name="T389">. inžineriniai tinklai (naftos tinklai);<text:s/></text:span></text:p>
      <text:p text:style-name="P390"><text:span text:style-name="T391">42.4.1.6</text:span><text:span text:style-name="T392">. inžineriniai tinklai (dujų tinklai);<text:s/></text:span></text:p>
      <text:p text:style-name="P393"><text:span text:style-name="T394">42.4.1.7</text:span><text:span text:style-name="T395">. inžineriniai tinklai (vandentiekio tinklai, nuotekų šalinimo tinklai, kiti inžineriniai tinklai);</text:span></text:p>
      <text:p text:style-name="P396"><text:span text:style-name="T397">42.4.1.8</text:span><text:span text:style-name="T398">. inžineriniai tinklai (šilumos tinklai);</text:span></text:p>
      <text:p text:style-name="P399"><text:span text:style-name="T400">42.4.1.9</text:span><text:span text:style-name="T401">. <text:s/>inžineriniai tinklai (elektros tink</text:span><text:span text:style-name="T402">lai);“.</text:span></text:p>
      <text:p text:style-name="P403"><text:span text:style-name="T404">1.2</text:span><text:span text:style-name="T405">.20</text:span><text:span text:style-name="T406">. Papildau 49</text:span><text:span text:style-name="T407">1</text:span><text:span text:style-name="T408"><text:s/>punktu:<text:s/></text:span></text:p>
      <text:p text:style-name="P409"><text:span text:style-name="T410">„</text:span><text:span text:style-name="T411">49</text:span><text:span text:style-name="T412">1</text:span><text:span text:style-name="T413">. Pareiškėjas, sumokėjęs Statybos įstatymo [8.1] 12 straipsnio 13 dalyje nurodytą įmoką, gali Reglamento 46, 48 arba 49 punktuose nurodytą teisinių žinių egzaminą laikyti, iki bus pateikti Reglamento 42</text:span><text:span text:style-name="T414">–44 nurodyti dokumentai. Teisinių žinių egzaminą atestavimą atliekanti organizacija organizuoja per 5 darbo dienas nuo prašymo leisti laikyti teisinių žinių egzaminą įregistravimo.“</text:span></text:p>
      <text:p text:style-name="P415"><text:span text:style-name="T416">1.2</text:span><text:span text:style-name="T417">.21</text:span><text:span text:style-name="T418">. Pakeičiu 51 punktą ir jį išdėstau taip:</text:span></text:p>
      <text:p text:style-name="P419"><text:span text:style-name="T420">„</text:span><text:span text:style-name="T421">51</text:span><text:span text:style-name="T422">. Atestavimą<text:s/></text:span><text:span text:style-name="T423">atliekančios organizacijos direktorius arba jo įgaliotas asmuo, vadovaudamasis atestavimo ekspertų išvada, priima sprendimą, ar išduoti TPD. Atestavimą atliekanti organizacija ne vėliau kaip per Statybos įstatymo [8.1] 12 straipsnio 12 dalyje nurodytą term</text:span><text:span text:style-name="T424">iną nuo<text:s/></text:span><text:span text:style-name="T425">visų dokumentų TPD gauti (įskaitant pareiškėjo užpildytą ir išlaikytą teisinių žinių egzamino testą</text:span><text:span text:style-name="T426">)<text:s/></text:span><text:span text:style-name="T427">gavimo<text:s/></text:span><text:span text:style-name="T428">dienos išduoda TPD elektroniniu formatu arba pateikia pareiškėjui motyvuotą sprendimą jo neišduoti.“</text:span></text:p>
      <text:p text:style-name="P429"><text:span text:style-name="T430">1.2.22</text:span><text:span text:style-name="T431">.<text:s/></text:span><text:span text:style-name="T432">Pakeičiu 53.4.1 papunkt</text:span><text:span text:style-name="T433">į ir jį išdėstau taip:</text:span></text:p>
      <text:p text:style-name="P434"><text:span text:style-name="T435">„</text:span><text:span text:style-name="T436">53.4.1</text:span><text:span text:style-name="T437">. viena ar kelios iš šių statinių grupių ir pogrupių, nurodytų [8.8] IV skyriuje „Statinių klasifikavimas pagal jų naudojimo paskirtį“, kombinacijų:<text:s/></text:span></text:p>
      <text:p text:style-name="P438"><text:span text:style-name="T439">53.4.1.1</text:span><text:span text:style-name="T440">. gyvenamieji ir negyvenamieji pastatai. Šis įrašas taip pat sut</text:span><text:span text:style-name="T441">eikia teisę eiti TPD nurodytas vadovų pareigas statant statinius, priskiriamus šioms [8.8] IV skyriuje „Statinių klasifikavimas pagal jų naudojimo paskirtį“ nurodytų statinių grupių ir pogrupių kombinacijoms: susisiekimo komunikacijoms (oro uostų statiniam</text:span><text:span text:style-name="T442">s), susisiekimo komunikacijoms (kitiems transporto statiniams), inžineriniams tinklams (ryšių (telekomunikacijų) tinklams), kitiems inžineriniams statiniams (išskyrus šiuos kitos paskirties inžinerinius statinius – atsinaujinančių išteklių energiją naudoja</text:span><text:span text:style-name="T443">nčius energijos gamybos statinius (vėjo elektrines, saulės šviesos energijos elektrines, saulės šilumos energijos kolektorius ir kitus), nuotekų valyklos statinius);</text:span></text:p>
      <text:p text:style-name="P444"><text:span text:style-name="T445">53.4.1.2</text:span><text:span text:style-name="T446">. susisiekimo komunikacijos (keliai, gatvės);</text:span></text:p>
      <text:p text:style-name="P447"><text:span text:style-name="T448">53.4.1.3</text:span><text:span text:style-name="T449">. susisiekimo<text:s/></text:span><text:span text:style-name="T450">komunikacijos (geležinkelio kelias);</text:span></text:p>
      <text:p text:style-name="P451"><text:span text:style-name="T452">53.4.1.4</text:span><text:span text:style-name="T453">. hidrotechnikos statiniai ir susisiekimo komunikacijos (vandens uostų statiniai);</text:span></text:p>
      <text:p text:style-name="P454"><text:span text:style-name="T455">53.4.1.5</text:span><text:span text:style-name="T456">. inžineriniai tinklai (naftos tinklai);<text:s/></text:span></text:p>
      <text:p text:style-name="P457"><text:span text:style-name="T458">53.4.1.6</text:span><text:span text:style-name="T459">. inžineriniai tinklai (dujų tinklai);<text:s/></text:span></text:p>
      <text:p text:style-name="P460"><text:span text:style-name="T461">53.4.1.7</text:span><text:span text:style-name="T462">. inži</text:span><text:span text:style-name="T463">neriniai tinklai (vandentiekio tinklai, nuotekų šalinimo tinklai, kiti inžineriniai tinklai). Šis įrašas taip pat suteikia teisę eiti TPD nurodytas vadovų pareigas statant kitos paskirties inžinerinius statinius – nuotekų valyklos statinius;</text:span></text:p>
      <text:p text:style-name="P464"><text:span text:style-name="T465">53.4.1.8</text:span><text:span text:style-name="T466">.<text:s/></text:span><text:span text:style-name="T467">inžineriniai tinklai (šilumos tinklai);</text:span></text:p>
      <text:p text:style-name="P468"><text:span text:style-name="T469">53.4.1.9</text:span><text:span text:style-name="T470">. <text:s/>inžineriniai tinklai (elektros tinklai). Šis įrašas taip pat suteikia teisę eiti TPD nurodytas vadovų pareigas statant kitos paskirties inžinerinius statinius – atsinaujinančių išteklių energiją naudoj</text:span><text:span text:style-name="T471">ančius energijos gamybos statinius (vėjo elektrines, saulės šviesos energijos elektrines, saulės šilumos energijos kolektorius ir kitus);“.</text:span></text:p>
      <text:p text:style-name="P472"><text:span text:style-name="T473">1.2</text:span><text:span text:style-name="T474">.23</text:span><text:span text:style-name="T475">. Pakeičiu 54 punktą ir jį išdėstau taip:</text:span></text:p>
      <text:p text:style-name="P476"><text:span text:style-name="T477">„</text:span><text:span text:style-name="T478">54</text:span><text:span text:style-name="T479">. Jeigu atestavimą atliekančios organizacijos direkto</text:span><text:span text:style-name="T480">rius arba jo įgaliotas asmuo, vadovaudamasis atestavimo ekspertų išvada, priima sprendimą sustabdyti teisės pripažinimo procedūrą, atestavimą atliekanti organizacija ne vėliau kaip per 3 darbo dienas nuo tokio sprendimo priėmimo dienos informuoja pareiškėj</text:span><text:span text:style-name="T481">ą ir nurodo teisės pripažinimo procedūros sustabdymo priežastis. Atestavimą atliekančios organizacijos direktorius arba jo įgaliotas asmuo gali sustabdyti teisės pripažinimo procedūrą ne ilgiau kaip vieniems metams Reglamento 22 ir 47 punktuose nurodytais<text:s/></text:span><text:span text:style-name="T482">atvejais. Sustabdymo terminui pasibaigus, prašymas nebenagrinėjamas, išskyrus Reglamento 22.1 papunktyje nurodytą atvejį.“</text:span></text:p>
      <text:p text:style-name="P483"><text:span text:style-name="T484">1.2</text:span><text:span text:style-name="T485">.24</text:span><text:span text:style-name="T486">. Papildau 59</text:span><text:span text:style-name="T487">1</text:span><text:span text:style-name="T488"><text:s/>punktu:<text:s/></text:span></text:p>
      <text:p text:style-name="P489"><text:span text:style-name="T490">„</text:span><text:span text:style-name="T491">59</text:span><text:span text:style-name="T492">1</text:span><text:span text:style-name="T493">. Iki 2024 m. balandžio 30 d. išduoti TPD, kuriuose nurodytos statinių grupės ir<text:s/></text:span><text:span text:style-name="T494">pogrupiai skiriasi nuo 53.4.1 papunktyje nurodytų statinių grupių ir pogrupių kombinacijų arba kuriuose nurodyti statinių parametrai, galioja ir gali būti naudojami arba keičiami pareiškėjo pageidavimu. Nustatant tokio TPD suteikiamas teises, jame esantys<text:s/></text:span><text:span text:style-name="T495">įrašai vertinami taip:</text:span></text:p>
      <text:p text:style-name="P496"><text:span text:style-name="T497">59</text:span><text:span text:style-name="T498">1</text:span><text:span text:style-name="T499">.1</text:span><text:span text:style-name="T500">. įrašyti statinių parametrai nevertinami;</text:span></text:p>
      <text:p text:style-name="P501"><text:span text:style-name="T502">59</text:span><text:span text:style-name="T503">1</text:span><text:span text:style-name="T504">.2</text:span><text:span text:style-name="T505">. įrašai apie statinių grupę, pogrupį ar statinį prilyginami vienai ar kelioms 53.4.1 papunktyje nurodytoms statinių grupių ir pogrupių kombinacijoms, kurios tokią statinių g</text:span><text:span text:style-name="T506">rupę, pogrupį ar statinį apima.“</text:span></text:p>
      <text:p text:style-name="P507"><text:span text:style-name="T508">1.2</text:span><text:span text:style-name="T509">.25</text:span><text:span text:style-name="T510">. Pakeičiu 60 punktą ir jį išdėstau taip:</text:span></text:p>
      <text:p text:style-name="P511"><text:span text:style-name="T512">„</text:span><text:span text:style-name="T513">60</text:span><text:span text:style-name="T514">. Jeigu pareiškėjas nori pakeisti ar papildyti jam išduotame TPD nurodytas vadovo pareigas, statinius, darbo sritį (sritis), kurie TPD nurodyti vadovaujantis Reglamento 53.3, 53.4 ir 53.5 papunkčiais, jam taikomos Reglamento VI skyriuje nustatytos teisės p</text:span><text:span text:style-name="T515">ripažinimo procedūros. Pareiškėjas turi pateikti atestavimą atliekančiai organizacijai Reglamento 2 priede nurodytos formos prašymą, prašomo pakeisti ar papildyti TPD numerį ir Reglamento 43 punkte nurodytus dokumentus.<text:s/></text:span></text:p>
      <text:p text:style-name="P516">Jeigu pareiškėjas pageidauja pakeisti kvalifikacijos atestatą dėl pasikeitusios pavardės, dėl to, kad iki 2024 m. balandžio 30 d. išduotame kvalifikacijos atestate esantys įrašai neatitinka 53.4.1 papunktyje nurodytų įrašų, ar patikslinti jį dėl techninės klaidos, kvalifikacijos atestatas keičiamas netaikant Reglamento IV skyriuje nustatytų atestavimo procedūrų. Sprendimai dėl kvalifikacijos atestato keitimo dėl pasikeitusios pavardės, dėl to, kad iki 2024 m. balandžio 30 d. išduotame kvalifikacijos atestate esantys įrašai neatitinka 53.4.1<text:s/>papunktyje nurodytų įrašų, ar dėl techninės klaidos priimami atestavimą atliekančios organizacijos direktoriaus įsakymais.</text:p>
      <text:p text:style-name="P517"><text:span text:style-name="T518">Jeigu TPD tekstas pakeičiamas, pareiškėjui išduodamas naujas TPD paliekant ankstesnio TPD numerį. Atestavimą atliekanti organizacija<text:s/></text:span><text:span text:style-name="T519">ne vėliau kaip per Statybos įstatymo [8.1] 12 straipsnio 12 dalyje nurodytą terminą nuo visų reikalingų dokumentų gavimo dienos pareiškėjui išduoda pakeistą (papildytą) TPD<text:s/></text:span><text:span text:style-name="T520">arba pateikia motyvuotą atsisakymą jį išduoti.</text:span><text:span text:style-name="T521">“</text:span></text:p>
      <text:p text:style-name="P522"><text:span text:style-name="T523">1.2</text:span><text:span text:style-name="T524">.26</text:span><text:span text:style-name="T525">. Pakeičiu 63 punktą<text:s/></text:span><text:span text:style-name="T526">ir jį išdėstau taip:</text:span></text:p>
      <text:p text:style-name="P527"><text:span text:style-name="T528">„</text:span><text:span text:style-name="T529">63</text:span><text:span text:style-name="T530">. Kvalifikacijos tobulinimo kursus Reglamento 1.1 papunktyje nurodytiems asmenims, (toliau šiame skyriuje – vadovams), kuriems išduoti kvalifikacijos atestatai, organizuoja Statybos įstatymo [8.1] 12 straipsnio 12 dalyje nurodytos</text:span><text:span text:style-name="T531"><text:s/>organizacijos pagal jų patvirtintą kvalifikacijos tobulinimo mokymo programą (toliau – kvalifikacijos tobulinimo programa), kai ją suderina atestavimą atliekanti organizacija jos nustatyta tvarka.“</text:span></text:p>
      <text:p text:style-name="P532"><text:span text:style-name="T533">1.2</text:span><text:span text:style-name="T534">.27</text:span><text:span text:style-name="T535">. Pripažįstu netekusiais galios 64–68 punkt</text:span><text:span text:style-name="T536">us.</text:span></text:p>
      <text:p text:style-name="P537"><text:span text:style-name="T538">1.2</text:span><text:span text:style-name="T539">.28</text:span><text:span text:style-name="T540">. Pakeičiu 69.2 papunktį ir jį išdėstau taip:<text:s/></text:span></text:p>
      <text:p text:style-name="P541"><text:span text:style-name="T542">„</text:span><text:span text:style-name="T543">69.2</text:span><text:span text:style-name="T544">. kvalifikacijos tobulinimo kursų baigimo dokumentą, patvirtinantį, kad vadovas išklausė ne mažiau kaip 20 valandų paskaitų pagal Reglamento 63 punkte nurodytas kvalifikacijos tobulinimo p</text:span><text:span text:style-name="T545">rogramas, susijusias su kvalifikacijos atestate nurodyta veikla;“.</text:span></text:p>
      <text:p text:style-name="P546"><text:span text:style-name="T547">1.2</text:span><text:span text:style-name="T548">.29</text:span><text:span text:style-name="T549">. Pakeičiu 69.3 papunktį ir jį išdėstau taip:<text:s/></text:span></text:p>
      <text:p text:style-name="P550"><text:span text:style-name="T551">„</text:span><text:span text:style-name="T552">69.3</text:span><text:span text:style-name="T553">. Vadovai, dėstantys kvalifikacijos tobulinimo kursuose pagal Reglamento 63 punkte nurodytas kvalifikacijos tobulinimo pr</text:span><text:span text:style-name="T554">ogramas, jeigu programos susijusios su kvalifikacijos atestate nurodyta veikla, turi teisę vietoje Reglamento 69.2 papunktyje nurodyto dokumento atestavimą atliekančiai organizacijai pateikti kvalifikacijos tobulinimo kursus surengusios organizacijos išduo</text:span><text:span text:style-name="T555">tą pažymą, kurioje nurodytas programos žymuo ir skaitytų paskaitų valandų skaičius, kuris turi būti ne mažesnis kaip 20 valandų;“.</text:span></text:p>
      <text:p text:style-name="P556"><text:span text:style-name="T557">1.2</text:span><text:span text:style-name="T558">.30</text:span><text:span text:style-name="T559">. Pakeičiu VIII skyriaus pavadinimą ir jį išdėstau taip:</text:span></text:p>
      <text:p text:style-name="P560"><text:span text:style-name="T561">„</text:span><text:span text:style-name="T562">VIII</text:span><text:span text:style-name="T563"> SKYRIUS</text:span></text:p>
      <text:p text:style-name="P564"><text:span text:style-name="T565">YPATINGOJO STATINIO STATYBOS RANGOVO<text:s/></text:span><text:span text:style-name="T566">ATESTAVIMAS</text:span><text:span text:style-name="T567">“.</text:span></text:p>
      <text:p text:style-name="P568"><text:span text:style-name="T569">1.2</text:span><text:span text:style-name="T570">.31</text:span><text:span text:style-name="T571">.<text:s/></text:span><text:span text:style-name="T572">Pakeičiu 75 punktą ir jį išdėstau taip:</text:span></text:p>
      <text:p text:style-name="P573"><text:span text:style-name="T574">„</text:span><text:span text:style-name="T575">75</text:span><text:span text:style-name="T576">.<text:s/></text:span><text:span text:style-name="T577">Šio skyriaus nuostatos taikomos<text:s/></text:span><text:span text:style-name="T578">Lietuvos Respublikoje ir trečiosiose šalyse įsteigtiems juridiniams asmenims, kitoms organizacijoms ar jų padaliniams<text:s/></text:span><text:span text:style-name="T579">(toliau šiame skyriuje – pare</text:span><text:span text:style-name="T580">iškėjai), kurie siekia</text:span><text:span text:style-name="T581"><text:s/>būti ypatingojo statinio statybos rangovu ir atitinka Statybos įstatymo [8.1] 18 straipsnio 3 dalyje nustatytus kvalifikacinius reikalavimus.“</text:span></text:p>
      <text:p text:style-name="P582"><text:span text:style-name="T583">1.2</text:span><text:span text:style-name="T584">.32</text:span><text:span text:style-name="T585">. Pakeičiu 77 punkto pirmąją pastraipą iki dvitaškio ir ją išdėstau taip:<text:s/></text:span></text:p>
      <text:p text:style-name="P586"><text:span text:style-name="T587">„</text:span><text:span text:style-name="T588">77</text:span><text:span text:style-name="T589">. Pareiškėjas, siekiantis būti Reglamento 2.2 papunktyje nurodytu rangovu, teikia atestavimą atliekančiai organizacijai Reglamento 3 priede nurodytos formos prašymą, kuriame nurodoma:</text:span><text:span text:style-name="T590">“.</text:span></text:p>
      <text:p text:style-name="P591"><text:span text:style-name="T592">1.2</text:span><text:span text:style-name="T593">.33</text:span><text:span text:style-name="T594">. Pripažįstu netekusiu galios 77.3 papunktį.</text:span></text:p>
      <text:p text:style-name="P595"><text:span text:style-name="T596">1.2</text:span><text:span text:style-name="T597">.3</text:span><text:span text:style-name="T598">4</text:span><text:span text:style-name="T599">. Pakeičiu 77.4.1 papunktį ir jį išdėstau taip:</text:span></text:p>
      <text:p text:style-name="P600"><text:span text:style-name="T601">„</text:span><text:span text:style-name="T602">77.4.1</text:span><text:span text:style-name="T603">. viena ar kelios iš šių statinių grupių ir pogrupių, nurodytų [8.8] IV skyriuje „Statinių klasifikavimas pagal jų naudojimo paskirtį“, kombinacijų:<text:s/></text:span></text:p>
      <text:p text:style-name="P604"><text:span text:style-name="T605">77.4.1.1</text:span><text:span text:style-name="T606">. gyvenamieji ir negyvenamieji<text:s/></text:span><text:span text:style-name="T607">pastatai;</text:span></text:p>
      <text:p text:style-name="P608"><text:span text:style-name="T609">77.4.1.2</text:span><text:span text:style-name="T610">. susisiekimo komunikacijos (keliai, gatvės);</text:span></text:p>
      <text:p text:style-name="P611"><text:span text:style-name="T612">77.4.1.3</text:span><text:span text:style-name="T613">. susisiekimo komunikacijos (geležinkelio kelias);</text:span></text:p>
      <text:p text:style-name="P614"><text:span text:style-name="T615">77.4.1.4</text:span><text:span text:style-name="T616">. hidrotechnikos statiniai ir susisiekimo komunikacijos (vandens uostų statiniai);</text:span></text:p>
      <text:p text:style-name="P617"><text:span text:style-name="T618">77.4.1.5</text:span><text:span text:style-name="T619">. inžineriniai tinklai (naftos tinklai);<text:s/></text:span></text:p>
      <text:p text:style-name="P620"><text:span text:style-name="T621">77.4.1.6</text:span><text:span text:style-name="T622">. inžineriniai tinklai (dujų tinklai);<text:s/></text:span></text:p>
      <text:p text:style-name="P623"><text:span text:style-name="T624">77.4.1.7</text:span><text:span text:style-name="T625">. inžineriniai tinklai (vandentiekio tinklai, nuotekų šalinimo tinklai, kiti inžineriniai tinklai);</text:span></text:p>
      <text:p text:style-name="P626"><text:span text:style-name="T627">77.4.1.8</text:span><text:span text:style-name="T628">. inžineriniai tinklai (šilumos tinkla</text:span><text:span text:style-name="T629">i);</text:span></text:p>
      <text:p text:style-name="P630"><text:span text:style-name="T631">77.4.1.9</text:span><text:span text:style-name="T632">. <text:s/>inžineriniai tinklai (elektros tinklai);“.</text:span></text:p>
      <text:p text:style-name="P633"><text:span text:style-name="T634">1.2</text:span><text:span text:style-name="T635">.35</text:span><text:span text:style-name="T636">. Pakeičiu 77.4.2 papunktį ir jį išdėstau taip:</text:span></text:p>
      <text:p text:style-name="P637"><text:span text:style-name="T638">„</text:span><text:span text:style-name="T639">77.4.2</text:span><text:span text:style-name="T640">. branduolinės energetikos objektų statiniai, jeigu pareiškėjas siekia būti Reglamento 2.2 papunktyje nurodytu rangovu ši</text:span><text:span text:style-name="T641">uose statiniuose;“.</text:span></text:p>
      <text:p text:style-name="P642"><text:span text:style-name="T643">1.2</text:span><text:span text:style-name="T644">.36</text:span><text:span text:style-name="T645">. Pakeičiu 77.4.3 papunktį ir jį išdėstau taip.</text:span></text:p>
      <text:p text:style-name="P646"><text:span text:style-name="T647">„</text:span><text:span text:style-name="T648">77.4.3</text:span><text:span text:style-name="T649">. ypatingieji arba neypatingieji statiniai, esantys kultūros paveldo objekto teritorijoje, jo apsaugos zonoje, kultūros paveldo vietovėje (išskyrus kultūros paveld</text:span><text:span text:style-name="T650">o objektus ir kultūros paveldo statinius), jeigu pareiškėjas siekia būti Reglamento 2.2 papunktyje nurodytu rangovu šiuose statiniuose;</text:span><text:span text:style-name="T651">“.</text:span></text:p>
      <text:p text:style-name="P652"><text:span text:style-name="T653">1.2</text:span><text:span text:style-name="T654">.37</text:span><text:span text:style-name="T655">. Pakeičiu 77.5 papunktį ir jį išdėstau taip:</text:span></text:p>
      <text:p text:style-name="P656"><text:span text:style-name="T657">„</text:span><text:span text:style-name="T658">77.5</text:span><text:span text:style-name="T659">. statinio statybos darbų sritis (sritys) iš nurodytųjų</text:span><text:span text:style-name="T660"><text:s/>[8.10].“</text:span></text:p>
      <text:p text:style-name="P661"><text:span text:style-name="T662">1.2</text:span><text:span text:style-name="T663">.38</text:span><text:span text:style-name="T664">.</text:span><text:span text:style-name="T665"><text:s/></text:span><text:span text:style-name="T666">Pakeičiu 78.3 papunktį ir jį išdėstau taip:</text:span></text:p>
      <text:p text:style-name="P667"><text:span text:style-name="T668">„</text:span><text:span text:style-name="T669">78.3</text:span><text:span text:style-name="T670">. informacija apie pareiškėjo darbuotojus, teisės aktuose nustatyta tvarka turinčius teisę dirbti Lietuvos Respublikos teritorijoje, pagal atestavimą atliekančios organizacijos<text:s/></text:span><text:span text:style-name="T671">patvirtintą formą: atestuotų statybos techninės veiklos pagrindinių sričių vadovų sąrašas; techninio personalo sąrašas; darbininkų sąrašas ir darbo sutarčių su atestuotais vadovais kopijos. Pareiškėjas, siekiantis būti Reglamento 2.2 papunktyje nurodytu ra</text:span><text:span text:style-name="T672">ngovu branduolinės energetikos objektų statiniuose, privalo pateikti darbo sutarčių su atestuotais vadovais, turinčiais teisę dirbti šiuose statiniuose, kopijas. Pareiškėjas, siekiantis būti Reglamento 2.2 papunktyje nurodytu rangovu statiniuose, esančiuos</text:span><text:span text:style-name="T673">e kultūros paveldo objekto teritorijoje, jo apsaugos zonoje, kultūros paveldo vietovėje, privalo pateikti darbo sutarčių su atestuotais vadovais, turinčiais teisę dirbti šiuose statiniuose, kopijas;“.</text:span></text:p>
      <text:p text:style-name="P674"><text:span text:style-name="T675">1.2.39</text:span><text:span text:style-name="T676">.<text:s/></text:span><text:span text:style-name="T677">Pakeičiu 78.4 papunktį ir jį išdėstau t</text:span><text:span text:style-name="T678">aip:</text:span></text:p>
      <text:p text:style-name="P679"><text:span text:style-name="T680">„</text:span><text:span text:style-name="T681">78.4</text:span><text:span text:style-name="T682">. atliktų darbų sąrašas pagal atestavimą atliekančios organizacijos direktoriaus patvirtintą formą per Statybos įstatymo [8.1] 18 straipsnio 3 dalies 6 punkte nurodytą laikotarpį;“.</text:span></text:p>
      <text:p text:style-name="P683"><text:span text:style-name="T684">1.2.40</text:span><text:span text:style-name="T685">.<text:s/></text:span><text:span text:style-name="T686">Pakeičiu 78.5 papunktį ir jį išdėstau taip:</text:span></text:p>
      <text:p text:style-name="P687"><text:span text:style-name="T688">„</text:span><text:span text:style-name="T689">7</text:span><text:span text:style-name="T690">8.5</text:span><text:span text:style-name="T691">. ne mažiau kaip 3 statytojų (užsakovų) veiklos vertinimai (atsiliepimai) apie pastatytus statinius per paskutinius vienus metus;“.</text:span></text:p>
      <text:p text:style-name="P692"><text:span text:style-name="T693">1.2</text:span><text:span text:style-name="T694">.41</text:span><text:span text:style-name="T695">.<text:s/></text:span><text:span text:style-name="T696">Pakeičiu 78.10 papunktį ir jį išdėstau taip:</text:span></text:p>
      <text:p text:style-name="P697"><text:span text:style-name="T698">„</text:span><text:span text:style-name="T699">78.10</text:span><text:span text:style-name="T700">. pareiškėjo vadovo patvirtinta laisvos formos raš</text:span><text:span text:style-name="T701">ytinė deklaracija apie įvykusius arba neįvykusius draudžiamuosius įvykius dėl klaidų arba blogai atliktų statybos darbų; apie statinių avarijas, kurių statybos procese dalyvavo pareiškėjas; apie pareiškėjo įdiegtas kokybės vadybos sistemas; apie turimas (i</text:span><text:span text:style-name="T702">r (ar) nuomojamas) svarbiausias technines priemones pareiškėjo prašyme nurodytai veiklai vykdyti ir taikomas svarbiausias pagrindinių darbų technologijas.“</text:span></text:p>
      <text:p text:style-name="P703"><text:span text:style-name="T704">1.2</text:span><text:span text:style-name="T705">.42</text:span><text:span text:style-name="T706">.<text:s/></text:span><text:span text:style-name="T707">Pakeičiu 81 punktą ir jį išdėstau taip:</text:span></text:p>
      <text:p text:style-name="P708"><text:span text:style-name="T709">„</text:span><text:span text:style-name="T710">81</text:span><text:span text:style-name="T711">. Atestavimą atliekanti organizacija, įregistravusi prašymą, pareiškėjo pateiktus dokumentus perduoda atestavimo ekspertams, šie ne vėliau kaip per 12 darbo dienų išnagrinėja pateiktus dokumentus, parengia išvadą dėl kvalifikacijos atestato išdavimo ir <text:s/>pa</text:span><text:span text:style-name="T712">teikia ją atestavimą atliekančios organizacijos direktoriui. Pareiškėjo vadovas arba jo įgaliotas atstovas į atestavimo ekspertų posėdį kviečiami atestavimą atliekančios organizacijos direktoriaus patvirtintų atestavimo nuostatų nustatyta tvarka. Atestavim</text:span><text:span text:style-name="T713">o ekspertų veiklos organizavimas reglamentuojamas Reglamento XI skyriuje.“</text:span></text:p>
      <text:p text:style-name="P714"><text:span text:style-name="T715">1.2</text:span><text:span text:style-name="T716">.43</text:span><text:span text:style-name="T717">.<text:s/></text:span><text:span text:style-name="T718">Pakeičiu 82 punktą ir jį išdėstau taip:</text:span></text:p>
      <text:p text:style-name="P719"><text:span text:style-name="T720">„</text:span><text:span text:style-name="T721">82</text:span><text:span text:style-name="T722">.<text:s/></text:span><text:span text:style-name="T723">Atestavimą atliekančios organizacijos</text:span><text:span text:style-name="T724"> direktorius arba jo įgaliotas asmuo, vadovaudamasis atestavimo ekspertų parengta išvada dėl kvalifikacijos išdavimo, priima sprendimą, ar išduoti kvalifikacijos atestatą.<text:s/></text:span><text:span text:style-name="T725">Atestavimą atliekanti organizacija</text:span><text:span text:style-name="T726"><text:s/>ne vėliau kaip per Statybos įstatymo [8.1] 22 str</text:span><text:span text:style-name="T727">aipsnio 3 dalyje nustatytą terminą nuo visų dokumentų kvalifikacijos atestatui gauti gavimo dienos pareiškėjui išduoda kvalifikacijos atestatą. Kvalifikacijos atestatas išduodamas elektroniniu formatu.“</text:span></text:p>
      <text:p text:style-name="P728"><text:span text:style-name="T729">1.2</text:span><text:span text:style-name="T730">.44</text:span><text:span text:style-name="T731">.<text:s/></text:span><text:span text:style-name="T732">Pakeičiu<text:s/></text:span><text:span text:style-name="T733">85.3<text:s/></text:span><text:span text:style-name="T734">papunktį ir jį išdėstau</text:span><text:span text:style-name="T735"><text:s/>taip:</text:span></text:p>
      <text:p text:style-name="P736"><text:span text:style-name="T737">„</text:span><text:span text:style-name="T738">85.3</text:span><text:span text:style-name="T739">. rangovo pavadinimas pagal Reglamento 2.2 papunktį;“.</text:span></text:p>
      <text:p text:style-name="P740"><text:span text:style-name="T741">1.2</text:span><text:span text:style-name="T742">.45</text:span><text:span text:style-name="T743">. Pakeičiu 85.4.1 papunktį ir jį išdėstau taip:</text:span></text:p>
      <text:p text:style-name="P744"><text:span text:style-name="T745">„</text:span><text:span text:style-name="T746">85.4.1</text:span><text:span text:style-name="T747">. viena ar kelios iš šių statinių grupių ir pogrupių, nurodytų [8.8] IV skyriuje „Statinių klasifikavimas pagal jų n</text:span><text:span text:style-name="T748">audojimo paskirtį“, kombinacijų:<text:s/></text:span></text:p>
      <text:p text:style-name="P749"><text:span text:style-name="T750">85.4.1.1</text:span><text:span text:style-name="T751">. gyvenamieji ir negyvenamieji pastatai. Šis įrašas taip pat suteikia teisę būti kvalifikacijos atestate nurodytu rangovu statiniuose, kurie priskiriami šioms [8.8] IV skyriuje „Statinių klasifikavimas pagal jų n</text:span><text:span text:style-name="T752">audojimo paskirtį“ nurodytų statinių grupių ir pogrupių kombinacijoms: susisiekimo komunikacijoms (oro uostų statiniams), susisiekimo komunikacijoms (kitiems transporto statiniams), inžineriniams tinklams (ryšių (telekomunikacijų) tinklams), kitiems inžine</text:span><text:span text:style-name="T753">riniams statiniams (išskyrus šiuos kitos paskirties inžinerinius statinius – atsinaujinančių išteklių energiją naudojančius energijos gamybos statinius (vėjo elektrines, saulės šviesos energijos elektrines, saulės šilumos energijos kolektorius ir kitus), n</text:span><text:span text:style-name="T754">uotekų valyklos statinius);</text:span></text:p>
      <text:p text:style-name="P755"><text:span text:style-name="T756">85.4.1.2</text:span><text:span text:style-name="T757">. susisiekimo komunikacijos (keliai, gatvės);</text:span></text:p>
      <text:p text:style-name="P758"><text:span text:style-name="T759">85.4.1.3</text:span><text:span text:style-name="T760">. susisiekimo komunikacijos (geležinkelio kelias);</text:span></text:p>
      <text:p text:style-name="P761"><text:span text:style-name="T762">85.4.1.4</text:span><text:span text:style-name="T763">. hidrotechnikos statiniai ir susisiekimo komunikacijos (vandens uostų statiniai);</text:span></text:p>
      <text:p text:style-name="P764"><text:span text:style-name="T765">85.4.1.5</text:span><text:span text:style-name="T766">. inžineriniai tinklai (naftos tinklai);<text:s/></text:span></text:p>
      <text:p text:style-name="P767"><text:span text:style-name="T768">85.4.1.6</text:span><text:span text:style-name="T769">. inžineriniai tinklai (dujų tinklai);<text:s/></text:span></text:p>
      <text:p text:style-name="P770"><text:span text:style-name="T771">85.4.1.7</text:span><text:span text:style-name="T772">. inžineriniai tinklai (vandentiekio tinklai, nuotekų šalinimo tinklai, kiti inžineriniai tinklai). Šis įrašas taip pat suteikia teisę būti kvalifikac</text:span><text:span text:style-name="T773">ijos atestate nurodytu rangovu kitos paskirties inžineriniuose statiniuose – nuotekų valyklos statiniuose;</text:span></text:p>
      <text:p text:style-name="P774"><text:span text:style-name="T775">85.4.1.8</text:span><text:span text:style-name="T776">. inžineriniai tinklai (šilumos tinklai);</text:span></text:p>
      <text:p text:style-name="P777"><text:span text:style-name="T778">85.4.1.9</text:span><text:span text:style-name="T779">. inžineriniai tinklai (elektros tinklai). Šis įrašas taip pat suteikia teisę būti<text:s/></text:span><text:span text:style-name="T780">kvalifikacijos atestate nurodytu rangovu kitos paskirties inžineriniuose statiniuose – atsinaujinančių išteklių energiją naudojančiuose energijos gamybos statiniuose (vėjo elektrinėse, saulės šviesos energijos elektrinėse, saulės šilumos energijos kolektor</text:span><text:span text:style-name="T781">iuose ir kituose);“.</text:span></text:p>
      <text:p text:style-name="P782"><text:span text:style-name="T783">1.2</text:span><text:span text:style-name="T784">.46</text:span><text:span text:style-name="T785">.<text:s/></text:span><text:span text:style-name="T786">Pakeičiu<text:s/></text:span><text:span text:style-name="T787">85.4.2<text:s/></text:span><text:span text:style-name="T788">papunktį ir jį išdėstau taip:</text:span></text:p>
      <text:p text:style-name="P789"><text:span text:style-name="T790">„</text:span><text:span text:style-name="T791">85.4.2</text:span><text:span text:style-name="T792">. branduolinės energetikos objektų statiniai, jeigu pareiškėjui suteikiama teisė būti Reglamento 2.2 papunktyje nurodytu rangovu šiuose statiniuose;“.</text:span></text:p>
      <text:p text:style-name="P793"><text:span text:style-name="T794">1.2</text:span><text:span text:style-name="T795">.47</text:span><text:span text:style-name="T796">. Pakeičiu<text:s/></text:span><text:span text:style-name="T797">85.4.3<text:s/></text:span><text:span text:style-name="T798">papunktį ir jį išdėstau taip:</text:span></text:p>
      <text:p text:style-name="P799"><text:span text:style-name="T800">„</text:span><text:span text:style-name="T801">85.4.3</text:span><text:span text:style-name="T802">. ypatingieji arba neypatingieji statiniai, esantys kultūros paveldo objekto teritorijoje, jo apsaugos zonoje, kultūros paveldo vietovėje (išskyrus kultūros paveldo objektus ir kultūros paveldo<text:s/></text:span><text:span text:style-name="T803">statinius), jeigu pareiškėjui suteikiama teisė būti Reglamento 2.2 papunktyje nurodytu rangovu šiuose statiniuose;“.</text:span></text:p>
      <text:p text:style-name="P804"><text:span text:style-name="T805">1.2</text:span><text:span text:style-name="T806">.48</text:span><text:span text:style-name="T807">.<text:s/></text:span><text:span text:style-name="T808">Pakeičiu<text:s/></text:span><text:span text:style-name="T809">85.5<text:s/></text:span><text:span text:style-name="T810">papunktį ir jį išdėstau taip:</text:span></text:p>
      <text:p text:style-name="P811"><text:span text:style-name="T812">„</text:span><text:span text:style-name="T813">85.5</text:span><text:span text:style-name="T814">. statinio statybos darbų sritis (sritys) iš nurodytųjų [8.10];“.</text:span></text:p>
      <text:p text:style-name="P815"><text:span text:style-name="T816">1.2</text:span><text:span text:style-name="T817">.49</text:span><text:span text:style-name="T818">. Papildau 85</text:span><text:span text:style-name="T819">1</text:span><text:span text:style-name="T820"><text:s/>punktu:<text:s/></text:span></text:p>
      <text:p text:style-name="P821"><text:span text:style-name="T822">„</text:span><text:span text:style-name="T823">85</text:span><text:span text:style-name="T824">1</text:span><text:span text:style-name="T825">. Iki 2024 m. balandžio 30 d. išduoti kvalifikacijos atestatai, kuriuose nurodytos statinių grupės ir pogrupiai skiriasi nuo 85.4.1 papunktyje nurodytų statinių grupių ir pogrupių kombinacijų arba kuriuose nurodyti sta</text:span><text:span text:style-name="T826">tinių parametrai, galioja ir gali būti naudojami arba keičiami pareiškėjo pageidavimu. Nustatant tokio kvalifikacijos atestato suteikiamas teises, jame esantys įrašai vertinami taip:</text:span></text:p>
      <text:p text:style-name="P827"><text:span text:style-name="T828">85</text:span><text:span text:style-name="T829">1</text:span><text:span text:style-name="T830">.1</text:span><text:span text:style-name="T831">. įrašyti statinių parametrai nevertinami;</text:span></text:p>
      <text:p text:style-name="P832"><text:span text:style-name="T833">85</text:span><text:span text:style-name="T834">1</text:span><text:span text:style-name="T835">.2</text:span><text:span text:style-name="T836">. įrašai apie<text:s/></text:span><text:span text:style-name="T837">statinių grupę, pogrupį ar statinį prilyginami vienai ar kelioms 85.4.1 papunktyje nurodytoms statinių grupių ir pogrupių kombinacijoms, kurios tokią statinių grupę, pogrupį ar statinį apima.“</text:span></text:p>
      <text:p text:style-name="P838"><text:span text:style-name="T839">1.2.50</text:span><text:span text:style-name="T840">.<text:s/></text:span><text:span text:style-name="T841">Pakeičiu<text:s/></text:span><text:span text:style-name="T842">86<text:s/></text:span><text:span text:style-name="T843">punktą ir jį išdėstau taip:</text:span></text:p>
      <text:p text:style-name="P844"><text:span text:style-name="T845">„</text:span><text:span text:style-name="T846">86</text:span><text:span text:style-name="T847">. Jeigu rangovas nori pakeisti ar papildyti jam išduotame kvalifikacijos atestate nurodytus statinius, darbo sritį (sritis), kurie atestate nurodyti vadovaujantis Reglamento 85.4 ir 85.5 papunkčiais, jam taikomos Reglamento VIII skyriuje nustatytos atestav</text:span><text:span text:style-name="T848">imo procedūros. Rangovas turi pateikti atestavimą atliekančiai organizacijai Reglamento 3 priede nurodytos formos prašymą, pakeisti kvalifikacijos atestato numerį.“</text:span></text:p>
      <text:p text:style-name="P849"><text:span text:style-name="T850">1.2</text:span><text:span text:style-name="T851">.51</text:span><text:span text:style-name="T852">. Pakeičiu<text:s/></text:span><text:span text:style-name="T853">88<text:s/></text:span><text:span text:style-name="T854">punktą ir jį išdėstau taip:</text:span></text:p>
      <text:p text:style-name="P855"><text:span text:style-name="T856">„</text:span><text:span text:style-name="T857">88</text:span><text:span text:style-name="T858">. Jeigu rangovui išduotame kva</text:span><text:span text:style-name="T859">lifikacijos atestate pakeičiami ar papildomi statiniai, darbo sritis (sritys), kurie atestate nurodyti vadovaujantis Reglamento 85.4 ir 85.5 papunkčiais, rangovui išduodamas naujas kvalifikacijos atestatas paliekant ankstesnio kvalifikacijos atestato numer</text:span><text:span text:style-name="T860">į.“</text:span></text:p>
      <text:p text:style-name="P861"><text:span text:style-name="T862">1.2</text:span><text:span text:style-name="T863">.52</text:span><text:span text:style-name="T864">. Pakeičiu 90 punktą ir jį išdėstau taip:</text:span></text:p>
      <text:p text:style-name="P865"><text:span text:style-name="T866">„</text:span><text:span text:style-name="T867">90</text:span><text:span text:style-name="T868">. Pasikeitus rangovo įmonės pavadinimui, adresui arba teisinei formai, išskyrus juridinio asmens kodą, rangovas per 5 darbo dienas nuo šių duomenų pasikeitimo turi pateikti atestavimą atlieka</text:span><text:span text:style-name="T869">nčiai organizacijai prašymą pakeisti kvalifikacijos atestatą. Su prašymu pateikiama naujo juridinio asmens registracijos pažymėjimo kopija, įstatų kopija, įmonės vadovo ir vyriausiojo buhalterio (buhalterio) patvirtinta deklaracija arba Valstybinės mokesči</text:span><text:span text:style-name="T870">ų inspekcijos pažyma apie sumokėtus mokesčius, išduota ne anksčiau kaip prieš 30 kalendorinių dienų iki prašymo pateikimo dienos.<text:s/></text:span></text:p>
      <text:p text:style-name="P871">Pasikeitus rangovo įmonės pavadinimui, adresui arba teisinei formai, išskyrus juridinio asmens kodą, taip pat kai rangovas pageidauja pakeisti kvalifikacijos atestatą dėl to, kad iki 2024 m. balandžio 30 d. išduotame kvalifikacijos atestate esantys įrašai neatitinka 85.4.1 papunktyje nurodytų įrašų, ar patikslinti jį dėl techninės klaidos, rangovo kvalifikacijos atestatas pakeičiamas netaikant Reglamento VIII skyriuje nustatytų atestavimo procedūrų.<text:s/></text:p>
      <text:p text:style-name="P872"><text:span text:style-name="T873">Šiame punkte nurodyti sprendimai dėl kvalifikacijos atestato keitimo priimami atestavimą atliekančios organizacijos direktoriaus įsakymais. Pakeistas kvalifikacijos atestatas išduoda</text:span><text:span text:style-name="T874">mas per Statybos įstatymo [8.1] 22 straipsnio 3 dalyje nurodytą terminą nuo visų reikalingų dokumentų pateikimo dienos paliekant ankstesnio kvalifikacijos atestato numerį.“</text:span></text:p>
      <text:p text:style-name="P875"><text:span text:style-name="T876">1.2</text:span><text:span text:style-name="T877">.53</text:span><text:span text:style-name="T878">.</text:span><text:span text:style-name="T879"><text:s/></text:span><text:span text:style-name="T880">Pakeičiu IX skyriaus pavadinimą ir jį išdėstau taip:</text:span></text:p>
      <text:p text:style-name="P881"><text:span text:style-name="T882">„</text:span><text:span text:style-name="T883">IX</text:span><text:span text:style-name="T884"><text:s/>SKYRIUS</text:span></text:p>
      <text:p text:style-name="P885"><text:span text:style-name="T886">YPATINGOJO STATINIO STATYBOS RANGOVO TEISĖS PRIPAŽINIMAS</text:span><text:span text:style-name="T887">“.</text:span></text:p>
      <text:p text:style-name="P888"><text:span text:style-name="T889">1.2</text:span><text:span text:style-name="T890">.54</text:span><text:span text:style-name="T891">. Pakeičiu<text:s/></text:span><text:span text:style-name="T892">92<text:s/></text:span><text:span text:style-name="T893">punktą ir jį išdėstau taip:</text:span></text:p>
      <text:p text:style-name="P894"><text:span text:style-name="T895">„</text:span><text:span text:style-name="T896">92</text:span><text:span text:style-name="T897">.</text:span><text:span text:style-name="T898"><text:s/>Šio skyriaus nuostatos taikomos<text:s/></text:span><text:span text:style-name="T899">Europos Sąjungos valstybių narių, Šveicarijos Konfederacijos arba valstybių, pasirašiusių Europos<text:s/></text:span><text:span text:style-name="T900">ekonominės erdvės sutartį, juridiniams asmenims, kitoms organizacijoms ir jų padaliniams, kurie siekia Lietuvos Respublikoje būti ypatingojo statinio statybos rangovu ir kilmės valstybėje turi teisę užsiimti atitinkama veikla</text:span><text:span text:style-name="T901"><text:s/>(toliau šiame skyriuje – parei</text:span><text:span text:style-name="T902">škėjai)</text:span><text:span text:style-name="T903">.“</text:span></text:p>
      <text:p text:style-name="P904"><text:span text:style-name="T905">1.2</text:span><text:span text:style-name="T906">.55</text:span><text:span text:style-name="T907">. Pakeičiu<text:s/></text:span><text:span text:style-name="T908">93<text:s/></text:span><text:span text:style-name="T909">punktą ir jį išdėstau taip:</text:span></text:p>
      <text:p text:style-name="P910"><text:span text:style-name="T911">„</text:span><text:span text:style-name="T912">93</text:span><text:span text:style-name="T913">. Jeigu pareiškėjas kilmės valstybėje turi teisę užsiimti statybos veikla, tačiau šios valstybės teisės aktai nenumato dokumentų, suteikiančių teisę vykdyti statybos veiklą, pareiškėjas</text:span><text:span text:style-name="T914"><text:s/>turi pateikti deklaraciją apie jo kilmės valstybėje taikomą tvarką ir patvirtinti turimą teisę vykdyti statybą pagal atestavimą atliekančios organizacijos patvirtintą formą.“</text:span></text:p>
      <text:p text:style-name="P915"><text:span text:style-name="T916">1.2</text:span><text:span text:style-name="T917">.56</text:span><text:span text:style-name="T918">. Pakeičiu 94 punkto nuostatą iki dvitaškio ir ją išdėstau taip:<text:s/></text:span></text:p>
      <text:p text:style-name="P919"><text:span text:style-name="T920">„</text:span><text:span text:style-name="T921">94</text:span><text:span text:style-name="T922">. Pareiškėjas, siekiantis gauti TPD, suteikiantį teisę būti Lietuvos Respublikoje Reglamento<text:s/></text:span><text:span text:style-name="T923">2.2 papunktyje nurodytu rangovu</text:span><text:span text:style-name="T924">, teikia atestavimą atliekančiai organizacijai Reglamento 4 priede nurodytos formos prašymą. Pareiškėjas turi teisę pateikti pr</text:span><text:span text:style-name="T925">ašymą ir pridedamus dokumentus Statybos įstatymo [8.1] 22 straipsnio 10 dalyje nustatytu būdu. Prašyme nurodoma:“.</text:span></text:p>
      <text:p text:style-name="P926"><text:span text:style-name="T927">1.2</text:span><text:span text:style-name="T928">.57</text:span><text:span text:style-name="T929">. Pakeičiu 94.3 papunktį ir jį išdėstau taip:</text:span></text:p>
      <text:p text:style-name="P930"><text:span text:style-name="T931">„</text:span><text:span text:style-name="T932">94.3</text:span><text:span text:style-name="T933">. kilmės valstybėje išduotas dokumentas, suteikiantis teisę vykdyti statyb</text:span><text:span text:style-name="T934">ą;“.</text:span></text:p>
      <text:p text:style-name="P935"><text:span text:style-name="T936">1.2</text:span><text:span text:style-name="T937">.58</text:span><text:span text:style-name="T938">. Pripažįstu netekusiu galios 94.4 papunktį.</text:span></text:p>
      <text:p text:style-name="P939"><text:span text:style-name="T940">1.2</text:span><text:span text:style-name="T941">.59</text:span><text:span text:style-name="T942">. Pakeičiu 94.5.1 papunktį ir jį išdėstau taip:</text:span></text:p>
      <text:p text:style-name="P943"><text:span text:style-name="T944">„</text:span><text:span text:style-name="T945">94.5.1</text:span><text:span text:style-name="T946">. viena ar kelios iš šių statinių grupių ir pogrupių, nurodytų [8.8] IV skyriuje „Statinių klasifikavimas pagal jų naudojimo<text:s/></text:span><text:span text:style-name="T947">paskirtį“, kombinacijų:<text:s/></text:span></text:p>
      <text:p text:style-name="P948"><text:span text:style-name="T949">94.5.1.1</text:span><text:span text:style-name="T950">. gyvenamieji ir negyvenamieji pastatai;</text:span></text:p>
      <text:p text:style-name="P951"><text:span text:style-name="T952">94.5.1.2</text:span><text:span text:style-name="T953">. susisiekimo komunikacijos (keliai, gatvės);</text:span></text:p>
      <text:p text:style-name="P954"><text:span text:style-name="T955">94.5.1.3</text:span><text:span text:style-name="T956">. susisiekimo komunikacijos (geležinkelio kelias);</text:span></text:p>
      <text:p text:style-name="P957"><text:span text:style-name="T958">94.5.1.4</text:span><text:span text:style-name="T959">. hidrotechnikos statiniai ir susisiekimo<text:s/></text:span><text:span text:style-name="T960">komunikacijos (vandens uostų statiniai);</text:span></text:p>
      <text:p text:style-name="P961"><text:span text:style-name="T962">94.5.1.5</text:span><text:span text:style-name="T963">. inžineriniai tinklai (naftos tinklai);<text:s/></text:span></text:p>
      <text:p text:style-name="P964"><text:span text:style-name="T965">94.5.1.6</text:span><text:span text:style-name="T966">. inžineriniai tinklai (dujų tinklai);<text:s/></text:span></text:p>
      <text:p text:style-name="P967"><text:span text:style-name="T968">94.5.1.7</text:span><text:span text:style-name="T969">. inžineriniai tinklai (vandentiekio tinklai, nuotekų šalinimo tinklai, kiti inžineriniai tinklai</text:span><text:span text:style-name="T970">);</text:span></text:p>
      <text:p text:style-name="P971"><text:span text:style-name="T972">94.5.1.8</text:span><text:span text:style-name="T973">. inžineriniai tinklai (šilumos tinklai);</text:span></text:p>
      <text:p text:style-name="P974"><text:span text:style-name="T975">94.5.1.9</text:span><text:span text:style-name="T976">. inžineriniai tinklai (elektros tinklai);“.</text:span></text:p>
      <text:p text:style-name="P977"><text:span text:style-name="T978">1.2</text:span><text:span text:style-name="T979">.60</text:span><text:span text:style-name="T980">. Pakeičiu 94.5.2 papunktį ir jį išdėstau taip:</text:span></text:p>
      <text:p text:style-name="P981"><text:span text:style-name="T982">„</text:span><text:span text:style-name="T983">94.5.2</text:span><text:span text:style-name="T984">. branduolinės energetikos objektų statiniai, jeigu pareiškėjas sieki</text:span><text:span text:style-name="T985">a, kad būtų pripažinta jo teisė būti Reglamento<text:s/></text:span><text:span text:style-name="T986">2.2 papunktyje nurodytu rangovu</text:span><text:span text:style-name="T987"><text:s/>šiuose statiniuose;“.</text:span></text:p>
      <text:p text:style-name="P988"><text:span text:style-name="T989">1.2</text:span><text:span text:style-name="T990">.61</text:span><text:span text:style-name="T991">. Pakeičiu 94.5.3 papunktį ir jį išdėstau taip:</text:span></text:p>
      <text:p text:style-name="P992"><text:span text:style-name="T993">„</text:span><text:span text:style-name="T994">94.5.3</text:span><text:span text:style-name="T995">. ypatingieji arba neypatingieji statiniai, esantys kultūros paveldo objekto terito</text:span><text:span text:style-name="T996">rijoje, jo apsaugos zonoje, kultūros paveldo vietovėje (išskyrus kultūros paveldo objektus ir kultūros paveldo statinius), jeigu pareiškėjas siekia būti Reglamento<text:s/></text:span><text:span text:style-name="T997">2.2 papunktyje<text:s/></text:span><text:span text:style-name="T998">nurodytu rangovu šiuose statiniuose;“.</text:span></text:p>
      <text:p text:style-name="P999"><text:span text:style-name="T1000">1.2</text:span><text:span text:style-name="T1001">.62</text:span><text:span text:style-name="T1002">. Pakeičiu 94.6 papunktį</text:span><text:span text:style-name="T1003"><text:s/>ir jį išdėstau taip:</text:span></text:p>
      <text:p text:style-name="P1004"><text:span text:style-name="T1005">„</text:span><text:span text:style-name="T1006">94.6</text:span><text:span text:style-name="T1007">. statinio statybos darbų sritis (sritys) iš nurodytųjų [8.10].“</text:span></text:p>
      <text:p text:style-name="P1008"><text:span text:style-name="T1009">1.2</text:span><text:span text:style-name="T1010">.63</text:span><text:span text:style-name="T1011">. Pakeičiu 94.6.1 papunktį ir jį išdėstau taip:</text:span></text:p>
      <text:p text:style-name="P1012"><text:span text:style-name="T1013">„</text:span><text:span text:style-name="T1014">94.6.1</text:span><text:span text:style-name="T1015">. statinio statybos darbų sritis (sritys) iš nurodytųjų [8.10];“.</text:span></text:p>
      <text:p text:style-name="P1016"><text:span text:style-name="T1017">1.2</text:span><text:span text:style-name="T1018">.64</text:span><text:span text:style-name="T1019">. Pakeičiu<text:s/></text:span><text:span text:style-name="T1020">95.2 pa</text:span><text:span text:style-name="T1021">punktį ir jį išdėstau taip:</text:span></text:p>
      <text:p text:style-name="P1022"><text:span text:style-name="T1023">„</text:span><text:span text:style-name="T1024">95.2</text:span><text:span text:style-name="T1025">. dokumentų (sertifikato, pažymos, pažymėjimo ar kito), patvirtinančių pareiškėjo kilmės valstybėje turimą teisę užsiimti statinių statybos veikla, (kopijų ar vertimo) patvirtinimas pagal sutartyse nustatytą dokume</text:span><text:span text:style-name="T1026">ntų pripažinimo tvarką – pareiškėjams iš valstybių, kurios yra pasirašiusios teisinės pagalbos ar kitas tarptautines ar tarpvalstybines sutartis su Lietuvos Respublika;“.</text:span></text:p>
      <text:p text:style-name="P1027"><text:span text:style-name="T1028">1.2</text:span><text:span text:style-name="T1029">.65</text:span><text:span text:style-name="T1030">. Pakeičiu<text:s/></text:span><text:span text:style-name="T1031">95.6 pa</text:span><text:span text:style-name="T1032">punktį ir jį išdėstau taip:</text:span></text:p>
      <text:p text:style-name="P1033"><text:span text:style-name="T1034">„</text:span><text:span text:style-name="T1035">95.6</text:span><text:span text:style-name="T1036">. pareiškėjo atlik</text:span><text:span text:style-name="T1037">tų darbų sąrašas pagal atestavimą atliekančios organizacijos direktoriaus patvirtintą formą per Statybos įstatymo [8.1] 18 straipsnio 3 dalies 6 punkte nurodytą laikotarpį;“.</text:span></text:p>
      <text:p text:style-name="P1038"><text:span text:style-name="T1039">1.2</text:span><text:span text:style-name="T1040">.66</text:span><text:span text:style-name="T1041">. Pakeičiu<text:s/></text:span><text:span text:style-name="T1042">97<text:s/></text:span><text:span text:style-name="T1043">punktą ir jį išdėstau taip:</text:span></text:p>
      <text:p text:style-name="P1044"><text:span text:style-name="T1045">„</text:span><text:span text:style-name="T1046">97</text:span><text:span text:style-name="T1047">.</text:span><text:span text:style-name="T1048"> Atestavimą atlieka</text:span><text:span text:style-name="T1049">nti organizacija, įregistravusi prašymą, perduoda pareiškėjo dokumentus atestavimo ekspertams, šie ne vėliau kaip per 12 darbo dienų įvertina Reglamento 94 ir 95 punktuose nurodytus dokumentus, parengia išvadą dėl TPD išdavimo ir</text:span><text:span text:style-name="T1050"><text:s/>pateikia ją<text:s/></text:span><text:span text:style-name="T1051">atestavimą atl</text:span><text:span text:style-name="T1052">iekančios organizacijos</text:span><text:span text:style-name="T1053"><text:s/>direktoriui. Pareiškėjo vadovas arba jo įgaliotas atstovas į atestavimo ekspertų posėdį kviečiami<text:s/></text:span><text:span text:style-name="T1054">atestavimą atliekančios organizacijos</text:span><text:span text:style-name="T1055"> direktoriaus patvirtintų Atestavimo nuostatų nustatyta tvarka.</text:span><text:span text:style-name="T1056"><text:s/></text:span><text:span text:style-name="T1057">Atestavimo ekspertų veiklos organ</text:span><text:span text:style-name="T1058">izavimas reglamentuojamas Reglamento XI skyriuje.“</text:span></text:p>
      <text:p text:style-name="P1059"><text:span text:style-name="T1060">1.2</text:span><text:span text:style-name="T1061">.67</text:span><text:span text:style-name="T1062">. Pakeičiu<text:s/></text:span><text:span text:style-name="T1063">98<text:s/></text:span><text:span text:style-name="T1064">punktą ir jį išdėstau taip:</text:span></text:p>
      <text:p text:style-name="P1065"><text:span text:style-name="T1066">„</text:span><text:span text:style-name="T1067">98</text:span><text:span text:style-name="T1068">. Atestavimą atliekančios organizacijos direktorius arba jo įgaliotas asmuo, vadovaudamasis atestavimo ekspertų išvada, priima sprendimą, ar išd</text:span><text:span text:style-name="T1069">uoti TPD. Atestavimą atliekanti organizacija ne vėliau kaip per Statybos įstatymo [8.1] 22 straipsnio 3 dalyje nustatytą terminą nuo<text:s/></text:span><text:span text:style-name="T1070">visų dokumentų TPD gauti gavimo<text:s/></text:span><text:span text:style-name="T1071">dienos pareiškėjui išduoda TPD elektroniniu formatu.“</text:span></text:p>
      <text:p text:style-name="P1072"><text:span text:style-name="T1073">1.2</text:span><text:span text:style-name="T1074">.68</text:span><text:span text:style-name="T1075">. Pakeičiu 101.3<text:s/></text:span><text:span text:style-name="T1076">papunktį ir jį išdėstau taip:</text:span></text:p>
      <text:p text:style-name="P1077"><text:span text:style-name="T1078">„</text:span><text:span text:style-name="T1079">101.3</text:span><text:span text:style-name="T1080">. rangovo pavadinimas pagal Reglamento 2.2 papunktį;“.</text:span></text:p>
      <text:p text:style-name="P1081"><text:span text:style-name="T1082">1.2</text:span><text:span text:style-name="T1083">.69</text:span><text:span text:style-name="T1084">. Pakeičiu 101.4.1 papunktį ir jį išdėstau taip:</text:span></text:p>
      <text:p text:style-name="P1085"><text:span text:style-name="T1086">„</text:span><text:span text:style-name="T1087">101.4.1</text:span><text:span text:style-name="T1088">. viena ar kelios iš šių statinių grupių ir pogrupių, nurodytų [8.8] IV skyriuje „Statinių klasifikavimas pagal jų naudojimo paskirtį“, kombinacijų:<text:s/></text:span></text:p>
      <text:p text:style-name="P1089"><text:span text:style-name="T1090">101.4.1.1</text:span><text:span text:style-name="T1091">. gyvenamieji ir negyvenamieji pastatai. Šis įrašas taip pat suteikia teisę būti TPD nurodytu r</text:span><text:span text:style-name="T1092">angovu statiniuose, kurie priskiriami šioms [8.8] IV skyriuje „Statinių klasifikavimas pagal jų naudojimo paskirtį“ nurodytų statinių grupių ir pogrupių kombinacijoms: susisiekimo komunikacijoms (oro uostų statiniams), susisiekimo komunikacijoms (kitiems t</text:span><text:span text:style-name="T1093">ransporto statiniams), inžineriniams tinklams (ryšių (telekomunikacijų) tinklams), kitiems inžineriniams statiniams (išskyrus šiuos kitos paskirties inžinerinius statinius – atsinaujinančių išteklių energiją naudojančius energijos gamybos statinius (vėjo e</text:span><text:span text:style-name="T1094">lektrines, saulės šviesos energijos elektrines, saulės šilumos energijos kolektorius ir kitus), nuotekų valyklos statinius);</text:span></text:p>
      <text:p text:style-name="P1095"><text:span text:style-name="T1096">101.4.1.2</text:span><text:span text:style-name="T1097">. susisiekimo komunikacijos (keliai, gatvės);</text:span></text:p>
      <text:p text:style-name="P1098"><text:span text:style-name="T1099">101.4.1.3</text:span><text:span text:style-name="T1100">. susisiekimo komunikacijos (geležinkelio kelias);</text:span></text:p>
      <text:p text:style-name="P1101"><text:span text:style-name="T1102">101.4.</text:span><text:span text:style-name="T1103">1.4</text:span><text:span text:style-name="T1104">. hidrotechnikos statiniai ir susisiekimo komunikacijos (vandens uostų statiniai);</text:span></text:p>
      <text:p text:style-name="P1105"><text:span text:style-name="T1106">101.4.1.5</text:span><text:span text:style-name="T1107">. inžineriniai tinklai (naftos tinklai);<text:s/></text:span></text:p>
      <text:p text:style-name="P1108"><text:span text:style-name="T1109">101.4.1.6</text:span><text:span text:style-name="T1110">. inžineriniai tinklai (dujų tinklai);<text:s/></text:span></text:p>
      <text:p text:style-name="P1111"><text:span text:style-name="T1112">101.4.1.7</text:span><text:span text:style-name="T1113">. inžineriniai tinklai (vandentiekio tinklai, n</text:span><text:span text:style-name="T1114">uotekų šalinimo tinklai, kiti inžineriniai tinklai). Šis įrašas taip pat suteikia teisę būti TPD nurodytu rangovu kitos paskirties inžineriniuose statiniuose – nuotekų valyklos statiniuose;</text:span></text:p>
      <text:p text:style-name="P1115"><text:span text:style-name="T1116">101.4.1.8</text:span><text:span text:style-name="T1117">. inžineriniai tinklai (šilumos tinklai);</text:span></text:p>
      <text:p text:style-name="P1118"><text:span text:style-name="T1119">101.4.1.9</text:span><text:span text:style-name="T1120">. <text:s/>inžineriniai tinklai (elektros tinklai). Šis įrašas taip pat suteikia teisę būti TPD nurodytu rangovu kitos paskirties inžineriniuose statiniuose – atsinaujinančių išteklių energiją naudojančiuose energijos gamybos statiniuose (vėjo elektrinėse, saulė</text:span><text:span text:style-name="T1121">s šviesos energijos elektrinėse, saulės šilumos energijos kolektoriuose ir kituose);“.</text:span></text:p>
      <text:p text:style-name="P1122"><text:span text:style-name="T1123">1.2</text:span><text:span text:style-name="T1124">.70</text:span><text:span text:style-name="T1125">. Pakeičiu 101.4.2 papunktį ir jį išdėstau taip:</text:span></text:p>
      <text:p text:style-name="P1126"><text:span text:style-name="T1127">„</text:span><text:span text:style-name="T1128">101.4.2</text:span><text:span text:style-name="T1129">. branduolinės energetikos objektų statiniai, kai pareiškėjui suteikta teisė būti Reglamento<text:s/></text:span><text:span text:style-name="T1130">2</text:span><text:span text:style-name="T1131">.2 papunktyje<text:s/></text:span><text:span text:style-name="T1132">nurodytu rangovu šiuose statiniuose;“.</text:span></text:p>
      <text:p text:style-name="P1133"><text:span text:style-name="T1134">1.2</text:span><text:span text:style-name="T1135">.71</text:span><text:span text:style-name="T1136">. Pakeičiu 101.4.3 papunktį ir jį išdėstau taip:</text:span></text:p>
      <text:p text:style-name="P1137"><text:span text:style-name="T1138">„</text:span><text:span text:style-name="T1139">101.4.3</text:span><text:span text:style-name="T1140">. ypatingieji arba neypatingieji statiniai, esantys kultūros paveldo objekto teritorijoje, jo apsaugos zonoje, kultūros paveldo vi</text:span><text:span text:style-name="T1141">etovėje (išskyrus kultūros paveldo objektus ir kultūros paveldo statinius), jeigu pareiškėjui suteikta teisė būti Reglamento<text:s/></text:span><text:span text:style-name="T1142">2.2 papunktyje<text:s/></text:span><text:span text:style-name="T1143">nurodytu rangovu šiuose statiniuose;“.</text:span></text:p>
      <text:p text:style-name="P1144"><text:span text:style-name="T1145">1.2</text:span><text:span text:style-name="T1146">.72</text:span><text:span text:style-name="T1147">. Pakeičiu 101.5 papunktį ir jį išdėstau taip:</text:span></text:p>
      <text:p text:style-name="P1148"><text:span text:style-name="T1149">„</text:span><text:span text:style-name="T1150">101.5</text:span><text:span text:style-name="T1151">.<text:s/></text:span><text:span text:style-name="T1152">statinio statybos darbų sritis (sritys) iš nurodytųjų [8.10];“.</text:span></text:p>
      <text:p text:style-name="P1153"><text:span text:style-name="T1154">1.2</text:span><text:span text:style-name="T1155">.73</text:span><text:span text:style-name="T1156">. Pakeičiu 101.6 papunktį ir jį išdėstau taip:</text:span></text:p>
      <text:p text:style-name="P1157"><text:span text:style-name="T1158">„</text:span><text:span text:style-name="T1159">101.6</text:span><text:span text:style-name="T1160">. pripažįstamo dokumento (sertifikato, pažymos, pažymėjimo ar kito), patvirtinančio pareiškėjo kilmės valstybėje turimą tei</text:span><text:span text:style-name="T1161">sę užsiimti statinių statybos veikla, pavadinimas, numeris, jį išdavusios institucijos ar organizacijos, valstybės pavadinimas;“.</text:span></text:p>
      <text:p text:style-name="P1162"><text:span text:style-name="T1163">1.2</text:span><text:span text:style-name="T1164">.74</text:span><text:span text:style-name="T1165">. Papildau 101</text:span><text:span text:style-name="T1166">1</text:span><text:span text:style-name="T1167"><text:s/>punktu:<text:s/></text:span></text:p>
      <text:p text:style-name="P1168"><text:span text:style-name="T1169">„</text:span><text:span text:style-name="T1170">101</text:span><text:span text:style-name="T1171">1</text:span><text:span text:style-name="T1172">. Iki 2024 m. balandžio 30 d. išduoti TPD, kuriuose nurodytos statinių grupės ir</text:span><text:span text:style-name="T1173"><text:s/>pogrupiai skiriasi nuo 101.4.1 papunktyje nurodytų statinių grupių ir pogrupių kombinacijų arba kuriuose nurodyti statinių parametrai, galioja ir gali būti naudojami arba keičiami pareiškėjo pageidavimu. Nustatant tokio TPD suteikiamas teises, jame esanty</text:span><text:span text:style-name="T1174">s įrašai vertinami taip:</text:span></text:p>
      <text:p text:style-name="P1175"><text:span text:style-name="T1176">101</text:span><text:span text:style-name="T1177">1</text:span><text:span text:style-name="T1178">.1</text:span><text:span text:style-name="T1179">. įrašyti statinių parametrai nevertinami;</text:span></text:p>
      <text:p text:style-name="P1180"><text:span text:style-name="T1181">101</text:span><text:span text:style-name="T1182">1</text:span><text:span text:style-name="T1183">.2</text:span><text:span text:style-name="T1184">. įrašai apie statinių grupę, pogrupį ar statinį prilyginami vienai ar kelioms 101.4.1 papunktyje nurodytoms statinių grupių ir pogrupių kombinacijoms, kurios tokią stati</text:span><text:span text:style-name="T1185">nių grupę, pogrupį ar statinį apima.“</text:span></text:p>
      <text:p text:style-name="P1186"><text:span text:style-name="T1187">1.2</text:span><text:span text:style-name="T1188">.75</text:span><text:span text:style-name="T1189">. Pakeičiu 102 punktą ir jį išdėstau taip:</text:span></text:p>
      <text:p text:style-name="P1190"><text:span text:style-name="T1191">„</text:span><text:span text:style-name="T1192">102</text:span><text:span text:style-name="T1193">. Pareiškėjas, turintis Reglamento nustatyta tvarka išduotą TPD ir norintis pakeisti ar papildyti jame informaciją apie statinius ar darbo sritį (sritis)</text:span><text:span text:style-name="T1194">, nurodytą vadovaujantis Reglamento 101.4 ar 101.5 papunkčiais, pateikia atestavimą atliekančiai organizacijai Reglamento 4 priede nurodytos formos prašymą ir Reglamento 95 punkte nurodytus dokumentus. Pareiškėjui taikomos Reglamento IX skyriuje nustatytos</text:span><text:span text:style-name="T1195"><text:s/>teisės pripažinimo procedūros. Prašyme turi būti nurodytas prašomo pakeisti TPD numeris. Jeigu įrašai TPD pakeičiami, pareiškėjui išduodamas naujas TPD paliekant ankstesnį TPD numerį.“</text:span></text:p>
      <text:p text:style-name="P1196"><text:span text:style-name="T1197">1.2</text:span><text:span text:style-name="T1198">.76</text:span><text:span text:style-name="T1199">. Papildau 102</text:span><text:span text:style-name="T1200">1</text:span><text:span text:style-name="T1201"><text:s/>punktu:<text:s/></text:span></text:p>
      <text:p text:style-name="P1202"><text:span text:style-name="T1203">„</text:span><text:span text:style-name="T1204">102</text:span><text:span text:style-name="T1205">1</text:span><text:span text:style-name="T1206">. Pasikeitus rangovo<text:s/></text:span><text:span text:style-name="T1207">įmonės pavadinimui, adresui arba teisinei formai, išskyrus juridinio asmens kodą, rangovas per 5 darbo dienas nuo šių duomenų pasikeitimo turi pateikti atestavimą atliekančiai organizacijai prašymą pakeisti TPD. Su prašymu pateikiamos šiuos pasikeitimus pa</text:span><text:span text:style-name="T1208">tvirtinančių dokumentų kopijos su vertimu į Lietuvos Respublikos valstybinę kalbą. Su prašymu pateikiami dokumentai turi atitikti atitinkamiems dokumentams Reglamento 95 punkte nustatytus reikalavimus.</text:span></text:p>
      <text:p text:style-name="P1209">Pasikeitus rangovo įmonės pavadinimui, adresui arba teisinei formai, išskyrus juridinio asmens kodą, taip pat kai rangovas pageidauja pakeisti TPD dėl to, kad iki 2024 m. balandžio 30 d. išduotame TPD esantys įrašai neatitinka 101.4.1 papunktyje nurodytų įrašų, ar patikslinti jį dėl techninės klaidos, rangovo<text:s/>TPD pakeičiamas netaikant Reglamento IX skyriuje nustatytų atestavimo procedūrų.<text:s/></text:p>
      <text:p text:style-name="P1210"><text:span text:style-name="T1211">Šiame punkte nurodyti sprendimai dėl TPD keitimo priimami atestavimą atliekančios organizacijos direktoriaus įsakymais. Pakeistas TPD išduodamas per Statybos įstatymo [8.1]<text:s/></text:span><text:span text:style-name="T1212">22 straipsnio 3 dalyje nurodytą terminą nuo visų reikalingų dokumentų pateikimo dienos paliekant ankstesnio TPD numerį.“</text:span></text:p>
      <text:p text:style-name="P1213"><text:span text:style-name="T1214">1.2</text:span><text:span text:style-name="T1215">.77</text:span><text:span text:style-name="T1216">. Pakeičiu 112.2 papunktį ir jį išdėstau taip:</text:span></text:p>
      <text:p text:style-name="P1217"><text:span text:style-name="T1218">„</text:span><text:span text:style-name="T1219">112.2</text:span><text:span text:style-name="T1220">. pasitelkti mokslo ir studijų institucijas ir statybos<text:s/></text:span><text:span text:style-name="T1221">srities asociacijas bei kitas organizacijas, ekspertizės įmones arba atestuotus ekspertizės vadovus, kad šie pateiktų atestavimo ekspertams išvadas apie pareiškėjo pateiktus ekspertizės aktus;“.</text:span></text:p>
      <text:p text:style-name="P1222"><text:span text:style-name="T1223">1.2</text:span><text:span text:style-name="T1224">.78</text:span><text:span text:style-name="T1225">. Pakeičiu 115.2 papunktį ir jį išdėstau taip:</text:span></text:p>
      <text:p text:style-name="P1226"><text:span text:style-name="T1227">„</text:span><text:span text:style-name="T1228">115.2</text:span><text:span text:style-name="T1229">. panaikina kvalifikacijos atestato arba TPD galiojimą Statybos įstatymo [8.1] 12 straipsnio 15 dalyje nurodytais atvejais;“.</text:span></text:p>
      <text:p text:style-name="P1230"><text:span text:style-name="T1231">1.2</text:span><text:span text:style-name="T1232">.79</text:span><text:span text:style-name="T1233">. Pakeičiu 117 punkto pirmąją pastraipą iki dvitaškio ir ją išdėstau taip:<text:s/></text:span></text:p>
      <text:p text:style-name="P1234"><text:span text:style-name="T1235">„</text:span><text:span text:style-name="T1236">117</text:span><text:span text:style-name="T1237">. Ypatingojo ar neypatingo</text:span><text:span text:style-name="T1238">jo statinio statybos rangovams, turintiems Reglamento nustatyta tvarka išduotą kvalifikacijos atestatą arba TPD, atestavimą atliekančios organizacijos direktorius arba jo įgaliotas asmuo, vadovaudamasis atestavimo ekspertų išvada, taiko poveikio priemones:</text:span><text:span text:style-name="T1239">“.</text:span></text:p>
      <text:p text:style-name="P1240"><text:span text:style-name="T1241">1.2</text:span><text:span text:style-name="T1242">.80</text:span><text:span text:style-name="T1243">. Pakeičiu 117.2 papunktį ir jį išdėstau taip:</text:span></text:p>
      <text:p text:style-name="P1244"><text:span text:style-name="T1245">„</text:span><text:span text:style-name="T1246">117.2</text:span><text:span text:style-name="T1247">. panaikina kvalifikacijos atestato ar TPD galiojimo sustabdymą neatliekant papildomų procedūrų, praėjus Statybos įstatymo [8.1] 22 straipsnio 6 dalyje nurodytam terminui, kai pašalina</text:span><text:span text:style-name="T1248">mos galiojimo sustabdymo priežastys ir pateikiami tai įrodantys dokumentai, išskyrus Statybos įstatymo [8.1] 22 straipsnio 5 dalies 1 punkte nurodytą atvejį;“.</text:span></text:p>
      <text:p text:style-name="P1249"><text:span text:style-name="T1250">1.2</text:span><text:span text:style-name="T1251">.81</text:span><text:span text:style-name="T1252">. Pakeičiu 117.3 papunktį ir jį išdėstau taip:</text:span></text:p>
      <text:p text:style-name="P1253"><text:span text:style-name="T1254">„</text:span><text:span text:style-name="T1255">117.3</text:span><text:span text:style-name="T1256">.<text:s/></text:span><text:span text:style-name="T1257">panaikina kvalifikacijos<text:s/></text:span><text:span text:style-name="T1258">atestato arba TPD galiojimą Statybos įstatymo [8.1] 22 straipsnio 7 dalyje nurodytais atvejais;“.</text:span></text:p>
      <text:p text:style-name="P1259"><text:span text:style-name="T1260">1.2</text:span><text:span text:style-name="T1261">.82</text:span><text:span text:style-name="T1262">. Papildau 118</text:span><text:span text:style-name="T1263">1</text:span><text:span text:style-name="T1264"><text:s/>punktu:<text:s/></text:span></text:p>
      <text:p text:style-name="P1265"><text:span text:style-name="T1266">„</text:span><text:span text:style-name="T1267">118</text:span><text:span text:style-name="T1268">1</text:span><text:span text:style-name="T1269">. Atestavimą atliekanti organizacija, gavusi informaciją, kad statybos valstybinės priežiūros pareigūnas Lietuvo</text:span><text:span text:style-name="T1270">s Respublikos teritorijų planavimo ir statybos valstybinės priežiūros įstatymo nustatytais atvejais ir tvarka sustabdė kvalifikacijos atestato ir (ar) TPD galiojimą, šią informaciją per 3 darbo dienas paskelbia interneto svetainėje ir per 20 darbo dienų nu</text:span><text:span text:style-name="T1271">o šios informacijos gavimo dienos priima<text:s/></text:span><text:span text:style-name="T1272">Statybos įstatymo [8.1]<text:s/></text:span><text:span text:style-name="T1273">12 straipsnio 14</text:span><text:span text:style-name="T1274">1</text:span><text:span text:style-name="T1275"> dalyje arba 22 straipsnio 5</text:span><text:span text:style-name="T1276">1</text:span><text:span text:style-name="T1277"> dalyje nurodytus sprendimus.“</text:span></text:p>
      <text:p text:style-name="P1278"><text:span text:style-name="T1279">1.2</text:span><text:span text:style-name="T1280">.83</text:span><text:span text:style-name="T1281">.<text:s/></text:span><text:span text:style-name="T1282">Pakeičiu 126.2 papunktį ir jį išdėstau taip:</text:span></text:p>
      <text:p text:style-name="P1283"><text:span text:style-name="T1284">„</text:span><text:span text:style-name="T1285">126.2</text:span><text:span text:style-name="T1286">. apie ypatingojo statinio statybos rangovų<text:s/></text:span><text:span text:style-name="T1287">atestavimo ir teisės pripažinimo veiklą, kurioje nurodomas bendras pareiškėjų skaičius, pakartotinio pareiškėjų prašymų išduoti (pakeisti ar papildyti) kvalifikacijos atestatą arba TPD nagrinėjimo skaičius</text:span><text:span text:style-name="T1288"><text:s/>ir duomenys apie sustabdytus ir (ar) panaikintus k</text:span><text:span text:style-name="T1289">valifikacijos atestatus arba TPD.“</text:span></text:p>
      <text:p text:style-name="P1290"><text:span text:style-name="T1291">1.2</text:span><text:span text:style-name="T1292">.84</text:span><text:span text:style-name="T1293">.</text:span><text:span text:style-name="T1294"><text:s/></text:span><text:span text:style-name="T1295">Pakeičiu 3 priedą ir jį išdėstau nauja redakcija (pridedama).</text:span></text:p>
      <text:p text:style-name="P1296"><text:span text:style-name="T1297">1.2</text:span><text:span text:style-name="T1298">.85</text:span><text:span text:style-name="T1299">. Pakeičiu 4 priedą ir jį išdėstau nauja redakcija (pridedama).</text:span></text:p>
      <text:p text:style-name="P1300"><text:span text:style-name="T1301">2</text:span><text:span text:style-name="T1302">.</text:span><text:span text:style-name="T1303"><text:s/>Nustatau</text:span><text:span text:style-name="T1304">, kad<text:s/></text:span></text:p>
      <text:p text:style-name="P1305"><text:span text:style-name="T1306">2.1</text:span><text:span text:style-name="T1307">. šio įsakymo 1.2.5–1.2.29, 1.2.34, 1.</text:span><text:span text:style-name="T1308">2.42, 1.2.43, 1.2.45, 1.2.49, 1.2.52, 1.2.59, 1.2.63, 1.2.66, 1.2.67, 1.2.69, 1.2.74–1.2.76, 1.2.78, 1.2.81, 1.2.82 papunkčiai įsigalioja 2024 m. gegužės 1 d.;</text:span></text:p>
      <text:p text:style-name="P1309"><text:span text:style-name="T1310">2.2</text:span><text:span text:style-name="T1311">. šio įsakymo 1.1, 1.2.1–1.2.4, 1.2.30–1.2.33, 1.2.35–1.2.41, 1.2.44, 1.2.46–1.2.48, 1.2.</text:span><text:span text:style-name="T1312">50, 1.2.51, 1.2.53–1.2.58, 1.2.60–1.2.62, 1.2.64, 1.2.65, 1.2.68, 1.2.70–1.2.73, 1.2.77, 1.2.79, 1.2.80, 1.2.83–1.2.85 papunkčiai įsigalioja 2024 m. lapkričio 1 d.</text:span></text:p>
      <text:p text:style-name="P1313"/>
      <text:p text:style-name="P1314"/>
      <text:p text:style-name="P1315"><text:span text:style-name="T1316">Aplinkos ministras</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07:55:00Z</meta:creation-date>
    <dc:date>2024-03-26T07:5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316" meta:word-count="6275" meta:character-count="49951" meta:row-count="846" meta:non-whitespace-character-count="43992"/>
  </office:meta>
</office:document-meta>
</file>