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659in" fo:background-color="#FFFFFF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 fo:line-height="150%" fo:text-indent="2in"/>
      <style:text-properties fo:color="#000000" style:font-size-complex="12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paragraph-properties fo:line-height="115%"/>
      <style:text-properties style:font-size-complex="12pt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</office:automatic-styles>
  <office:body>
    <office:text text:use-soft-page-breaks="true">
      <text:p text:style-name="P1"/>
      <text:p text:style-name="P8">Projektas Nr. TSP-238</text:p>
      <text:p text:style-name="P9"/>
      <text:p text:style-name="P10"/>
      <text:p text:style-name="P11">KUPIŠKIO RAJONO SAVIVALDYBĖS TARYBA</text:p>
      <text:p text:style-name="P12"/>
      <text:p text:style-name="P13">SPRENDIMAS</text:p>
      <text:p text:style-name="P14">DĖL LAIMOS SKĖRIENĖS PAPILDOMO DARBO</text:p>
      <text:p text:style-name="P15"/>
      <text:p text:style-name="P16">2019 m. rugsėjo <text:s text:c="6"/>d. Nr. TS-</text:p>
      <text:p text:style-name="P17">Kupiškis</text:p>
      <text:p text:style-name="P18"/>
      <text:p text:style-name="P19"/>
      <text:p text:style-name="P20"><text:span text:style-name="T21">Vadovaudamasi Lietuvos Respublikos darbo kodekso 35 straipsniu, Lietuvos Respublikos vietos savivaldos įstatymo 16 straipsnio 2 dalies 21 punktu ir atsižvelgdama į<text:s/></text:span><text:span text:style-name="T22">Kupiškio r. Šimonių pagrindinės mokyklos direktorės Laimos Skėrienės 2019 m. rugsėjo 5 d. pr</text:span><text:span text:style-name="T23">ašymą</text:span><text:span text:style-name="T24">, Kupiškio rajono savivaldybės taryba n u s p r e n d ž i a:</text:span></text:p>
      <text:p text:style-name="P25"><text:span text:style-name="T26">1</text:span><text:span text:style-name="T27">. Leisti<text:s/></text:span><text:span text:style-name="T28">Kupiškio r. Šimonių pagrindinės mokyklos direktorei Laimai Skėrienei nuo</text:span><text:span text:style-name="T29"><text:s/>2019 m. spalio 1 d. iki 2020 m. rugpjūčio 31 d. dirbti papildomą darbą Kupiškio r. Šimonių pagrindinėje m</text:span><text:span text:style-name="T30">okykloje fizikos mokytoja 7,88 valandos per savaitę.</text:span></text:p>
      <text:p text:style-name="P31"><text:span text:style-name="T32">2</text:span><text:span text:style-name="T33">. Įpareigoti Kupiškio rajono savivaldybės mero pavaduotoją, laikinai einantį Savivaldybės mero pareigas, Algirdą Notkų pasirašyti susitarimą su<text:s/></text:span><text:span text:style-name="T34">Kupiškio r. Šimonių pagrindinės mokyklos direktore Lai</text:span><text:span text:style-name="T35">ma Skėriene</text:span><text:span text:style-name="T36"><text:s/>dėl papildomo darbo.</text:span></text:p>
      <text:p text:style-name="P37"><text:span text:style-name="T38">Šis sprendimas per vieną mėnesį gali būti skundžiamas Lietuvos administracinių ginčų komisijos Panevėžio apygardos skyriui Lietuvos Respublikos ikiteisminio administracinių ginčų nagrinėjimo tvarkos įstatymo nustatyta tvark</text:span><text:span text:style-name="T39">a, Regionų apygardos administracinio teismo Panevėžio rūmams (Respublikos g. 62, Panevėžys) Lietuvos Respublikos administracinių bylų teisenos įstatymo nustatyta tvarka.</text:span><text:span text:style-name="T40"><text:tab/><text:s/></text:span></text:p>
      <text:p text:style-name="P41"/>
      <text:p text:style-name="P42"><text:span text:style-name="T43">Savivaldybės mero pavaduotojas,<text:s/></text:span></text:p>
      <text:p text:style-name="P44">laikinai einantis Savivaldybės mero pareigas                            <text:s text:c="32"/></text:p>
      <text:p text:style-name="P45"/>
      <text:p text:style-name="P46"/>
      <text:p text:style-name="P47"/>
      <text:p text:style-name="P48"/>
      <text:p text:style-name="P49">Parengė <text:s text:c="49"/></text:p>
      <text:p text:style-name="P50">Vidaus administravimo skyriaus specialistė</text:p>
      <text:p text:style-name="P51"/>
      <text:p text:style-name="P52">Snieguolė Vairienė</text:p>
      <text:p text:style-name="P53"/>
      <text:p text:style-name="P54">Dokumentas suderintas DVS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09-11T12:08:00Z</meta:creation-date>
    <dc:date>2019-09-11T12:08:00Z</dc:date>
    <meta:print-date>2019-09-11T12:06:00Z</meta:print-date>
    <meta:template xlink:href="Normal.dotm" xlink:type="simple"/>
    <meta:editing-cycles>2</meta:editing-cycles>
    <meta:editing-duration>PT0S</meta:editing-duration>
    <meta:user-defined meta:name="LabbisDVSAttachmentId">1270aaa1-c4b5-4bfd-9508-d49a24ed45c0</meta:user-defined>
    <meta:document-statistic meta:page-count="1" meta:paragraph-count="13" meta:word-count="210" meta:character-count="1637" meta:row-count="34" meta:non-whitespace-character-count="1440"/>
  </office:meta>
</office:document-meta>
</file>