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7875in">
        <style:tab-stops>
          <style:tab-stop style:type="left" style:position="0.8861in"/>
        </style:tab-stops>
      </style:paragraph-properties>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8861in"/>
        </style:tab-stops>
      </style:paragraph-properties>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ARYBOS 2012 M. SPALIO 25 D. SPRENDIMO NR. T3-267 „DĖL TURTO PERDAVIMO PRIENŲ R. SKRIAUDŽIŲ IR PAKUONIO PAGRINDINĖMS MOKYKLOMS PATIKĖJIMO TEISE“ PAKEITIMO</text:span></text:p>
      <text:p text:style-name="P15"/>
      <text:p text:style-name="P16"><text:span text:style-name="T17">2017<text:s/></text:span><text:span text:style-name="T18">m.<text:s/></text:span><text:span text:style-name="T19">gruodžio 14 d</text:span><text:span text:style-name="T20">. N</text:span><text:span text:style-name="T21">r. (1.3)-T1-330</text:span></text:p>
      <text:p text:style-name="P22">Prienai</text:p>
      <text:p text:style-name="P23"/>
      <text:p text:style-name="P24"/>
      <text:p text:style-name="P25">Vadovaudamasi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10 ir 11 punktais ir atsižvelgdama į Prienų r. Skriaudžių pagrindinės mokyklos 2017-09-18 raštą Nr. P-111 ir Prienų r. Pakuonio pagrindinės mokyklos 2017-09-04 raštą Nr. (1.10)V8-58, Prienų rajono savivaldybės taryba <text:s text:c="39"/><text:span text:style-name="T26">n u s p r e n d ž i a</text:span>:<text:s/></text:p>
      <text:p text:style-name="P27">Pakeisti Prienų rajono savivaldybės tarybos 2012 m. spalio 25 d. sprendimo Nr. T3-267 „Dėl<text:s/><text:span text:style-name="T28">turto perdavimo Prienų r. Skr</text:span><text:span text:style-name="T29">iaudžių ir Pakuonio pagrindinėms mokykloms patikėjimo teise</text:span>“ 3 punktą ir jį išdėstyti taip:</text:p>
      <text:p text:style-name="P30">„3. Įgalioti Prienų rajono savivaldybės administracijos direktorių pasirašyti sprendimo 1 ir 2 punktuose nurodyto nekilnojamojo turto perdavimo ir priėmimo aktus.“</text:p>
      <text:p text:style-name="P31"><text:span text:style-name="T32">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P33"/>
      <text:p text:style-name="P34"/>
      <text:p text:style-name="P35">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12-14T12:55:00Z</meta:creation-date>
    <dc:date>2017-12-14T12:55:00Z</dc:date>
    <meta:print-date>2017-02-22T07:49:00Z</meta:print-date>
    <meta:template xlink:href="Normal.dotm" xlink:type="simple"/>
    <meta:editing-cycles>2</meta:editing-cycles>
    <meta:editing-duration>PT0S</meta:editing-duration>
    <meta:document-statistic meta:page-count="1" meta:paragraph-count="13" meta:word-count="246" meta:character-count="1802" meta:row-count="44" meta:non-whitespace-character-count="1569"/>
  </office:meta>
</office:document-meta>
</file>