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BAUDŽIAMOJO KODEKSO</text:span><text:span text:style-name="T15"><text:s/></text:span></text:p>
      <text:p text:style-name="P16">310 straipsniO pakeitimo<text:s/></text:p>
      <text:p text:style-name="P17">įstatymas</text:p>
      <text:p text:style-name="P18"/>
      <text:p text:style-name="P19">2018 m. <text:s text:c="22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10 straipsnio pakeitimas</text:span></text:p>
      <text:p text:style-name="P27"><text:span text:style-name="T28">Pakeisti 310 straipsnį ir jį išdėstyti taip:</text:span></text:p>
      <text:p text:style-name="P29"><text:span text:style-name="T30">„</text:span><text:span text:style-name="T31">310</text:span><text:span text:style-name="T32"><text:s/>straipsnis.<text:s/></text:span><text:span text:style-name="T33">Žiaurus elgesys su gyvūnais</text:span></text:p>
      <text:p text:style-name="P34"><text:span text:style-name="T35">1</text:span><text:span text:style-name="T36">. Tas, kas žiauriai elgėsi su gyvūnu, jį kankino, jeigu dėl šių veiksmų buvo sutrikdyta gyvūno sveikata,<text:s/></text:span></text:p>
      <text:p text:style-name="P37"><text:span text:style-name="T38">baudžiamas laisvės atėmimu iki vienerių metų arba<text:s/></text:span><text:span text:style-name="T39">bauda.</text:span></text:p>
      <text:p text:style-name="P40"><text:span text:style-name="T41">2</text:span><text:span text:style-name="T42">. Tas, kas žiauriai elgėsi su gyvūnu, jį kankino, jeigu dėl šių veiksmų gyvūnas nugaišo, baudžiamas laisvės atėmimu nuo vienerių iki trejų metų.</text:span></text:p>
      <text:p text:style-name="P43"><text:span text:style-name="T44">3</text:span><text:span text:style-name="T45">. Tam, kuris žiauriai elgėsi su gyvūnu, jį kankino, nuo trejų iki penkerių metų draudžiama įsi</text:span><text:span text:style-name="T46">gyti ir laikyti bet kokį gyvūną.</text:span></text:p>
      <text:p text:style-name="P47"><text:span text:style-name="T48">4</text:span><text:span text:style-name="T49">.<text:s/></text:span><text:span text:style-name="T50">Už šiame straipsnyje numatytas veikas atsako ir juridinis asmuo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 įsigalioja 2019 m. sausio 1 d.</text:span></text:p>
      <text:p text:style-name="P60"><text:span text:style-name="T61">2</text:span><text:span text:style-name="T62">. Lietuvos Respublikos Vyr</text:span><text:span text:style-name="T63">iausybė iki 2018 m. gruodžio 31 d. priima šio įstatymo įgyvendinamuosius 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>Teikia</text:p>
      <text:p text:style-name="P75">Seimo narys<text:tab/><text:tab/><text:tab/><text:tab/><text:tab/><text:tab/><text:tab/><text:tab/><text:tab/><text:s text:c="7"/>Linas Bals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SYS Linas</meta:initial-creator>
    <dc:creator>adlibuser</dc:creator>
    <meta:creation-date>2018-02-21T11:39:00Z</meta:creation-date>
    <dc:date>2018-02-21T11:39:00Z</dc:date>
    <meta:print-date>2018-02-21T10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0" meta:character-count="1168" meta:row-count="26" meta:non-whitespace-character-count="1021"/>
  </office:meta>
</office:document-meta>
</file>