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2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end" fo:text-indent="4.693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909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41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weight-complex="bold"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TableColumn78" style:family="table-column">
      <style:table-column-properties style:column-width="7.0979in"/>
    </style:style>
    <style:style style:name="Table77" style:family="table">
      <style:table-properties style:width="7.0979in" fo:margin-left="0in" table:align="left"/>
    </style:style>
    <style:style style:name="TableRow79" style:family="table-row">
      <style:table-row-properties style:min-row-height="0.055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line-height="150%" fo:text-indent="2in">
        <style:tab-stops>
          <style:tab-stop style:type="left" style:position="0.8659in"/>
        </style:tab-stops>
      </style:paragraph-properties>
    </style:style>
  </office:automatic-styles>
  <office:body>
    <office:text text:use-soft-page-breaks="true">
      <text:p text:style-name="P1"/>
      <text:p text:style-name="P8"/>
      <text:p text:style-name="P9"/>
      <text:p text:style-name="P10">Projektas Nr. TSP-114</text:p>
      <text:p text:style-name="P11"/>
      <text:p text:style-name="P12">KUPIŠKIO RAJONO SAVIVALDYBĖS TARYBA</text:p>
      <text:p text:style-name="P13"/>
      <text:p text:style-name="P14">SPRENDIMAS</text:p>
      <text:p text:style-name="P15">DĖL <text:s/>NEGYVENAMŲJŲ PATALPŲ PANAUDOS</text:p>
      <text:p text:style-name="P16"/>
      <text:p text:style-name="P17">2019 m. gegužės <text:s text:c="10"/>d. Nr. TS-</text:p>
      <text:p text:style-name="P18">Kupiškis</text:p>
      <text:p text:style-name="P19"/>
      <text:p text:style-name="P20"><text:span text:style-name="T21">Vadovaudamasi Lietuvos Respublikos vietos savivaldos įstatymo 16 straipsnio 2 dalies 26 punktu, <text:s/></text:span><text:span text:style-name="T22">Lietuvos Respublikos valstybės ir savivaldybių turto valdymo, naudojimo ir</text:span><text:span text:style-name="T23"><text:s/></text:span><text:span text:style-name="T24">disponavimo juo įstatymu</text:span><text:span text:style-name="T25">, Kupiškio rajono savivaldybės nuosavybės teise priklausančio turto perdavimo panaudos pagrindais laikinai neatlygintinai valdyti ir naudotis tvarkos aprašu,</text:span><text:span text:style-name="T26"><text:s/>patvirtintu Kupiškio rajono savivaldybės tarybos 2016 m. spalio 27 d. sprendimu Nr. TS-280 „Dėl Kupiškio rajono savivaldybės nuosavybės teise priklausančio turto perdavimo panaudos pagrindais laikinai neatlygintinai valdyti ir naudoti tvarkos aprašo patvi</text:span><text:span text:style-name="T27">rtinimo“, <text:s/>ir atsižvelgdama į Kupiškio r. Skapiškio pagrindinės mokyklos 2019 m. balandžio 24 d. raštą Nr. 29 „Dėl patalpų perdavimo pagal panaudos sutartį“ ir Kupiškio r. Šepetos Almos Adamkienės pagrindinės mokyklos 2019 m. balandžio 23 d. raštą Nr. S-4.</text:span><text:span text:style-name="T28">10-28 „Dėl patalpų perdavimo pagal panaudos sutartį“, <text:s/>Kupiškio rajono savivaldybės taryba <text:s/>n u s p r e n d ž i a:</text:span><text:span text:style-name="T29"><text:s/></text:span></text:p>
      <text:p text:style-name="P30"><text:span text:style-name="T31">1</text:span><text:span text:style-name="T32">. Leisti Kupiškio r. Skapiškio pagrindinei mokyklai perduoti pagal panaudos sutartį Kupiškio r. švietimo pagalbos tarnybai neatlygintinai</text:span><text:span text:style-name="T33"><text:s/>naudotis Savivaldybei nuosavybės teise priklausančias ir šiuo metu <text:s/>Kupiškio r. Skapiškio pagrindinės mokyklos patikėjimo teise valdomas 106,69 <text:s text:c="2"/>kv. m patalpas (pastato unikalus Nr. 4400-0154-2650, <text:s/>patalpos Nr.1-3, 1-4, 1-32, 1-33, 1-34, 1-35, 1-36), es</text:span><text:span text:style-name="T34">ančias Mokyklos g. 5, Skapiškio mstl., Skapiškio sen., Kupiškio r. sav., Vaikų dienos centro veiklai vykdyti.</text:span></text:p>
      <text:p text:style-name="P35"><text:span text:style-name="T36">2</text:span><text:span text:style-name="T37">. Leisti Kupiškio r. Šepetos Almos Adamkienės pagrindinei mokyklai perduoti pagal panaudos sutartį Kupiškio r. švietimo pagalbos tarnybai nea</text:span><text:span text:style-name="T38">tlygintinai naudotis Savivaldybei nuosavybės teise priklausančias ir šiuo metu <text:s/>Kupiškio r. Šepetos Almos Adamkienės pagrindinės mokyklos patikėjimo teise valdomas 58,81 <text:s/>kv. m patalpas (pastato unikalus Nr. 5796-8005-8017, <text:s/>patalpos Nr.1-14, 1-15, 1-16, 1</text:span><text:span text:style-name="T39">-17), esančias Šepetos g. 4, Šepetos k., Kupiškio sen., Kupiškio r. sav., Vaikų dienos centro veiklai vykdyti.</text:span></text:p>
      <text:p text:style-name="P40"><text:span text:style-name="T41">3</text:span><text:span text:style-name="T42">. Įgalioti Kupiškio r. Skapiškio pagrindinės mokyklos direktorę Birutę Zaborskienę ir Kupiškio r. Šepetos Almos Adamkienės pagrindinės mokyk</text:span><text:span text:style-name="T43">los direktorę Vandą Vanagienę <text:s/>pasirašyti <text:s/>nurodytų patalpų panaudos <text:s/>sutartis.</text:span></text:p>
      <text:soft-page-break/>
      <text:p text:style-name="P44">Šis sprendimas per vieną mėnesį gali būti skundžiamas Lietuvos administracinių ginčų komisijos Panevėžio apygardos skyriui Lietuvos Respublikos ikiteisminio administracinių<text:s/>ginčų nagrinėjimo tvarkos įstatymo nustatyta tvarka, Regionų apygardos administracinio teismo Panevėžio rūmams (Respublikos g. 62, Panevėžys) Lietuvos Respublikos administracinių bylų teisenos įstatymo nustatyta tvarka.</text:p>
      <text:p text:style-name="P45"/>
      <text:p text:style-name="P46"><text:span text:style-name="T47">Savivaldybės <text:s/>meras <text:s text:c="13"/></text:span><text:span text:style-name="T48"><text:s text:c="72"/></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p text:style-name="P81">Parengė</text:p>
          </table:table-cell>
        </table:table-row>
        <table:table-row table:style-name="TableRow82">
          <table:table-cell table:style-name="TableCell83">
            <text:p text:style-name="P84">Infrastruktūros skyriaus vedėjas<text:s/></text:p>
          </table:table-cell>
        </table:table-row>
        <table:table-row table:style-name="TableRow85">
          <table:table-cell table:style-name="TableCell86">
            <text:p text:style-name="P87"/>
          </table:table-cell>
        </table:table-row>
        <table:table-row table:style-name="TableRow88">
          <table:table-cell table:style-name="TableCell89">
            <text:p text:style-name="P90">Mažvydas Šalkauskas</text:p>
            <text:p text:style-name="P91"/>
            <text:p text:style-name="P92"/>
            <text:p text:style-name="P93">Projektas suderintas DVS</text:p>
          </table:table-cell>
        </table:table-row>
      </table:table>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04-24T14:05:00Z</meta:creation-date>
    <dc:date>2019-04-24T14:05:00Z</dc:date>
    <meta:print-date>2011-11-18T09:49:00Z</meta:print-date>
    <meta:template xlink:href="Normal.dotm" xlink:type="simple"/>
    <meta:editing-cycles>2</meta:editing-cycles>
    <meta:editing-duration>PT0S</meta:editing-duration>
    <meta:user-defined meta:name="LabbisDVSAttachmentId">901f7ebb-2e30-40c8-876e-b25e50a869e9</meta:user-defined>
    <meta:document-statistic meta:page-count="2" meta:paragraph-count="19" meta:word-count="384" meta:character-count="2993" meta:row-count="101" meta:non-whitespace-character-count="2628"/>
  </office:meta>
</office:document-meta>
</file>