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ar" style:country-asian="SA"/>
    </style:style>
    <style:style style:name="P9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10" style:parent-style-name="Normal" style:family="paragraph">
      <style:text-properties fo:font-size="2pt" style:font-size-asian="2pt" style:font-size-complex="2pt"/>
    </style:style>
    <style:style style:name="P11" style:parent-style-name="Normal" style:family="paragraph">
      <style:paragraph-properties fo:keep-with-next="always" fo:keep-together="always"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Andale Sans UI" style:font-weight-complex="bold" fo:letter-spacing="0.0555in" style:letter-kerning="tru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37" style:parent-style-name="Normal" style:family="paragraph">
      <style:paragraph-properties fo:widows="0" fo:orphans="0" fo:text-align="justify" fo:text-indent="0.2958in"/>
      <style:text-properties style:font-weight-complex="bold" fo:color="#FF0000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2958in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style:font-name-asian="Andale Sans UI" style:font-weight-complex="bold" fo:color="#000000" style:letter-kerning="true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h text:style-name="P11" text:outline-level="2">ŠIAULIŲ MIESTO SAVIVALDYBĖS TARYBA</text:h>
      <text:p text:style-name="P12"/>
      <text:p text:style-name="P13">SPRENDIMAS</text:p>
      <text:p text:style-name="P14">DĖL BENDRADARBIAVIMO SUTARČIŲ NUTRAUKIMO</text:p>
      <text:p text:style-name="P15"/>
      <text:p text:style-name="P16">2022 <text:s/>m. <text:s text:c="14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42 punktu, 18 straipsnio 1 dalimi, Šiaulių miesto savivaldybės taryba 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Nutraukti Šiaulių (Lietuvos Respublika) ir Kaliningrado (Rusijos Federacija)<text:s/></text:span><text:span text:style-name="T29">miestų 2003 metų rugsėjo 13 dienos Bendradarbiavimo sutartį;</text:span></text:p>
      <text:p text:style-name="P30"><text:span text:style-name="T31">2</text:span><text:span text:style-name="T32">.</text:span><text:span text:style-name="T33"><text:tab/></text:span><text:span text:style-name="T34">Nutraukti Šiaulių (Lietuvos Respublika) ir<text:s/></text:span><text:span text:style-name="T35">Baranovičiai (Baltarusijos Respublika)<text:s/></text:span><text:span text:style-name="T36">miestų 2009 metų spalio 15 dienos Bendradarbiavimo sutartį.</text:span></text:p>
      <text:p text:style-name="P37"/>
      <text:p text:style-name="P38"/>
      <text:p text:style-name="P39"><text:span text:style-name="T4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2-02-25T18:09:00Z</meta:creation-date>
    <dc:date>2022-02-25T18:09:00Z</dc:date>
    <meta:print-date>2019-06-11T12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31" meta:row-count="11" meta:non-whitespace-character-count="555"/>
  </office:meta>
</office:document-meta>
</file>