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line-height="150%" fo:margin-left="4.1208in" fo:text-indent="0.3791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right="0.0062in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margin-right="0.0062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in" fo:margin-right="0.0062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margin-right="0.0062in" fo:text-indent="0.5909in"/>
    </style:style>
    <style:style style:name="P51" style:parent-style-name="Normal" style:family="paragraph">
      <style:paragraph-properties fo:text-align="justify" fo:line-height="150%" fo:margin-right="0.0062in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 fo:margin-right="0.0076in"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Nr. XIIIP-4667(2)</text:p>
      <text:p text:style-name="P9"/>
      <text:p text:style-name="P10"/>
      <text:p text:style-name="P11">LIETUVOS RESPUBLIKOS</text:p>
      <text:p text:style-name="P12"><text:span text:style-name="T13">MOKESČIŲ UŽ PRAMONINĖS NUOSAVYBĖS OBJEKTŲ REGISTRAVIMĄ<text:s/></text:span><text:span text:style-name="T14">ĮSTATYMO NR. IX-352 6 straipsniO PAKEITIMO<text:s/></text:span></text:p>
      <text:p text:style-name="P15">ĮSTATYMAS</text:p>
      <text:p text:style-name="P16"/>
      <text:p text:style-name="P17">2020 m.<text:tab/><text:tab/>d. Nr.<text:s/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pildyti 6 straipsnį 6<text:s/></text:span><text:span text:style-name="T27">dalimi:</text:span></text:p>
      <text:p text:style-name="P28"><text:span text:style-name="T29">„</text:span><text:span text:style-name="T30">6</text:span><text:span text:style-name="T31">. Paskelbus nepaprastąją padėtį ar valstybės lygio ekstremaliąją situaciją, ar karantiną visoje Lietuvos Respublikos teritorijoje ir dėl to nustačius ribojimus, susijusius su asmenų laisvu judėjimu ar<text:s/></text:span><text:span text:style-name="T32">ūkinės veiklos laisve</text:span><text:span text:style-name="T33">, šio įstatymo nustaty</text:span><text:span text:style-name="T34">tų mokesčių sumokėjimo terminų eiga sustabdoma. Kai ribojimai atšaukiami, mokesčių sumokėjimo terminų eiga atnaujinama. Informacija apie terminų sustabdymą ir atnaujinimą skelbiama Valstybinio patentų biuro interneto svetainėje.“</text:span></text:p>
      <text:p text:style-name="P35"/>
      <text:p text:style-name="P36"><text:span text:style-name="T37">2</text:span><text:span text:style-name="T38"><text:s/>straipsnis.<text:s/></text:span><text:span text:style-name="T39">Į</text:span><text:span text:style-name="T40">statymo taikymas</text:span></text:p>
      <text:p text:style-name="P41"><text:span text:style-name="T42">Šio įstatymo 1 straipsnyje<text:s/></text:span><text:span text:style-name="T43">nustatytas mokesčių sumokėjimo terminų sustabdymas taikomas terminams,<text:s/></text:span><text:span text:style-name="T44">kurie nebuvo suėję<text:s/></text:span><text:span text:style-name="T45">iki<text:s/></text:span><text:span text:style-name="T46">Lietuvos Respublikos Vyriausybės 2020 m. kovo 14 d. nutarimo Nr. 207 „Dėl karantino Lietuvos Respublikos teritorijoj</text:span><text:span text:style-name="T47">e paskelbimo“</text:span><text:span text:style-name="T48"><text:s/>įsigaliojimo,<text:s/></text:span><text:span text:style-name="T49">ir terminams, kurie prasidėjo įsigaliojus šiam nutarimui</text:span>.</text:p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<text:span text:style-name="T56">Respublikos Prezidentas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4-23T08:01:00Z</meta:creation-date>
    <dc:date>2020-04-23T08:01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5" meta:word-count="133" meta:character-count="1187" meta:row-count="97" meta:non-whitespace-character-count="1069"/>
  </office:meta>
</office:document-meta>
</file>