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text-properties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3.15in">
        <style:tab-stops/>
      </style:paragraph-properties>
    </style:style>
    <style:style style:name="T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text:span text:style-name="T8">REZOLIUCIJA</text:span></text:p>
      <text:p text:style-name="P9">DĖL ANTROJO PASAULINIO KARO PABAIGOS EUROPOJE IR PERGALĖS PRIEŠ NACIZMĄ 75-ŲJŲ METINIŲ</text:p>
      <text:p text:style-name="P10"/>
      <text:p text:style-name="P11"/>
      <text:p text:style-name="P12">2020 m. gegužės mėn.    d.</text:p>
      <text:p text:style-name="P13">Vilnius</text:p>
      <text:p text:style-name="P14"/>
      <text:p text:style-name="P15"/>
      <text:p text:style-name="P16"><text:span text:style-name="T17">Lietuvos Respublikos Seimas,</text:span></text:p>
      <text:p text:style-name="P18"><text:span text:style-name="T19">pažymėdamas</text:span><text:span text:style-name="T20">, kad 2020-aisias pasaulis mini<text:s/></text:span><text:span text:style-name="T21">žiauriausio žmonijos istorijoje, dešimčių milijonų aukų pareikalavusio globalinio ginkluoto konflikto – Antrojo pasaulinio karo – 75-ąsias pabaigos metines;</text:span></text:p>
      <text:p text:style-name="P22"><text:span text:style-name="T23">pabrėždamas</text:span><text:span text:style-name="T24"><text:s/>nacių ir vietinių kolaborantų organizuotų masinių žudynių - Holokausto - išskirtinumą;<text:s/></text:span></text:p>
      <text:p text:style-name="P25"><text:span text:style-name="T26">ragindamas prisiminti ir pagerbti</text:span><text:span text:style-name="T27"><text:s text:c="2"/>Holokausto aukas ir jų unikalų indėlį į pasaulinį kultūros ir dvasinį paveldą,</text:span></text:p>
      <text:p text:style-name="P28"><text:span text:style-name="T29">pažymėdamas</text:span><text:span text:style-name="T30">, kad 1939-ųjų Molotovo-Ribentropo (tiksliau Stalino – Hitlerio) paktas ir jo slaptieji protokolai tarp nacistinės Vokietijos ir S</text:span><text:span text:style-name="T31">ovietų Sąjungos, pagal kuriuos pasidalinta Vidurio ir Rytų Europa siekė sunaikinti Vidurio ir Rytų Europos šalių valstybingumą. Tai tapo viena iš pagrindinių Antrojo pasaulinio karo pradžios priežasčių. Tuo pačiu tų šalių valstybingumo netekimas buvo ir vi</text:span><text:span text:style-name="T32">ena iš baisios Holokausto tragedijos prielaidų;</text:span></text:p>
      <text:p text:style-name="P33"><text:span text:style-name="T34">pažymėdamas ir tai</text:span><text:span text:style-name="T35">, kad Antrojo pasaulinio karo pabaiga Vidurio ir Rytų Europos valstybėms neatnešė laisvės, o, priešingai, penkis dešimtmečius trukusią totalitarinę priespaudą, sovietinę okupaciją, genocidą,</text:span><text:span text:style-name="T36"><text:s/>karo nusikaltimus ir brutalius nusikaltimus žmoniškumui. Tuo tarpu Europos vakarinėje dalyje buvo įveikiamas totalitarizmas ir jo pasekmės; <text:s/></text:span></text:p>
      <text:p text:style-name="P37"><text:span text:style-name="T38">pridurdamas</text:span><text:span text:style-name="T39">, kad Antrojo pasaulinio karo pasekmių likvidavimas Vidurio ir Rytų Europos šalims iš esmės buvo susij</text:span><text:span text:style-name="T40">ęs su Sovietų Sąjungos, o vėliau Rusijos Federacijos ginkluotųjų pajėgų išvedimu iš Vidurio ir Rytų Europos;<text:s/></text:span></text:p>
      <text:p text:style-name="P41"><text:span text:style-name="T42">primindamas</text:span><text:span text:style-name="T43">, kad 1939-ųjų Molotovo-Ribentropo pakto slaptieji protokolai buvo pasmerkti abiejų šalių signatarų, konkrečiai, Sovietų Sąjunga 1989 m</text:span><text:span text:style-name="T44">. gruodžio 24 d. Liaudies deputatų suvažiavimo nutarimu pasmerkė ir pripažino niekiniais 1939-ųjų Molotovo-Ribentropo pakto slaptuosius protokolus, kartu pasmerkdami taikos ir nepuolimo sutarčių su trečiosiomis valstybėmis pažeidimus, įgyvendinant šiuos pr</text:span><text:span text:style-name="T45">otokolus;<text:s/></text:span></text:p>
      <text:p text:style-name="P46"><text:span text:style-name="T47">išreikšdamas</text:span><text:span text:style-name="T48"><text:s/></text:span><text:span text:style-name="T49">solidarumą</text:span><text:span text:style-name="T50"><text:s/>su Vidurio ir Rytų Europos valstybėmis, kurios buvo okupuotos ar net aneksuotos įgyvendinant 1939-ųjų Molotovo-Ribentropo pakto slaptuosius protokolus, tačiau kurias Rusijos Federacija siekia apkaltinti prisidėjus prie An</text:span><text:span text:style-name="T51">trojo pasaulinio karo pradžios;<text:s/></text:span></text:p>
      <text:p text:style-name="P52"><text:span text:style-name="T53">pastebėdamas</text:span><text:span text:style-name="T54"><text:s/>Rusijos Federacijos ketinimus net konstituciniu lygiu įtvirtinti istorinio revizionizmo koncepciją, pagal kurią tapatinamasi su Sovietų Sąjungos nusikaltimais ir persekiojamos pastangos juos tirti bei pasmerkti</text:span><text:span text:style-name="T55">;<text:s/></text:span></text:p>
      <text:p text:style-name="P56"><text:span text:style-name="T57">atkreipdamas dėmesį į</text:span><text:span text:style-name="T58"><text:s/>ankstesnius Europos Parlamento ir Baltijos valstybių Parlamentų<text:s/></text:span><text:span text:style-name="T59">pareiškimus dėl istorijos iškraipymo;</text:span></text:p>
      <text:p text:style-name="P60"/>
      <text:p text:style-name="P61"><text:span text:style-name="T62">reiškia gilią pagarba</text:span><text:span text:style-name="T63"><text:s/>kovotojams prieš nacizmą;</text:span></text:p>
      <text:p text:style-name="P64"><text:span text:style-name="T65">su skausmu prisimena</text:span><text:span text:style-name="T66"><text:s/>nusikaltimų žmoniškumui ir karo nusikaltimų aukas;</text:span></text:p>
      <text:p text:style-name="P67"><text:span text:style-name="T68">smerkia</text:span><text:span text:style-name="T69"><text:s/></text:span><text:span text:style-name="T70">Rusijos Federacijos vykdomą istorinį revizionizmą ir skleidžiamą dezinformaciją, kuria neigiamas Sovietų Sąjungos, kaip vienos iš pagrindinių Antrojo pasaulinio karo iniciatorių, vaidmuo, siekiant jį perkelti agresijos aukoms ir pateisinti 1939-ųjų Molotov</text:span><text:span text:style-name="T71">o-Ribentropo paktą ir jo slaptuosius protokolus;<text:s/></text:span></text:p>
      <text:p text:style-name="P72"><text:span text:style-name="T73">kreipiasi</text:span><text:span text:style-name="T74"><text:s/>į Europos Parlamentą, kitų Vidurio ir Rytų Europos valstybių parlamentus, tarptautines organizacijas ir  tarptautinę bendruomenę kviesdamas nesitaikstyti ir drauge priešintis Rusijos Federacijos vykdomam istoriniam revizionizmui ir skleidžiamai dezinforma</text:span><text:span text:style-name="T75">cijai;<text:s/></text:span></text:p>
      <text:soft-page-break/>
      <text:p text:style-name="P76"><text:span text:style-name="T77">pabrėžia</text:span><text:span text:style-name="T78">, kad Rusijos Federacijos vykdomas istorinis revizionizmas ir skleidžiama dezinformacija yra taip pat skirta pateisinti dabartinę agresyvią politiką ir agresiją prieš kaimynines valstybes, skatinti nepasitikėjimą Vakarų bendruomenėje, skald</text:span><text:span text:style-name="T79">yti Europos Sąjungą ir NATO;<text:s/></text:span></text:p>
      <text:p text:style-name="P80"><text:span text:style-name="T81">kviečia</text:span><text:span text:style-name="T82"><text:s/>regiono ir pasaulio akademinę bendruomenę, pilietinę visuomenę tęsti totalitarinių režimų nusikaltimų žmonijai tyrimus, tirti istorinius faktus ir skleisti tiesą siekiant, kad tokio masto tragedijos niekuomet nepasikar</text:span><text:span text:style-name="T83">totų.<text:s/></text:span></text:p>
      <text:p text:style-name="P84"/>
      <text:p text:style-name="P85"/>
      <text:p text:style-name="P86"><text:span text:style-name="T87">Seimo Pirmininkas </text:span></text:p>
      <text:p text:style-name="P88"/>
      <text:p text:style-name="P89"/>
      <text:p text:style-name="P90"/>
      <text:p text:style-name="P91">Teikia<text:tab/></text:p>
      <text:p text:style-name="P92">Seimo nariai<text:tab/><text:tab/><text:tab/><text:tab/><text:tab/></text:p>
      <text:p text:style-name="P93">Emanuelis Zingeris</text:p>
      <text:p text:style-name="P94">Arūnas Gumuliauskas</text:p>
      <text:p text:style-name="P95"><text:span text:style-name="T96">Viktorija Čmilytė- 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RUMBUTIS</meta:initial-creator>
    <dc:creator>adlibuser</dc:creator>
    <meta:creation-date>2020-05-06T17:53:00Z</meta:creation-date>
    <dc:date>2020-05-06T17:53:00Z</dc:date>
    <meta:print-date>2020-05-05T13:02:00Z</meta:print-date>
    <meta:template xlink:href="Normal.dotm" xlink:type="simple"/>
    <meta:editing-cycles>2</meta:editing-cycles>
    <meta:editing-duration>PT0S</meta:editing-duration>
    <meta:document-statistic meta:page-count="2" meta:paragraph-count="37" meta:word-count="503" meta:character-count="3988" meta:row-count="78" meta:non-whitespace-character-count="3522"/>
  </office:meta>
</office:document-meta>
</file>