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21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margin-bottom="0.1666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anguage="en" fo:country="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CommentReference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pt" style:font-size-asian="1pt" style:font-size-complex="1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8pt" style:font-size-asian="8pt" style:font-size-complex="8pt"/>
    </style:style>
    <style:style style:name="T132" style:parent-style-name="DefaultParagraphFont" style:family="text">
      <style:text-properties fo:font-weight="bold" style:font-weight-asian="bold" fo:font-size="1pt" style:font-size-asian="1pt" style:font-size-complex="1pt"/>
    </style:style>
    <style:style style:name="T133" style:parent-style-name="DefaultParagraphFont" style:family="text">
      <style:text-properties fo:font-weight="bold" style:font-weight-asian="bold" fo:font-size="1pt" style:font-size-asian="1pt" style:font-size-complex="1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pt" style:font-size-asian="1pt" style:font-size-complex="1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pt" style:font-size-asian="1pt" style:font-size-complex="1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pt" style:font-size-asian="1pt" style:font-size-complex="1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pt" style:font-size-asian="1pt" style:font-size-complex="1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pt" style:font-size-asian="1pt" style:font-size-complex="1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pt" style:font-size-asian="1pt" style:font-size-complex="1pt"/>
    </style:style>
    <style:style style:name="T146" style:parent-style-name="DefaultParagraphFont" style:family="text">
      <style:text-properties fo:font-size="1pt" style:font-size-asian="1pt" style:font-size-complex="1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pt" style:font-size-asian="1pt" style:font-size-complex="1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pt" style:font-size-asian="1pt" style:font-size-complex="1pt"/>
    </style:style>
    <style:style style:name="T151" style:parent-style-name="DefaultParagraphFont" style:family="text">
      <style:text-properties fo:font-weight="bold" style:font-weight-asian="bold" fo:font-size="1pt" style:font-size-asian="1pt" style:font-size-complex="1pt"/>
    </style:style>
    <style:style style:name="T152" style:parent-style-name="DefaultParagraphFont" style:family="text">
      <style:text-properties fo:font-weight="bold" style:font-weight-asian="bold" fo:font-size="1pt" style:font-size-asian="1pt" style:font-size-complex="1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pt" style:font-size-asian="1pt" style:font-size-complex="1pt"/>
    </style:style>
    <style:style style:name="P1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6" style:parent-style-name="DefaultParagraphFont" style:family="text">
      <style:text-properties fo:font-weight="bold" style:font-weight-asian="bold" fo:language="en" fo:country="US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language="en" fo:country="US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pt" style:font-size-asian="1pt" style:font-size-complex="1pt"/>
    </style:style>
    <style:style style:name="T175" style:parent-style-name="DefaultParagraphFont" style:family="text">
      <style:text-properties fo:font-size="1pt" style:font-size-asian="1pt" style:font-size-complex="1pt"/>
    </style:style>
    <style:style style:name="T176" style:parent-style-name="DefaultParagraphFont" style:family="text">
      <style:text-properties fo:font-weight="bold" style:font-weight-asian="bold" fo:font-size="1pt" style:font-size-asian="1pt" style:font-size-complex="1pt"/>
    </style:style>
    <style:style style:name="T177" style:parent-style-name="DefaultParagraphFont" style:family="text">
      <style:text-properties fo:font-weight="bold" style:font-weight-asian="bold" fo:font-size="1pt" style:font-size-asian="1pt" style:font-size-complex="1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pt" style:font-size-asian="1pt" style:font-size-complex="1pt"/>
    </style:style>
    <style:style style:name="P180" style:parent-style-name="Normal" style:family="paragraph">
      <style:paragraph-properties fo:text-align="justify" fo:margin-left="0.4916in">
        <style:tab-stops/>
      </style:paragraph-properties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indent="0.4916in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0.4916in"/>
    </style:style>
    <style:style style:name="P31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indent="0.4916in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justify" fo:line-height="115%" fo:text-indent="0.4916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line-height="115%" fo:text-indent="0.4916in"/>
      <style:text-properties fo:color="#000000" style:font-size-complex="12pt"/>
    </style:style>
    <style:style style:name="P330" style:parent-style-name="Normal" style:family="paragraph">
      <style:paragraph-properties fo:text-align="justify" fo:line-height="115%" fo:text-indent="0.4916in"/>
      <style:text-properties fo:color="#000000" style:font-size-complex="12pt"/>
    </style:style>
    <style:style style:name="P331" style:parent-style-name="Normal" style:family="paragraph">
      <style:paragraph-properties fo:text-align="justify" fo:line-height="115%" fo:text-indent="0.4916in"/>
      <style:text-properties fo:color="#000000" style:font-size-complex="12pt"/>
    </style:style>
    <style:style style:name="P332" style:parent-style-name="Normal" style:family="paragraph">
      <style:paragraph-properties fo:text-align="justify" fo:line-height="115%" fo:text-indent="0.4916in"/>
      <style:text-properties fo:color="#000000" style:font-size-complex="12pt"/>
    </style:style>
    <style:style style:name="P333" style:parent-style-name="Normal" style:family="paragraph">
      <style:paragraph-properties fo:text-align="justify" fo:line-height="115%" fo:text-indent="0.4916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pt" style:font-size-asian="1pt" style:font-size-complex="1pt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font-size="1pt" style:font-size-asian="1pt" style:font-size-complex="1pt"/>
    </style:style>
    <style:style style:name="T340" style:parent-style-name="DefaultParagraphFont" style:family="text">
      <style:text-properties fo:font-size="1pt" style:font-size-asian="1pt" style:font-size-complex="1pt"/>
    </style:style>
    <style:style style:name="T341" style:parent-style-name="DefaultParagraphFont" style:family="text">
      <style:text-properties fo:color="#000000" fo:font-size="1pt" style:font-size-asian="1pt" style:font-size-complex="1pt"/>
    </style:style>
    <style:style style:name="T342" style:parent-style-name="DefaultParagraphFont" style:family="text">
      <style:text-properties fo:color="#000000" fo:font-size="1pt" style:font-size-asian="1pt" style:font-size-complex="1pt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font-size="1pt" style:font-size-asian="1pt" style:font-size-complex="1pt"/>
    </style:style>
    <style:style style:name="T345" style:parent-style-name="DefaultParagraphFont" style:family="text">
      <style:text-properties fo:color="#000000" fo:font-size="1pt" style:font-size-asian="1pt" style:font-size-complex="1pt"/>
    </style:style>
    <style:style style:name="T346" style:parent-style-name="DefaultParagraphFont" style:family="text">
      <style:text-properties fo:color="#000000" fo:font-size="1pt" style:font-size-asian="1pt" style:font-size-complex="1pt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font-size="1pt" style:font-size-asian="1pt" style:font-size-complex="1pt"/>
    </style:style>
    <style:style style:name="T349" style:parent-style-name="DefaultParagraphFont" style:family="text">
      <style:text-properties fo:color="#000000" fo:font-size="1pt" style:font-size-asian="1pt" style:font-size-complex="1pt"/>
    </style:style>
    <style:style style:name="P350" style:parent-style-name="Normal" style:family="paragraph">
      <style:paragraph-properties fo:text-indent="0.4916in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size="1pt" style:font-size-asian="1pt" style:font-size-complex="1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color="#000000" fo:font-size="1pt" style:font-size-asian="1pt" style:font-size-complex="1pt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font-size="1pt" style:font-size-asian="1pt" style:font-size-complex="1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pt" style:font-size-asian="1pt" style:font-size-complex="1pt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fo:language="en" fo:country="US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indent="0.4916in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 style:font-size-complex="12pt" fo:language="en" fo:country="US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indent="0.4916in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font-weight="bold" style:font-weight-asian="bold" fo:color="#000000" fo:language="en" fo:country="US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align="justify" fo:line-height="150%" fo:text-indent="0.4923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font-style="italic" style:font-style-asian="italic" fo:color="#000000"/>
    </style:style>
    <style:style style:name="P438" style:parent-style-name="Normal" style:family="paragraph">
      <style:paragraph-properties fo:text-indent="0.4916in"/>
    </style:style>
    <style:style style:name="P4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2">Projektas</text:span></text:p>
      <text:p text:style-name="P13"/>
      <text:p text:style-name="P14"><text:span text:style-name="T15"/><text:span text:style-name="T16">LIETUVOS RESPUBLIKOS</text:span></text:p>
      <text:p text:style-name="P17"><text:span text:style-name="T18">ĮSTATYMAS DĖL AMNESTIJOS<text:s/></text:span><text:span text:style-name="T19">AKTO</text:span></text:p>
      <text:p text:style-name="P20"/>
      <text:p text:style-name="P21"/>
      <text:p text:style-name="P22">Į S T A T Y M A S</text:p>
      <text:p text:style-name="P23"/>
      <text:p text:style-name="P24">2018<text:s/>m.<text:s/><text:s text:c="20"/><text:s/>d. Nr.<text:s/><text:s text:c="3"/></text:p>
      <text:p text:style-name="P25">Vilnius</text:p>
      <text:p text:style-name="P26"/>
      <text:p text:style-name="P27"><text:span text:style-name="T28">Lietuvos Respublikos Seimas,<text:s/></text:span><text:span text:style-name="T29">2018 m</text:span><text:span text:style-name="T30">.</text:span><text:span text:style-name="T31"><text:s/></text:span><text:span text:style-name="T32">pažymėdamas</text:span><text:span text:style-name="T33"><text:s/></text:span><text:span text:style-name="T34">Lietuvos<text:s/></text:span><text:span text:style-name="T35">valstybės</text:span><text:span text:style-name="T36"><text:s/>atkūrimo šimtmetį,<text:s/></text:span><text:span text:style-name="T37">popiežiaus Pranciškaus vizitą<text:s/></text:span><text:span text:style-name="T38">bei<text:s/></text:span><text:span text:style-name="T39">25-ąsias Š</text:span><text:span text:style-name="T40">v. Jono Pauliaus II apsilankymo metines Lietuvoje<text:s/></text:span><text:span text:style-name="T41"><text:s/></text:span><text:span text:style-name="T42">ir vadovaudamasis humanizmo principais, priima šį amnestijos aktą.</text:span></text:p>
      <text:p text:style-name="P43"><text:span text:style-name="T44">1</text:span><text:span text:style-name="T45"><text:s/>straipsnis.<text:s/></text:span><text:span text:style-name="T46">Atleidimas nuo neatliktosios laisvės atėmimo bausmės dalies</text:span></text:p>
      <text:p text:style-name="P47"><text:span text:style-name="T48">1</text:span><text:span text:style-name="T49">. Nuo neatliktosios laisvės atėmimo bausmės dalies atleidžiami:</text:span></text:p>
      <text:p text:style-name="P50"><text:span text:style-name="T51">1</text:span><text:span text:style-name="T52">) nėščios moterys ir motinos, auginančios ik</text:span><text:span text:style-name="T53">i 18 metų vaiką, nuteistos</text:span><text:span text:style-name="T54"><text:s/>laisvės atėmimo bausme</text:span><text:span text:style-name="T55"><text:s/>iki<text:s/></text:span><text:span text:style-name="T56">6</text:span><text:span text:style-name="T57"><text:s/>metų imtinai</text:span><text:span text:style-name="T58">;</text:span></text:p>
      <text:p text:style-name="P59"><text:span text:style-name="T60">2</text:span><text:span text:style-name="T61">) pirmą kartą nuteisti<text:s/></text:span><text:span text:style-name="T62">laisvės atėmimo bausme<text:s/></text:span><text:span text:style-name="T63">iki 3 metų imtinai: moterys, vyresni kaip 65 metų vyrai,<text:s/></text:span><text:span text:style-name="T64">asmenys, kuriems nustatytas sunkus ar vidutinis neįgalumo lygis,</text:span><text:span text:style-name="T65"><text:s/>ir nepilnamečiai, išskyrus</text:span><text:span text:style-name="T66"><text:s/>asmenis, nuteistus už šio Įstatymo<text:s/></text:span><text:span text:style-name="T67">5</text:span><text:span text:style-name="T68"><text:s/>st</text:span><text:span text:style-name="T69">raipsnyje</text:span><text:span text:style-name="T70"><text:s/></text:span><text:span text:style-name="T71">numatytus nusikaltimus.</text:span></text:p>
      <text:p text:style-name="P72"><text:span text:style-name="T73"><text:s text:c="5"/></text:span></text:p>
      <text:p text:style-name="P74"><text:span text:style-name="T75">2</text:span><text:span text:style-name="T76">. Nepilnamečiais šiame Įstatyme laikomi asmenys, kurie padarė nusikaltimą nesukakę 18 metų.</text:span></text:p>
      <text:p text:style-name="P77"><text:span text:style-name="T78">3</text:span><text:span text:style-name="T79">. Vyresniais kaip 65 metų vyrais laikomi vyrai, kurie 65 metus sukako iki šio Įstatymo įsigaliojimo dienos.</text:span></text:p>
      <text:p text:style-name="P80"><text:span text:style-name="T81">4</text:span><text:span text:style-name="T82">.</text:span><text:span text:style-name="T83"><text:s/>Asmenimis, kuriems nustatytas sunkus ir vidutinis neįgalumo lygis, laikomi asmenys, kuriems toks neįgalumo lygis yra nustatytas</text:span><text:span text:style-name="T84"><text:s/>iki šio Įstatymo taikymo jiems dienos.</text:span></text:p>
      <text:p text:style-name="P85"><text:s text:c="5"/></text:p>
      <text:p text:style-name="P86"><text:span text:style-name="T87">2</text:span><text:span text:style-name="T88"><text:s/>straipsnis.</text:span><text:span text:style-name="T89"><text:s/></text:span><text:span text:style-name="T90">Neatliktosios laisvės atėmimo bausmės dalies sumažinimas nėščioms moterims ir motinoms, auginančioms vaiką iki 18 metų<text:s/></text:span></text:p>
      <text:p text:style-name="P91"><text:span text:style-name="T92">Neatliktoji laisvės atėmimo bausmė nėščioms moterims ir motinoms, auginančioms vaiką iki 18 metų, sumažinama:</text:span></text:p>
      <text:p text:style-name="P93"><text:span text:style-name="T94">1</text:span><text:span text:style-name="T95">) pusiau, bet ne daugiau kaip 5 me</text:span><text:span text:style-name="T96">tais – nuteistoms<text:s/></text:span><text:span text:style-name="T97">laisvės atėmimo bausme<text:s/></text:span><text:span text:style-name="T98">daugiau kaip<text:s/></text:span><text:span text:style-name="T99">6</text:span><text:span text:style-name="T100"><text:s/>metams už nusikaltimus, padarytus dėl neatsargumo;</text:span></text:p>
      <text:p text:style-name="P101"><text:span text:style-name="T102">2</text:span><text:span text:style-name="T103">) vienu trečdaliu, bet ne daugiau kaip 3 me</text:span><text:span text:style-name="T104">tais – nuteistoms</text:span><text:span text:style-name="T105"><text:s/>laisvės atėmimo bausme</text:span><text:span text:style-name="T106"><text:s/>daugiau kaip 6</text:span><text:span text:style-name="T107"><text:s/>metams už tyčinius nusikaltimus.</text:span></text:p>
      <text:p text:style-name="P108"/>
      <text:p text:style-name="P109"><text:span text:style-name="T110">3</text:span><text:span text:style-name="T111"><text:s/>straipsnis.</text:span><text:span text:style-name="T112"><text:s/></text:span><text:span text:style-name="T113">Neatliktosios laisvės atėmimo bausmės dalies sumažinimas asmenims, nuteistiems už nusikaltimus, padarytus dėl neatsargumo<text:s/></text:span></text:p>
      <text:p text:style-name="P114"><text:span text:style-name="T115">Asmenims, nuteistiems už nusikaltimus, padarytus dėl neatsargumo, neatliktoji laisvės atėmimo bausmė sumažinama:</text:span></text:p>
      <text:p text:style-name="P116"><text:span text:style-name="T117">1</text:span><text:span text:style-name="T118">) vienu trečdaliu – n</text:span><text:span text:style-name="T119">uteistiems</text:span><text:span text:style-name="T120"><text:s/>laisvės atėmimo bausme</text:span><text:span text:style-name="T121"><text:s/>iki 6</text:span><text:span text:style-name="T122"><text:s/>metų imtinai.<text:s/></text:span></text:p>
      <text:p text:style-name="P123"><text:span text:style-name="T124">2</text:span><text:span text:style-name="T125">) vienu ketvirtadaliu, bet ne daugiau kaip 2 met</text:span><text:span text:style-name="T126">ais – nuteistiems</text:span><text:span text:style-name="T127"><text:s/>laisvės atėmimo bausme</text:span><text:span text:style-name="T128"><text:s/>daugiau kaip 6</text:span><text:span text:style-name="T129"><text:s/>metams.</text:span></text:p>
      <text:p text:style-name="P130"><text:span text:style-name="T131"><text:s text:c="5"/></text:span><text:span text:style-name="T132"><text:tab/></text:span><text:span text:style-name="T133"><text:s/></text:span></text:p>
      <text:p text:style-name="P134"><text:span text:style-name="T135"><text:s text:c="5"/></text:span></text:p>
      <text:p text:style-name="P136"><text:span text:style-name="T137"><text:s text:c="5"/></text:span></text:p>
      <text:p text:style-name="P138"><text:span text:style-name="T139"><text:s text:c="5"/></text:span></text:p>
      <text:p text:style-name="P140"><text:span text:style-name="T141"><text:s text:c="5"/></text:span></text:p>
      <text:p text:style-name="P142"><text:span text:style-name="T143"><text:s text:c="5"/></text:span></text:p>
      <text:p text:style-name="P144"><text:span text:style-name="T145"><text:s/></text:span><text:span text:style-name="T146"><text:s text:c="5"/></text:span></text:p>
      <text:p text:style-name="P147"><text:span text:style-name="T148"><text:s text:c="5"/></text:span></text:p>
      <text:p text:style-name="P149"><text:span text:style-name="T150"><text:s text:c="5"/></text:span><text:span text:style-name="T151"><text:tab/></text:span><text:span text:style-name="T152"><text:s/></text:span></text:p>
      <text:p text:style-name="P153"><text:span text:style-name="T154"><text:s text:c="5"/></text:span></text:p>
      <text:p text:style-name="P155"><text:span text:style-name="T156">4</text:span><text:span text:style-name="T157"><text:s/>straipsnis.</text:span><text:span text:style-name="T158"><text:s/></text:span><text:span text:style-name="T159">Amnestijos taikymas atsižvelgiant į nuteistųj</text:span><text:span text:style-name="T160">ų elgesį bausmės atlikimo<text:s/></text:span><text:span text:style-name="T161">vietose<text:s/></text:span></text:p>
      <text:p text:style-name="P162"><text:span text:style-name="T163">Asmenims, pažeidinėjantiems laisvės atėmimo bausmės atlikimo režimą, Amnestijos ko</text:span><text:span text:style-name="T164">misijos sprendimu šio Įstatymo<text:s/></text:span><text:span text:style-name="T165">1</text:span><text:span text:style-name="T166">, 2 ir 3</text:span><text:span text:style-name="T167"><text:s/>straipsniuose numatytas</text:span><text:span text:style-name="T168"><text:s/>atleidimas nuo bausmės ar</text:span><text:span text:style-name="T169"><text:s/>bausmės sumažinimas<text:s/></text:span><text:span text:style-name="T170">gali būti<text:s/></text:span><text:span text:style-name="T171">netaikomas.</text:span></text:p>
      <text:p text:style-name="P172"/>
      <text:p text:style-name="P173"><text:span text:style-name="T174"><text:s text:c="4"/></text:span><text:span text:style-name="T175"><text:s text:c="5"/></text:span><text:span text:style-name="T176"><text:tab/></text:span><text:span text:style-name="T177"><text:s/></text:span></text:p>
      <text:p text:style-name="P178"><text:span text:style-name="T179"><text:s text:c="5"/></text:span></text:p>
      <text:p text:style-name="P180"><text:span text:style-name="T181">5</text:span><text:span text:style-name="T182"><text:s/>straipsnis.<text:s/></text:span><text:span text:style-name="T183">Nusikaltimai, už kuriuos nuteistiems asmenims amnestija netaikoma</text:span></text:p>
      <text:p text:style-name="P184"><text:span text:style-name="T185">Amnestija net</text:span><text:span text:style-name="T186">aikoma asmenims, nuteistiems už</text:span><text:span text:style-name="T187"><text:s/>genocidą pagal Įstatymą „Dėl atsakomybės už Lietuvos gyventojų genocidą“</text:span><text:span text:style-name="T188">,</text:span><text:span text:style-name="T189"><text:s/></text:span><text:span text:style-name="T190">nusikaltim</text:span><text:span text:style-name="T191">us</text:span><text:span text:style-name="T192"><text:s/>žmoniškumui ir karo nusikaltim</text:span><text:span text:style-name="T193">us</text:span><text:span text:style-name="T194"><text:s/>(Baudžiamojo kodekso<text:s/></text:span><text:span text:style-name="T195">XV<text:s/></text:span><text:span text:style-name="T196">skyrius), nusikaltim</text:span><text:span text:style-name="T197">us</text:span><text:span text:style-name="T198"><text:s/>Lietuvos valstybės nepriklausomybei, teritorijos vientisumui ir konstitucinei santvarkai (Baudžiamojo kodekso<text:s/></text:span><text:span text:style-name="T199">XVI<text:s/></text:span><text:span text:style-name="T200">skyrius),<text:s/></text:span><text:span text:style-name="T201">nusikaltim</text:span><text:span text:style-name="T202">us</text:span><text:span text:style-name="T203"><text:s/>ir baudžiam</text:span><text:span text:style-name="T204">uosius</text:span><text:span text:style-name="T205"><text:s/>nusižengim</text:span><text:span text:style-name="T206">us</text:span><text:span text:style-name="T207"><text:s/>finansų sistemai (Baudžiamojo kodekso<text:s/></text:span><text:span text:style-name="T208">XXXII<text:s/></text:span><text:span text:style-name="T209">skyrius),</text:span><text:span text:style-name="T210"><text:s/></text:span><text:span text:style-name="T211">nusikaltim</text:span><text:span text:style-name="T212">us</text:span><text:span text:style-name="T213"><text:s/>ir baudžiam</text:span><text:span text:style-name="T214">uosius</text:span><text:span text:style-name="T215"><text:s/>nusižengim</text:span><text:span text:style-name="T216">us</text:span><text:span text:style-name="T217"><text:s/>valstybės tarnybai ir viešiesiems interesams (Baudžiamojo kodekso<text:s/></text:span><text:span text:style-name="T218">XXXIII<text:s/></text:span><text:span text:style-name="T219">skyrius), nusikaltim</text:span><text:span text:style-name="T220">us</text:span><text:span text:style-name="T221"><text:s/>visuomenės saugumui (Baudžiamojo kodekso<text:s/></text:span><text:span text:style-name="T222">XXXV</text:span><text:span text:style-name="T223"><text:s/>skyrius), nusikaltim</text:span><text:span text:style-name="T224">us</text:span><text:span text:style-name="T225"><text:s/>ir baudžiam</text:span><text:span text:style-name="T226">uosius</text:span><text:span text:style-name="T227"><text:s/>nusižengim</text:span><text:span text:style-name="T228">us</text:span><text:span text:style-name="T229">, susij</text:span><text:span text:style-name="T230">usius</text:span><text:span text:style-name="T231"><text:s/>su disponavimu ginklais, šaudmenimis, sprogmenimis, sprogstamosiomis ar radioaktyviosiomis medžiagomis arba karine įranga (Baudžiamojo kodekso<text:s/></text:span><text:span text:style-name="T232">XXXVI<text:s/></text:span><text:span text:style-name="T233">skyrius),</text:span><text:span text:style-name="T234"><text:s/></text:span><text:span text:style-name="T235">nusikaltimus ir baudžiamuosius nusižengimus, susijusius<text:s/></text:span><text:span text:style-name="T236">su disponavimu narkotinėmis ar psichotropinėmis, nuodingosiomis ar stipriai veikiančiomis medžiagomis (</text:span><text:span text:style-name="T237">Baudžiamojo kodekso<text:s/></text:span><text:bookmark-start text:name="part_87272de18b394d32bf37984d57f70b03"/><text:bookmark-end text:name="part_87272de18b394d32bf37984d57f70b03"/><text:span text:style-name="T238">XXXVII</text:span><text:span text:style-name="T239"><text:s/>skyrius) bei</text:span><text:span text:style-name="T240"><text:s/>nusikaltim</text:span><text:span text:style-name="T241">us</text:span><text:span text:style-name="T242"><text:s/>ir baudžiam</text:span><text:span text:style-name="T243">uosius</text:span><text:span text:style-name="T244"><text:s/>nusižengim</text:span><text:span text:style-name="T245">us</text:span><text:span text:style-name="T246"><text:s/>valdymo tvarkai (</text:span><text:bookmark-start text:name="part_fa84d2b6f69843f8a197f871b78cea43"/><text:bookmark-end text:name="part_fa84d2b6f69843f8a197f871b78cea43"/><text:span text:style-name="T247">Baudžiamojo kodekso<text:s/></text:span><text:span text:style-name="T248">XLII<text:s/></text:span><text:span text:style-name="T249">skyrius).</text:span></text:p>
      <text:p text:style-name="P250"/>
      <text:p text:style-name="P251"><text:span text:style-name="T252">6</text:span><text:span text:style-name="T253"><text:s/>straipsnis.<text:s/></text:span><text:span text:style-name="T254">Nuteistieji, kuriems netaikoma amnestija</text:span></text:p>
      <text:p text:style-name="P255"><text:span text:style-name="T256">Amnestija netaikoma:</text:span></text:p>
      <text:p text:style-name="P257"><text:span text:style-name="T258">1</text:span><text:span text:style-name="T259">) asmenims, nuteistiems už genocidą pagal Įstatymą „Dėl atsakomybės už Lietuvos gyventojų genocidą“;</text:span></text:p>
      <text:p text:style-name="P260"><text:span text:style-name="T261">2</text:span><text:span text:style-name="T262">) asmenims, kuriems paskirta laisvės atėmimo iki gyvos galvos bausmė;</text:span></text:p>
      <text:p text:style-name="P263"><text:span text:style-name="T264">3</text:span><text:span text:style-name="T265">) asmenims, už tyčinius nusikaltimus nuteistiems</text:span><text:span text:style-name="T266"><text:s/>laisvės atėmim</text:span><text:span text:style-name="T267">o bausme</text:span><text:span text:style-name="T268"><text:s/>daugiau kaip 10</text:span><text:span text:style-name="T269"><text:s/>metų;</text:span></text:p>
      <text:p text:style-name="P270"><text:span text:style-name="T271">4</text:span><text:span text:style-name="T272">) asmenims, padariusiems kelis nusikaltimus</text:span><text:span text:style-name="T273"><text:s/>(nusikalstamų veikų sutaptis)</text:span><text:span text:style-name="T274">, jeigu bent dėl vieno iš jų šis Įstatymas amnestijos nenumato;</text:span></text:p>
      <text:p text:style-name="P275"><text:span text:style-name="T276">5</text:span><text:span text:style-name="T277">) asmenims, nuteistiems už nusikaltimus, padarytus laisvės atėmimo vietose;</text:span></text:p>
      <text:p text:style-name="P278"><text:span text:style-name="T279">6</text:span><text:span text:style-name="T280">) asmenims, nuteistiems laisvės atėmimu, atidedant paskirtos bausmės vykdymą;</text:span></text:p>
      <text:p text:style-name="P281"><text:span text:style-name="T282">7</text:span><text:span text:style-name="T283">) lygtinai atleistiems nuo bausmės prieš terminą, taip pat lygtinai paleistiems iš laisvės atėmimo vietų laisvės atėmimo bausmės daliai, nuo kurios jie lygtinai atleisti ar prieš laiką paleisti;</text:span></text:p>
      <text:p text:style-name="P284"><text:span text:style-name="T285">8</text:span><text:span text:style-name="T286">) asmenims, pripažintiems</text:span><text:span text:style-name="T287"><text:s/>recidyvistais ar</text:span><text:span text:style-name="T288"><text:s/>pavojingais recidyv</text:span><text:span text:style-name="T289">istai</text:span><text:span text:style-name="T290">s.</text:span></text:p>
      <text:p text:style-name="P291"/>
      <text:p text:style-name="P292"><text:span text:style-name="T293">7</text:span><text:span text:style-name="T294"><text:s/>straipsnis.<text:s/></text:span><text:span text:style-name="T295">Amnestijos taikymas</text:span></text:p>
      <text:p text:style-name="P296"><text:span text:style-name="T297">1</text:span><text:span text:style-name="T298">. Asmenims, kuriems šio Įstatymo įsigaliojimo dieną dar nėra įsiteisėjęs apkaltinamasis nuosprendis, amnestija taikoma, jei nusikaltimas yra padarytas iki 20</text:span><text:span text:style-name="T299">18</text:span><text:span text:style-name="T300"><text:s/>m.<text:s/></text:span><text:span text:style-name="T301">liepos 1</text:span><text:span text:style-name="T302"><text:s/>d. imtinai. Asmenims, padariusiems trunkamuosius ar tęstinius nusikaltimus, amnestija taikoma tik tada, jei šie n</text:span><text:span text:style-name="T303">usikaltimai buvo baigti iki 2018</text:span><text:span text:style-name="T304"><text:s/>m.<text:s/></text:span><text:span text:style-name="T305">liepos 1<text:s/></text:span><text:span text:style-name="T306">d. imtinai.</text:span></text:p>
      <text:p text:style-name="P307"><text:span text:style-name="T308">2</text:span><text:span text:style-name="T309">. Nuteistiesiems, atliekantiems laisvės atėmimo bausmę, neatlikta bausmės dalis, kuri sumažinama pritaikius amnestiją, nustatoma šio Įstatymo įsigaliojimo dienai.</text:span></text:p>
      <text:p text:style-name="P310"/>
      <text:p text:style-name="P311"><text:span text:style-name="T312">8</text:span><text:span text:style-name="T313"><text:s/>straipsnis.</text:span><text:span text:style-name="T314"><text:s/></text:span><text:span text:style-name="T315">Amnestijos taikymas asmenims, atliekantiems laisvės atėmimo bausmę Lietuvos Respublikoje</text:span></text:p>
      <text:p text:style-name="P316"><text:span text:style-name="T317">Amnestija pagal šį Įstatymą taikoma asmenims, atliekantiems laisvės atėmimo bausmę Lietuvos Respublikoje.</text:span></text:p>
      <text:p text:style-name="P318"/>
      <text:p text:style-name="P319"><text:span text:style-name="T320">9</text:span><text:span text:style-name="T321"><text:s/>straipsnis.<text:s/></text:span><text:span text:style-name="T322">Amnestijos komisijos</text:span></text:p>
      <text:p text:style-name="P323"><text:span text:style-name="T324">1. Kalėjimų departamento prie Teisingumo ministerijos direktorius tvirtina Amnestijos komisijas jam pavaldžiose įstaigose su nelyginiu narių skaičiumi ir nustato jų sudėtį</text:span><text:span text:style-name="T325"><text:s/></text:span><text:span text:style-name="T326">bei<text:s/></text:span><text:span text:style-name="T327">darbo<text:s/></text:span><text:span text:style-name="T328">reglamentą.<text:s/></text:span></text:p>
      <text:p text:style-name="P329">2. Amnestijos komisijos posėdžiuose privalomai dalyvauja teritorinės prokuratūros prokuroras ir gynėjas (advokatas), kurie duoda žodines išvadas dėl amnestijos taikymo konkrečiam asmeniui.<text:s/></text:p>
      <text:soft-page-break/>
      <text:p text:style-name="P330">3. Amnestijos komisijų darbą organizuoja bausmių vykdymo įstaigų vadovai, kurie yra šių komisijų pirmininkai.</text:p>
      <text:p text:style-name="P331">4. Komisijos posėdžiai yra teisėti, kai juose dalyvauja ne mažiau kaip 3/4 (trys ketvirtadaliai) komisijos narių bei teritorinės prokuratūros prokuroras<text:s/><text:s/>ir gynėjas.</text:p>
      <text:p text:style-name="P332">5. Nuteistajam neišgalint pasisamdyti gynėjo šiame procese, jis skiriamas valstybės lėšomis.</text:p>
      <text:p text:style-name="P333"><text:span text:style-name="T334">6. Komisija sprendimą dėl amnestijos taikymo priima atviru balsavimu balsų dauguma, vadovaudamasi šiame įstatyme nustatytais amnestijos taikymo pagrindais ir sąlygomis. Komis</text:span><text:span text:style-name="T335">ijos posėdžiai protokoluojami.</text:span></text:p>
      <text:p text:style-name="P336"><text:span text:style-name="T337"><text:s text:c="5"/></text:span></text:p>
      <text:p text:style-name="P338"><text:span text:style-name="T339"><text:s/></text:span><text:span text:style-name="T340"><text:s text:c="5"/></text:span><text:span text:style-name="T341"><text:s/></text:span><text:span text:style-name="T342"><text:s/></text:span></text:p>
      <text:p text:style-name="P343"><text:span text:style-name="T344"><text:s text:c="5"/></text:span><text:span text:style-name="T345">.<text:s/></text:span><text:span text:style-name="T346"><text:s/></text:span></text:p>
      <text:p text:style-name="P347"><text:span text:style-name="T348"><text:s text:c="5"/></text:span><text:span text:style-name="T349">.<text:s/></text:span></text:p>
      <text:p text:style-name="P350"/>
      <text:p text:style-name="P351"><text:span text:style-name="T352">10</text:span><text:span text:style-name="T353"><text:s/>straipsnis.<text:s/></text:span><text:span text:style-name="T354">Amnestija</text:span><text:span text:style-name="T355">,</text:span><text:span text:style-name="T356"><text:s/>teistumas</text:span><text:span text:style-name="T357"><text:s/>ir prievolės</text:span></text:p>
      <text:p text:style-name="P358"><text:span text:style-name="T359"><text:s/>Amnestijos pritaikymas nepanaikina teistumo</text:span><text:span text:style-name="T360"><text:s/>ir<text:s/></text:span><text:span text:style-name="T361">teismo nuosprendžiu nustatytos prievolės atlyginti žalą</text:span><text:span text:style-name="T362"><text:s/></text:span><text:span text:style-name="T363">ar kitų teismo paskirtų įpareigojimų.</text:span></text:p>
      <text:p text:style-name="P364"><text:s text:c="5"/><text:span text:style-name="T365"><text:s/></text:span><text:span text:style-name="T366"><text:s text:c="5"/></text:span></text:p>
      <text:p text:style-name="P367"><text:span text:style-name="T368"><text:s/></text:span></text:p>
      <text:p text:style-name="P369"><text:span text:style-name="T370"><text:s text:c="5"/></text:span></text:p>
      <text:p text:style-name="P371"><text:span text:style-name="T372"><text:s text:c="5"/></text:span></text:p>
      <text:p text:style-name="P373"><text:span text:style-name="T374">11</text:span><text:span text:style-name="T375"><text:s/>straipsnis.<text:s/></text:span><text:span text:style-name="T376">Amnestijos komisijų sprendimų apskundimas</text:span></text:p>
      <text:p text:style-name="P377"><text:span text:style-name="T378">1</text:span><text:span text:style-name="T379">. Amnestijos komisijų sprendimai dėl amnestijos taikymo ar netaikymo gali būti apskųsti bausmės atlikimo</text:span><text:span text:style-name="T380"><text:s/>vietos apylinkės teismui per 15 kalendorinių</text:span><text:span text:style-name="T381"><text:s/>dienų nuo sprendimo priėmimo.<text:s/></text:span></text:p>
      <text:p text:style-name="P382"><text:span text:style-name="T383">2</text:span><text:span text:style-name="T384">. Teisę paduoti skundus turi nuteistasis, jo prašymu gynėjas ir prokuroras. Nuteistasis gali paduoti skundą dėl amnestijos netaikymo arba neteisingo taikymo, o prokuroras – dėl amnestijos taikymo asmeniui, kuriam amnestija negalėjo būti taikoma, arba dėl neteisingo taikymo. Prokuroro skundas sustabdo Amnestijos komisijos sprendimo vykdymą.</text:span></text:p>
      <text:p text:style-name="P385"><text:span text:style-name="T386">3</text:span><text:span text:style-name="T387">. Apylinkės teismas, nagrinėdamas skundą, privalo surengti posėdį, į kurį yra kviečiami nuteistasis, prokuroras ir įkalinimo įstaigos administracijos atstovas. Teismo posėdyje<text:s/></text:span><text:span text:style-name="T388">dalyvauja</text:span><text:span text:style-name="T389"><text:s/>nuteistojo gynėjas. Apylinkės teismas skundą išsprendžia priimdamas nutartį. Šią nutartį nuteistasis,</text:span><text:span text:style-name="T390"><text:s/>jo gynėjas ar prokuroras per 1</text:span><text:span text:style-name="T391">5 kalendorinių</text:span><text:span text:style-name="T392"><text:s/>dienų</text:span><text:span text:style-name="T393"><text:s/>nuo nutarties priėmimo</text:span><text:span text:style-name="T394"><text:s/>gali apskųsti apygardos teismui.</text:span></text:p>
      <text:p text:style-name="P395"><text:span text:style-name="T396">4</text:span><text:span text:style-name="T397">. Apygardos teismas skundą gali išnagrinėti nekviesdamas nuteistojo, jo gynėjo ar prokuroro. Apygardos teismo priimtas sprendimas yra galutinis ir neskundžiamas.<text:s/></text:span></text:p>
      <text:p text:style-name="P398"/>
      <text:p text:style-name="P399"><text:span text:style-name="T400">12</text:span><text:span text:style-name="T401"><text:s/>straipsnis.<text:s/></text:span><text:span text:style-name="T402">Šio ir kitų amnestijos aktų taikymas</text:span></text:p>
      <text:p text:style-name="P403"><text:span text:style-name="T404">1</text:span><text:span text:style-name="T405">. Tuo atveju, kai asmeniui gali būti taikomas ir šis, ir anksčiau priimtas įstatymas dėl amnestijos, taikomas tik vienas, asmeniui palankesnis, įstatymas.</text:span></text:p>
      <text:p text:style-name="P406"><text:span text:style-name="T407">2</text:span><text:span text:style-name="T408">. Amnestija pagal šį Įstatymą gali būti taikoma ir tuo atveju, kai asmeniui iki šio Įstatymo įsigaliojimo dienos buvo pritaikytas anksčiau priimtas įstatymas dėl amnestijos.<text:s/></text:span></text:p>
      <text:p text:style-name="P409"><text:span text:style-name="T410">3.<text:s/></text:span><text:span text:style-name="T411">Amnestija taikoma asmenims, nuteistiems už veikas, padarytas iki 2018 m. liepos 1 dienos imtinai.</text:span></text:p>
      <text:p text:style-name="P412"/>
      <text:p text:style-name="P413"><text:span text:style-name="T414">13<text:s/></text:span><text:span text:style-name="T415">straipsnis.<text:s/></text:span><text:span text:style-name="T416">Amnestijos įvykdymo terminas</text:span></text:p>
      <text:p text:style-name="P417"><text:span text:style-name="T418">1</text:span><text:span text:style-name="T419">. Amnestija turi būti įvykdyta per 3 mėnesius nuo šio Įstatymo įsigaliojimo dienos.</text:span></text:p>
      <text:p text:style-name="P420"><text:span text:style-name="T421">2</text:span><text:span text:style-name="T422">. Šio straipsnio 1 dalyje nustatytas amnestijos įvykdymo terminas netaikomas, kai amnestiją taiko ir vykdo teismai.</text:span></text:p>
      <text:p text:style-name="P423"/>
      <text:p text:style-name="P424"><text:span text:style-name="T425">1</text:span><text:span text:style-name="T426">4</text:span><text:span text:style-name="T427"><text:s/></text:span><text:span text:style-name="T428">straipsnis.<text:s/></text:span><text:span text:style-name="T429">Įstatymo įsigaliojimas</text:span></text:p>
      <text:p text:style-name="P430"><text:bookmark-start text:name="part_3859e97766b449f4837b864ad3b5602f"/><text:bookmark-end text:name="part_3859e97766b449f4837b864ad3b5602f"/><text:span text:style-name="T431">Šis Įstatymas</text:span><text:span text:style-name="T432"><text:s/>įsigalioja 2018</text:span><text:span text:style-name="T433"><text:s/>m.<text:s/></text:span><text:span text:style-name="T434">spalio</text:span><text:span text:style-name="T435"><text:s/>1 d.</text:span></text:p>
      <text:p text:style-name="Normal"/>
      <text:p text:style-name="P436"><text:span text:style-name="T437">Skelbiu šį Lietuvos Respublikos Seimo priimtą įstatymą.<text:s/></text:span></text:p>
      <text:p text:style-name="P438"/>
      <text:p text:style-name="P439">RESPUBLIKOS PREZIDENTAS<text:tab/></text:p>
      <text:p text:style-name="P440"/>
      <text:p text:style-name="Normal">Teikia</text:p>
      <text:soft-page-break/>
      <text:p text:style-name="Normal">Seimo narys<text:tab/><text:tab/><text:tab/><text:tab/><text:s text:c="37"/>Ramūnas Karbauskis</text:p>
      <text:p text:style-name="Normal"/>
      <text:p text:style-name="Normal"/>
      <text:p text:style-name="Normal"/>
      <text:p text:style-name="Normal"/>
      <text:p text:style-name="P441"/>
      <text:p text:style-name="P442"/>
      <text:p text:style-name="P443">______________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07-05T11:16:00Z</meta:creation-date>
    <dc:date>2018-07-05T11:16:00Z</dc:date>
    <meta:template xlink:href="Normal.dotm" xlink:type="simple"/>
    <meta:editing-cycles>1</meta:editing-cycles>
    <meta:editing-duration>PT0S</meta:editing-duration>
    <meta:document-statistic meta:page-count="4" meta:paragraph-count="86" meta:word-count="1159" meta:character-count="9131" meta:row-count="350" meta:non-whitespace-character-count="8058"/>
  </office:meta>
</office:document-meta>
</file>