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4.4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justify" fo:text-indent="4.8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margin-lef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166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166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fo:text-align="justify" fo:margin-left="0.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166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166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166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 fo:language="en" fo:country="GB"/>
    </style:style>
    <style:style style:name="T106" style:parent-style-name="DefaultParagraphFont" style:family="text">
      <style:text-properties style:font-weight-complex="bold"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fo:font-weight="bold" style:font-weight-asian="bold"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736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166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166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weight-complex="bold" style:font-size-complex="12pt" fo:language="en" fo:country="GB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 Nr. XIIIP-4418(2)</text:p>
      <text:p text:style-name="P8"/>
      <text:p text:style-name="P9"/>
      <text:p text:style-name="P10">LIETUVOS RESPUBLIKOS</text:p>
      <text:p text:style-name="P11">SPECIALIŲJŲ ŽEMĖS NAUDOJIMO SĄLYGŲ ĮSTATYMO NR. XIII-2166<text:s/></text:p>
      <text:p text:style-name="P12">66, 73, 74, 75, 77, 78, 79, 81 IR 97 STRAIPSNIŲ PAKEITIMO<text:s/></text:p>
      <text:p text:style-name="P13">ĮSTATYMAS</text:p>
      <text:p text:style-name="P14"/>
      <text:p text:style-name="P15">2020 m. <text:s text:c="32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6</text:span><text:span text:style-name="T22"><text:s/>straipsnio pakeitimas</text:span></text:p>
      <text:p text:style-name="P23"><text:span text:style-name="T24">Pakeisti 66 straipsnio 1 dalies 2 punktą ir jį išdėstyti taip:</text:span></text:p>
      <text:p text:style-name="P25">„2) naudoti trąšas ir augalų apsaugos produktus ne žemės ūkio naudmenose,<text:span text:style-name="T26"><text:s/></text:span><text:span text:style-name="T27">išskyrus augalų apsaugos produktų naudojimą, kai nustatomas užkrėtimas kenksmingaisiais orga</text:span><text:span text:style-name="T28">nizmais arba<text:s/></text:span>aplinkos ministro nustatyta tvarka masinis miško kenkėjų išplitimas;“.</text:p>
      <text:p text:style-name="P29"/>
      <text:p text:style-name="P30"><text:span text:style-name="T31">2</text:span><text:span text:style-name="T32"><text:s/>straipsnis.<text:s/></text:span><text:span text:style-name="T33">73 straipsnio pakeitimas</text:span></text:p>
      <text:p text:style-name="P34"><text:span text:style-name="T35">Pakeisti 73 straipsnio 1 dalies 2 punktą ir jį išdėstyti taip:</text:span></text:p>
      <text:p text:style-name="P36"><text:span text:style-name="T37">2</text:span><text:span text:style-name="T38">) naudoti trąšas ir augalų apsaugos produktus, išskyru</text:span><text:span text:style-name="T39">s augalų apsaugos produktų naudojimo invaziniams augalams naikinti atvejus, numatytus aplinkos ministro nustatyta tvarka patvirtintuose invazinių rūšių populiacijų gausos reguliavimo veiksmų planuose ar saugomų teritorijų planavimo dokumentuose, taip pat i</text:span><text:span text:style-name="T40">šskyrus augalų apsaugos produktų naudojimą, kai nustatomas užkrėtimas kenksmingaisiais organizmais arba<text:s/></text:span>aplinkos ministro nustatyta tvarka masinis miško kenkėjų išplitimas;“.</text:p>
      <text:p text:style-name="P41"/>
      <text:p text:style-name="P42"><text:span text:style-name="T43">3</text:span><text:span text:style-name="T44"><text:s/>straipsnis.<text:s/></text:span><text:span text:style-name="T45">74 straipsnio pakeitimas</text:span></text:p>
      <text:p text:style-name="P46"><text:span text:style-name="T47">Pakeisti 74 straipsnio 1 dalies</text:span><text:span text:style-name="T48"><text:s/>2 punktą ir jį išdėstyti taip:</text:span></text:p>
      <text:p text:style-name="P49"><text:span text:style-name="T50">2</text:span><text:span text:style-name="T51">) naudoti trąšas ir augalų apsaugos produktus, išskyrus jų naudojimą dirbamojoje žemėje, urbanizuotose teritorijose, taip pat augalų apsaugos produktų naudojimo invaziniams augalams naikinti atvejus, numatytus aplinkos mi</text:span><text:span text:style-name="T52">nistro nustatyta tvarka patvirtintuose invazinių rūšių populiacijų gausos reguliavimo veiksmų planuose ar saugomų teritorijų planavimo dokumentuose, taip pat išskyrus augalų apsaugos produktų naudojimą, kai nustatomas užkrėtimas kenksmingaisiais organizmai</text:span><text:span text:style-name="T53">s arba<text:s/></text:span>aplinkos ministro nustatyta tvarka masinis miško kenkėjų išplitimas;“.</text:p>
      <text:p text:style-name="P54"/>
      <text:p text:style-name="P55"><text:span text:style-name="T56">4</text:span><text:span text:style-name="T57"><text:s/>straipsnis.<text:s/></text:span><text:span text:style-name="T58">75 straipsnio pakeitimas</text:span></text:p>
      <text:p text:style-name="P59"><text:span text:style-name="T60">Pakeisti 75 straipsnio 1 dalies 2 punktą ir jį išdėstyti taip:</text:span></text:p>
      <text:p text:style-name="P61"><text:span text:style-name="T62">2</text:span><text:span text:style-name="T63">) naudoti trąšas ir augalų apsaugos produktus, išskyrus atveju</text:span><text:span text:style-name="T64">s, kai aplinkos ministro nustatyta tvarka patvirtintuose invazinių rūšių populiacijų gausos reguliavimo veiksmų planuose ar saugomų teritorijų planavimo dokumentuose numatytas augalų apsaugos produktų panaudojimas invaziniams augalams naikinti, taip pat iš</text:span><text:span text:style-name="T65">skyrus augalų apsaugos produktų naudojimą, kai nustatomas užkrėtimas kenksmingaisiais organizmais arba<text:s/></text:span>aplinkos ministro nustatyta tvarka masinis miško kenkėjų išplitimas.“.</text:p>
      <text:p text:style-name="P66"/>
      <text:p text:style-name="P67"><text:span text:style-name="T68">5</text:span><text:span text:style-name="T69"><text:s/>straipsnis.<text:s/></text:span><text:span text:style-name="T70">77 straipsnio pakeitimas</text:span></text:p>
      <text:p text:style-name="P71"><text:span text:style-name="T72">1</text:span><text:span text:style-name="T73">. Pakeisti 77 straipsnio 1<text:s/></text:span><text:span text:style-name="T74">dalies 3 punktą ir jį išdėstyti taip:</text:span></text:p>
      <text:p text:style-name="P75"><text:span text:style-name="T76">„</text:span><text:span text:style-name="T77">3</text:span><text:span text:style-name="T78">) skraidyti orlaiviais su varikliu (varikliais) žemesniame kaip vieno kilometro aukštyje, išskyrus:</text:span></text:p>
      <text:p text:style-name="P79"><text:span text:style-name="T80">a</text:span><text:span text:style-name="T81">) ekstremaliųjų įvykių ir (ar) avarijų padarinių likvidavimo, žmonių paieškos ir gelbėjimo, nusikalstamų veikų<text:s/></text:span><text:span text:style-name="T82">užkardymo ir jas padariusių asmenų nustatymo bei sulaikymo ir karinės jėgos naudojimo taikos metu atvejais;</text:span></text:p>
      <text:p text:style-name="P83"><text:span text:style-name="T84">b</text:span><text:span text:style-name="T85">) užkrėtimo kenksmingaisiais organizmais atvejais;</text:span></text:p>
      <text:p text:style-name="P86"><text:span text:style-name="T87">c</text:span><text:span text:style-name="T88">) aplinkos ministro nustatyta tvarka nustatytų masinio miško kenkėjų išplitimo židinių<text:s/></text:span><text:span text:style-name="T89">naikinimo atvejais;“.</text:span></text:p>
      <text:p text:style-name="P90"><text:span text:style-name="T91">2</text:span><text:span text:style-name="T92">. Pakeisti 77 straipsnio 1 dalies 7 punktą ir jį išdėstyti taip:</text:span></text:p>
      <text:p text:style-name="P93"><text:span text:style-name="T94">„</text:span><text:span text:style-name="T95">7</text:span><text:span text:style-name="T96">) sakinti mišką, neįšalus gruntui vykdyti miškų ūkio darbus, kurių metu pažeidžiama paklotė ir (ar) paviršinis dirvožemio sluoksnis, nuo kovo 1 d. iki<text:s/></text:span><text:span text:style-name="T97">rugpjūčio 1 d., išskyrus:</text:span></text:p>
      <text:p text:style-name="P98"><text:span text:style-name="T99">a</text:span><text:span text:style-name="T100">) miško atkūrimo ir (ar) įveisimo darbus;</text:span></text:p>
      <text:p text:style-name="P101"><text:span text:style-name="T102">b</text:span><text:span text:style-name="T103">) sanitarinius miško kirtimus atvejais, kai nustatomas užkrėtimas kenksmingaisiais organizmais arba aplinkos ministro nustatyta tvarka masinis miško kenkėjų išplitimas;<text:s/></text:span></text:p>
      <text:p text:style-name="P104"><text:span text:style-name="T105">c</text:span><text:span text:style-name="T106">)</text:span><text:span text:style-name="T107"><text:s/>kai</text:span><text:span text:style-name="T108"><text:s/></text:span><text:span text:style-name="T109">atliekami ekstremaliųjų įvykių ir (ar) avarijų padarinių likvidavimo darbai;“.</text:span></text:p>
      <text:p text:style-name="P110"/>
      <text:p text:style-name="P111"><text:span text:style-name="T112">6</text:span><text:span text:style-name="T113"><text:s/>straipsnis.<text:s/></text:span><text:span text:style-name="T114">78 straipsnio pakeitimas</text:span></text:p>
      <text:p text:style-name="P115"><text:span text:style-name="T116">Pakeisti 78 straipsnio 1 dalies 4 punktą ir jį išdėstyti taip:</text:span></text:p>
      <text:p text:style-name="P117"><text:span text:style-name="T118">„</text:span><text:span text:style-name="T119">4</text:span><text:span text:style-name="T120">) vykdyti entomologiniuose draustiniuose sanitarinius miško kirtimus,<text:s/></text:span><text:span text:style-name="T121">išskyrus atvejus, kai jie privalomi pagal aplinkos ministro patvirtintas Miško sanitarinės apsaugos taisykles</text:span><text:span text:style-name="T122">;“</text:span><text:span text:style-name="T123">.</text:span></text:p>
      <text:p text:style-name="P124"/>
      <text:p text:style-name="P125"><text:span text:style-name="T126">7</text:span><text:span text:style-name="T127"><text:s/>straipsnis.<text:s/></text:span><text:span text:style-name="T128">79 straipsnio pakeitimas</text:span></text:p>
      <text:p text:style-name="P129"><text:span text:style-name="T130">Pakeisti 79 straipsni</text:span><text:span text:style-name="T131">o 1 dalies 2 punktą ir jį išdėstyti taip:</text:span></text:p>
      <text:p text:style-name="P132"><text:span text:style-name="T133">„</text:span><text:span text:style-name="T134">2</text:span><text:span text:style-name="T135">) naudoti trąšas ir augalų apsaugos produktus, išskyrus jų naudojimą dirbamojoje žemėje, urbanizuotose teritorijose, taip pat augalų apsaugos produktų naudojimo invaziniams augalams naikinti atvejus, numatytus<text:s/></text:span><text:span text:style-name="T136">aplinkos ministro nustatyta tvarka patvirtintuose invazinių rūšių populiacijų gausos reguliavimo veiksmų planuose ar saugomų teritorijų planavimo dokumentuose, taip pat išskyrus augalų apsaugos produktų naudojimą, kai nustatomas užkrėtimas kenksmingaisiais</text:span><text:span text:style-name="T137"><text:s/>organizmais arba<text:s/></text:span>aplinkos ministro nustatyta tvarka masinis miško kenkėjų išplitimas;“.</text:p>
      <text:p text:style-name="P138"/>
      <text:p text:style-name="P139"><text:span text:style-name="T140">8</text:span><text:span text:style-name="T141"><text:s/></text:span><text:span text:style-name="T142">straipsnis.<text:s/></text:span><text:span text:style-name="T143">81 straipsnio pakeitimas</text:span></text:p>
      <text:p text:style-name="P144"><text:span text:style-name="T145">Pakeisti 81 straipsnio 1 dalies 3 punktą ir jį išdėstyti taip:</text:span></text:p>
      <text:p text:style-name="P146"><text:span text:style-name="T147">„</text:span><text:span text:style-name="T148">3</text:span><text:span text:style-name="T149">) neįšalus gruntui vykdyti miškų ūkio darbus, ku</text:span><text:span text:style-name="T150">rių metu pažeidžiama paklotė ir (ar) paviršinis dirvožemio sluoksnis, išskyrus:<text:s/></text:span></text:p>
      <text:p text:style-name="P151"><text:span text:style-name="T152">a</text:span><text:span text:style-name="T153">) miško atkūrimo ir (ar) įveisimo darbus,</text:span></text:p>
      <text:p text:style-name="P154"><text:span text:style-name="T155">b</text:span><text:span text:style-name="T156">)<text:s/></text:span><text:span text:style-name="T157">sanitarinius miško kirtimus atvejais, kai nustatomas užkrėtimas kenksmingaisiais organizmais arba aplinkos ministro nustaty</text:span><text:span text:style-name="T158">ta tvarka nustatomas masinis miško kenkėjų išplitimas;</text:span></text:p>
      <text:p text:style-name="P159"><text:span text:style-name="T160">c</text:span><text:span text:style-name="T161">)<text:s/></text:span><text:span text:style-name="T162">atvejus, kai atliekami ekstremaliųjų įvykių ir (ar) avarijų padarinių likvidavimo darbai;“</text:span><text:span text:style-name="T163">.</text:span></text:p>
      <text:p text:style-name="P164"/>
      <text:p text:style-name="P165"><text:span text:style-name="T166">9</text:span><text:span text:style-name="T167"><text:s/></text:span><text:span text:style-name="T168">straipsnis.<text:s/></text:span><text:span text:style-name="T169">97 straipsnio pakeitimas</text:span></text:p>
      <text:p text:style-name="P170"><text:span text:style-name="T171">Pakeisti 97 straipsnio 4 punkto a papunktį ir jį</text:span><text:span text:style-name="T172"><text:s/>išdėstyti taip:</text:span></text:p>
      <text:p text:style-name="P173"><text:span text:style-name="T174">„</text:span><text:span text:style-name="T175">a</text:span><text:span text:style-name="T176">) vykdomi žmonių paieškos ir gelbėjimo darbai, valstybės sienos ir (ar) krašto apsauga, įgyvendinamos ekstremaliųjų įvykių ir (ar) avarijų prevencinės priemonės, naikinami užkrėtimo kenksmingaisiais organizmais arba aplinkos ministro n</text:span><text:span text:style-name="T177">ustatyta tvarka nustatyti masinio kenkėjų išplitimo židiniai, vykdomi ekstremaliųjų įvykių ir avarijų padarinių likvidavimo darbai;“.</text:span></text:p>
      <text:p text:style-name="P178"/>
      <text:p text:style-name="P179"/>
      <text:p text:style-name="P180"><text:span text:style-name="T181">Skelbiu šį Lietuvos Respublikos Seimo priimtą įstatymą.</text:span></text:p>
      <text:p text:style-name="P182"/>
      <text:p text:style-name="P183">Respublikos Prezidentas</text:p>
      <text:p text:style-name="P184"/>
      <text:soft-page-break/>
      <text:p text:style-name="P185">Teikia<text:s/></text:p>
      <text:p text:style-name="P186"><text:span text:style-name="T187">Aplinkos apsaugos komiteto pirmininkas <text:s text:c="19"/></text:span><text:span text:style-name="T188"><text:tab/></text:span><text:span text:style-name="T189"><text:tab/>Juozas Imbra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5-08T07:22:00Z</meta:creation-date>
    <dc:date>2020-05-08T07:22:00Z</dc:date>
    <meta:print-date>2019-12-16T10:09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743" meta:character-count="5827" meta:row-count="205" meta:non-whitespace-character-count="5142"/>
  </office:meta>
</office:document-meta>
</file>