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2.6458in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15%" fo:margin-left="1.3784in" fo:text-indent="-0.8784in">
        <style:tab-stops/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2.5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text-position="super 62.5%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per 62.5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name-asian="Calibri" style:font-weight-complex="bold"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weight-complex="bold" fo:color="#000000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weight-complex="bold" fo:color="#000000" style:font-size-complex="12pt"/>
    </style:style>
    <style:style style:name="P6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  <style:text-properties style:font-name-asian="Calibri" style:font-weight-complex="bold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4923in" fo:background-color="#FFFFFF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15%" fo:text-indent="0.4923in" fo:background-color="#FFFFFF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 fo:text-indent="0.4923in" fo:background-color="#FFFFFF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line-height="115%" fo:text-indent="0.4923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15%" fo:margin-left="0.0236in" fo:text-indent="0.4687in" fo:background-color="#FFFFFF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 fo:text-indent="0.4923in" fo:background-color="#FFFFFF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4923in" fo:background-color="#FFFFFF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15%" fo:text-indent="0.4923in" fo:background-color="#FFFFFF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15%" fo:text-indent="0.4923in" fo:background-color="#FFFFFF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15%" fo:text-indent="0.4923in" fo:background-color="#FFFFFF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tyle-complex="italic" fo:color="#000000" style:font-size-complex="12pt"/>
    </style:style>
    <style:style style:name="T149" style:parent-style-name="DefaultParagraphFont" style:family="text">
      <style:text-properties style:font-name-asian="Calibri" style:font-style-complex="italic" fo:color="#000000" fo:font-size="11.5pt" style:font-size-asian="11.5pt" style:font-size-complex="11.5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15%" fo:text-indent="0.4923in" fo:background-color="#FFFFFF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15%" fo:text-indent="0.4923in" fo:background-color="#FFFFFF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15%" fo:text-indent="0.4923in" fo:background-color="#FFFFFF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15%" fo:text-indent="0.4923in" fo:background-color="#FFFFFF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per 62.5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font-size="11pt" style:font-size-asian="11pt" style:font-size-complex="11p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15%" fo:text-indent="0.5in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15%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15%" fo:text-indent="0.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15%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line-height="115%" fo:text-indent="0.5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fo:font-size="9.5pt" style:font-size-asian="9.5pt" style:font-size-complex="9.5pt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line-height="115%" fo:text-indent="0.5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weight-complex="bold" style:font-size-complex="12pt"/>
    </style:style>
    <style:style style:name="T244" style:parent-style-name="DefaultParagraphFont" style:family="text">
      <style:text-properties style:font-name-asian="Calibri" style:font-weight-complex="bold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15%" fo:text-indent="0.5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line-height="115%" fo:text-indent="0.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55" style:parent-style-name="Normal" style:family="paragraph">
      <style:paragraph-properties fo:text-align="justify" fo:line-height="115%" fo:text-indent="0.5in"/>
    </style:style>
    <style:style style:name="P256" style:parent-style-name="Normal" style:family="paragraph">
      <style:paragraph-properties fo:text-align="justify" fo:line-height="115%" fo:margin-left="1.7722in" fo:text-indent="-1.2722in">
        <style:tab-stops/>
      </style:paragraph-properties>
    </style:style>
    <style:style style:name="T2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15%" fo:text-indent="0.5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weight-complex="bold" fo:color="#000000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line-height="115%" fo:text-indent="0.5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15%" fo:text-indent="0.5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weight-complex="bold" fo:color="#000000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line-height="115%" fo:text-indent="0.5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15%" fo:text-indent="0.5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text-position="super 62.5%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line-height="115%" fo:text-indent="0.5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text-align="justify" fo:line-height="115%" fo:text-indent="0.5in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text-position="super 62.5%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5in"/>
    </style:style>
    <style:style style:name="P308" style:parent-style-name="Normal" style:family="paragraph">
      <style:paragraph-properties fo:text-align="justify" fo:line-height="115%" fo:margin-left="1.8708in" fo:text-indent="-1.3708in">
        <style:tab-stops/>
      </style:paragraph-properties>
    </style:style>
    <style:style style:name="T30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3" style:parent-style-name="DefaultParagraphFont" style:family="text">
      <style:text-properties style:font-name-asian="Calibri" fo:font-weight="bold" style:font-weight-asian="bold" style:font-size-complex="12pt"/>
    </style:style>
    <style:style style:name="P314" style:parent-style-name="Normal" style:family="paragraph">
      <style:paragraph-properties fo:text-align="justify" fo:line-height="115%" fo:text-indent="0.5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15%" fo:text-indent="0.5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15%" fo:text-indent="0.5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15%" fo:text-indent="0.5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15%" fo:text-indent="0.5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line-height="115%" fo:text-indent="0.5in"/>
    </style:style>
    <style:style style:name="T333" style:parent-style-name="DefaultParagraphFont" style:family="text">
      <style:text-properties style:font-name-asian="Arial Unicode MS" style:font-size-complex="12pt"/>
    </style:style>
    <style:style style:name="T334" style:parent-style-name="DefaultParagraphFont" style:family="text">
      <style:text-properties style:font-name-asian="Arial Unicode MS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line-height="115%" fo:text-indent="0.5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line-height="115%" fo:text-indent="0.5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line-height="115%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line-height="115%" fo:text-indent="0.5in"/>
    </style:style>
    <style:style style:name="P349" style:parent-style-name="Normal" style:family="paragraph">
      <style:paragraph-properties fo:text-align="justify" fo:line-height="115%" fo:margin-left="1.6736in" fo:text-indent="-1.1736in">
        <style:tab-stops/>
      </style:paragraph-properties>
    </style:style>
    <style:style style:name="T35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3" style:parent-style-name="DefaultParagraphFont" style:family="text">
      <style:text-properties style:font-name-asian="Calibri" fo:font-weight="bold" style:font-weight-asian="bold" style:font-size-complex="12pt"/>
    </style:style>
    <style:style style:name="P354" style:parent-style-name="Normal" style:family="paragraph">
      <style:paragraph-properties fo:text-align="justify" fo:line-height="115%" fo:text-indent="0.5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59" style:parent-style-name="DefaultParagraphFont" style:family="text">
      <style:text-properties style:font-name-asian="Calibri" style:font-weight-complex="bold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line-height="115%" fo:text-indent="0.5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line-height="115%"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15%" fo:text-indent="0.5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line-height="115%" fo:text-indent="0.5in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weight-complex="bold" style:font-size-complex="12pt"/>
    </style:style>
    <style:style style:name="T375" style:parent-style-name="DefaultParagraphFont" style:family="text">
      <style:text-properties style:font-name-asian="Calibri" style:font-weight-complex="bold" style:font-size-complex="12pt"/>
    </style:style>
    <style:style style:name="T376" style:parent-style-name="DefaultParagraphFont" style:family="text">
      <style:text-properties style:font-name-asian="Calibri" style:font-weight-complex="bold" fo:color="#000000" style:font-size-complex="12pt"/>
    </style:style>
    <style:style style:name="T377" style:parent-style-name="DefaultParagraphFont" style:family="text">
      <style:text-properties style:font-name-asian="Calibri" style:font-weight-complex="bold" style:font-size-complex="12pt"/>
    </style:style>
    <style:style style:name="P378" style:parent-style-name="Normal" style:family="paragraph">
      <style:paragraph-properties fo:text-align="justify" fo:line-height="115%" fo:text-indent="0.5in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weight-complex="bold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line-height="115%" fo:text-indent="0.5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weight-complex="bold" fo:color="#000000" style:font-size-complex="12pt"/>
    </style:style>
    <style:style style:name="T388" style:parent-style-name="DefaultParagraphFont" style:family="text">
      <style:text-properties style:font-name-asian="Calibri" style:font-weight-complex="bold" fo:color="#000000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line-height="115%" fo:text-indent="0.5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94" style:parent-style-name="DefaultParagraphFont" style:family="text">
      <style:text-properties style:font-name-asian="Calibri" style:font-weight-complex="bold" style:font-size-complex="12pt"/>
    </style:style>
    <style:style style:name="P395" style:parent-style-name="Normal" style:family="paragraph">
      <style:paragraph-properties fo:text-align="justify" fo:line-height="115%" fo:text-indent="0.5in"/>
    </style:style>
    <style:style style:name="T396" style:parent-style-name="DefaultParagraphFont" style:family="text">
      <style:text-properties style:font-name-asian="Calibri" style:font-weight-complex="bold" style:font-size-complex="12pt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398" style:parent-style-name="DefaultParagraphFont" style:family="text">
      <style:text-properties style:font-name-asian="Calibri" fo:font-size="11pt" style:font-size-asian="11pt" style:font-size-complex="11pt"/>
    </style:style>
    <style:style style:name="T399" style:parent-style-name="DefaultParagraphFont" style:family="text">
      <style:text-properties style:font-name-asian="Calibri" style:font-weight-complex="bold" style:font-size-complex="12pt"/>
    </style:style>
    <style:style style:name="P400" style:parent-style-name="Normal" style:family="paragraph">
      <style:paragraph-properties fo:text-align="justify" fo:line-height="115%" fo:text-indent="0.5in"/>
    </style:style>
    <style:style style:name="T401" style:parent-style-name="DefaultParagraphFont" style:family="text">
      <style:text-properties style:font-name-asian="Calibri" style:font-weight-complex="bold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fo:font-size="11pt" style:font-size-asian="11pt" style:font-size-complex="11pt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P405" style:parent-style-name="Normal" style:family="paragraph">
      <style:paragraph-properties fo:text-align="justify" fo:line-height="115%" fo:text-indent="0.5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text-position="super 62.5%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weight-complex="bold" fo:color="#000000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fo:font-style="italic" style:font-style-asian="italic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15%" fo:text-indent="0.5in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P424" style:parent-style-name="Normal" style:family="paragraph">
      <style:paragraph-properties fo:text-align="justify" fo:line-height="115%" fo:text-indent="0.5in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P427" style:parent-style-name="Normal" style:family="paragraph">
      <style:paragraph-properties fo:text-align="justify" fo:line-height="115%" fo:text-indent="0.5in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P431" style:parent-style-name="Normal" style:family="paragraph">
      <style:paragraph-properties fo:text-align="justify" fo:line-height="115%" fo:text-indent="0.5in"/>
    </style:style>
    <style:style style:name="T432" style:parent-style-name="DefaultParagraphFont" style:family="text">
      <style:text-properties style:font-name-asian="Calibri" style:font-weight-complex="bold" style:font-size-complex="12pt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P434" style:parent-style-name="Normal" style:family="paragraph">
      <style:paragraph-properties fo:text-align="justify" fo:line-height="115%" fo:text-indent="0.5in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T436" style:parent-style-name="DefaultParagraphFont" style:family="text">
      <style:text-properties style:font-name-asian="Calibri" style:font-weight-complex="bold" style:font-size-complex="12pt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P438" style:parent-style-name="Normal" style:family="paragraph">
      <style:paragraph-properties fo:text-align="justify" fo:line-height="115%" fo:text-indent="0.4923in"/>
    </style:style>
    <style:style style:name="P439" style:parent-style-name="Normal" style:family="paragraph">
      <style:paragraph-properties fo:text-align="justify" fo:line-height="115%" fo:text-indent="0.4923in"/>
    </style:style>
    <style:style style:name="T440" style:parent-style-name="DefaultParagraphFont" style:family="text">
      <style:text-properties style:font-name-asian="Calibri" fo:font-weight="bold" style:font-weight-asian="bold" style:font-size-complex="12pt"/>
    </style:style>
    <style:style style:name="T441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4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45" style:parent-style-name="Normal" style:family="paragraph">
      <style:paragraph-properties fo:text-align="justify" fo:line-height="115%" fo:text-indent="0.4923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weight-complex="bold" fo:color="#000000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paragraph-properties fo:text-align="justify" fo:line-height="115%" fo:text-indent="0.4923in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line-height="115%" fo:text-indent="0.4923in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line-height="115%" fo:text-indent="0.4923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line-height="115%" fo:text-indent="0.4923in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line-height="115%" fo:text-indent="0.4923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text-align="justify" fo:line-height="115%" fo:text-indent="0.4923in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line-height="115%" fo:text-indent="0.4923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line-height="115%" fo:text-indent="0.4923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line-height="115%" fo:text-indent="0.4923in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line-height="115%" fo:text-indent="0.4923in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paragraph-properties fo:text-align="justify" fo:line-height="115%" fo:text-indent="0.4923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line-height="115%" fo:text-indent="0.4923in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weight-complex="bold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weight-complex="bold" fo:color="#000000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line-height="115%" fo:text-indent="0.4923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line-height="115%" fo:text-indent="0.4923in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line-height="115%" fo:text-indent="0.4923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fo:font-size="11pt" style:font-size-asian="11pt" style:font-size-complex="11pt"/>
    </style:style>
    <style:style style:name="P509" style:parent-style-name="Normal" style:family="paragraph">
      <style:paragraph-properties fo:text-align="justify" fo:line-height="115%" fo:text-indent="0.4923in"/>
    </style:style>
    <style:style style:name="P510" style:parent-style-name="Normal" style:family="paragraph">
      <style:paragraph-properties fo:text-align="justify" fo:line-height="115%" fo:text-indent="0.4923in"/>
    </style:style>
    <style:style style:name="T5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14" style:parent-style-name="Normal" style:family="paragraph">
      <style:paragraph-properties fo:text-align="justify" fo:line-height="115%" fo:text-indent="0.5in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align="justify" fo:line-height="115%" fo:text-indent="0.5in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line-height="115%" fo:text-indent="0.5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weight-complex="bold" fo:color="#000000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line-height="115%" fo:text-indent="0.5in"/>
    </style:style>
    <style:style style:name="P529" style:parent-style-name="Normal" style:family="paragraph">
      <style:paragraph-properties fo:text-align="justify" fo:line-height="115%" fo:margin-left="1.8708in" fo:text-indent="-1.3708in">
        <style:tab-stops/>
      </style:paragraph-properties>
    </style:style>
    <style:style style:name="T5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34" style:parent-style-name="Normal" style:family="paragraph">
      <style:paragraph-properties fo:text-align="justify" fo:line-height="115%" fo:text-indent="0.5in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weight-complex="bold" fo:color="#000000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fo:line-height="115%" fo:text-indent="0.5in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weight-complex="bold" fo:color="#000000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line-height="115%" fo:text-indent="0.5in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" style:parent-style-name="DefaultParagraphFont" style:family="text">
      <style:text-properties style:font-name-asian="Calibri" style:font-weight-complex="bold" fo:color="#000000" style:font-size-complex="12pt"/>
    </style:style>
    <style:style style:name="T554" style:parent-style-name="DefaultParagraphFont" style:family="text">
      <style:text-properties style:font-name-asian="Calibri" style:font-weight-complex="bold" fo:color="#000000" style:text-position="super 62.5%" style:font-size-complex="12pt"/>
    </style:style>
    <style:style style:name="T555" style:parent-style-name="DefaultParagraphFont" style:family="text">
      <style:text-properties style:font-name-asian="Calibri" style:font-weight-complex="bold" fo:color="#000000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weight-complex="bold" fo:color="#000000" style:font-size-complex="12p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line-height="115%" fo:text-indent="0.5in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weight-complex="bold" fo:color="#000000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fo:font-weight="bold" style:font-weight-asian="bold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line-height="115%" fo:text-indent="0.5in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79" style:parent-style-name="Normal" style:family="paragraph">
      <style:paragraph-properties fo:text-align="justify" fo:line-height="115%" fo:text-indent="0.5in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align="justify" fo:line-height="115%" fo:text-indent="0.5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weight-complex="bold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paragraph-properties fo:text-align="justify" fo:line-height="115%" fo:text-indent="0.5in"/>
    </style:style>
    <style:style style:name="P595" style:parent-style-name="Normal" style:family="paragraph">
      <style:paragraph-properties fo:text-align="justify" fo:line-height="115%" fo:text-indent="0.5in"/>
    </style:style>
    <style:style style:name="T59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97" style:parent-style-name="DefaultParagraphFont" style:family="text">
      <style:text-properties style:font-name-asian="Calibri" fo:font-weight="bold" style:font-weight-asian="bold" style:font-weight-complex="bold" fo:color="#000000" style:text-position="super 62.5%" style:font-size-complex="12pt"/>
    </style:style>
    <style:style style:name="T59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9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00" style:parent-style-name="Normal" style:family="paragraph">
      <style:paragraph-properties fo:text-align="justify" fo:line-height="115%" fo:text-indent="0.5in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P604" style:parent-style-name="Normal" style:family="paragraph">
      <style:paragraph-properties fo:text-align="justify" fo:line-height="115%" fo:text-indent="0.5in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P607" style:parent-style-name="Normal" style:family="paragraph">
      <style:paragraph-properties fo:text-align="justify" fo:line-height="115%" fo:text-indent="0.5in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weight-complex="bold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style:font-weight-complex="bold" fo:color="#000000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P615" style:parent-style-name="Normal" style:family="paragraph">
      <style:paragraph-properties fo:text-align="justify" fo:line-height="115%" fo:text-indent="0.5in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P618" style:parent-style-name="Normal" style:family="paragraph">
      <style:paragraph-properties fo:text-align="justify" fo:line-height="115%" fo:text-indent="0.5in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P621" style:parent-style-name="Normal" style:family="paragraph">
      <style:paragraph-properties fo:text-align="justify" fo:line-height="115%" fo:text-indent="0.5in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P624" style:parent-style-name="Normal" style:family="paragraph">
      <style:paragraph-properties fo:text-align="justify" fo:line-height="115%" fo:text-indent="0.5in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P628" style:parent-style-name="Normal" style:family="paragraph">
      <style:paragraph-properties fo:text-align="justify" fo:line-height="115%" fo:text-indent="0.5in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justify" fo:line-height="115%" fo:text-indent="0.5in"/>
    </style:style>
    <style:style style:name="P632" style:parent-style-name="Normal" style:family="paragraph">
      <style:paragraph-properties fo:text-align="justify" fo:line-height="115%" fo:text-indent="0.5in"/>
    </style:style>
    <style:style style:name="T6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35" style:parent-style-name="DefaultParagraphFont" style:family="text">
      <style:text-properties style:font-name-asian="Calibri" style:font-weight-complex="bold" fo:color="#000000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37" style:parent-style-name="Normal" style:family="paragraph">
      <style:paragraph-properties fo:text-align="justify" fo:line-height="115%" fo:text-indent="0.5in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P642" style:parent-style-name="Normal" style:family="paragraph">
      <style:paragraph-properties fo:text-align="justify" fo:line-height="115%" fo:text-indent="0.5in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T646" style:parent-style-name="DefaultParagraphFont" style:family="text">
      <style:text-properties style:font-name-asian="Calibri" style:font-weight-complex="bold" style:font-size-complex="12pt"/>
    </style:style>
    <style:style style:name="T647" style:parent-style-name="DefaultParagraphFont" style:family="text">
      <style:text-properties style:font-name-asian="Calibri" style:font-style-complex="italic" style:font-size-complex="12pt"/>
    </style:style>
    <style:style style:name="T6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weight-complex="bold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654" style:parent-style-name="DefaultParagraphFont" style:family="text">
      <style:text-properties style:font-name-asian="Calibri" style:font-weight-complex="bold" style:font-size-complex="12pt"/>
    </style:style>
    <style:style style:name="T655" style:parent-style-name="DefaultParagraphFont" style:family="text">
      <style:text-properties style:font-name-asian="Calibri" style:font-style-complex="italic" style:font-size-complex="12pt"/>
    </style:style>
    <style:style style:name="T6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7" style:parent-style-name="DefaultParagraphFont" style:family="text">
      <style:text-properties style:font-name-asian="Calibri" style:font-style-complex="italic" style:font-size-complex="12pt"/>
    </style:style>
    <style:style style:name="T65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name-asian="Calibri" style:font-weight-complex="bold" style:font-size-complex="12pt"/>
    </style:style>
    <style:style style:name="T660" style:parent-style-name="DefaultParagraphFont" style:family="text">
      <style:text-properties style:font-name-asian="Calibri" style:font-weight-complex="bold" style:font-size-complex="12pt"/>
    </style:style>
    <style:style style:name="T661" style:parent-style-name="DefaultParagraphFont" style:family="text">
      <style:text-properties style:font-name-asian="Calibri" style:font-style-complex="italic" style:font-size-complex="12pt"/>
    </style:style>
    <style:style style:name="T662" style:parent-style-name="DefaultParagraphFont" style:family="text">
      <style:text-properties style:font-name="Lucida Sans Unicode" style:font-name-asian="Calibri" style:font-name-complex="Lucida Sans Unicode" fo:font-style="italic" style:font-style-asian="italic" style:font-style-complex="italic" fo:font-size="9.5pt" style:font-size-asian="9.5pt" style:font-size-complex="9.5pt"/>
    </style:style>
    <style:style style:name="T663" style:parent-style-name="DefaultParagraphFont" style:family="text">
      <style:text-properties style:font-name-asian="Calibri" style:font-size-complex="12pt"/>
    </style:style>
    <style:style style:name="P664" style:parent-style-name="Normal" style:family="paragraph">
      <style:paragraph-properties fo:text-align="justify" fo:line-height="115%" fo:text-indent="0.5in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text-position="super 62.5%" style:font-size-complex="12pt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text-position="super 62.5%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74" style:parent-style-name="DefaultParagraphFont" style:family="text">
      <style:text-properties style:font-name-asian="Calibri" style:font-size-complex="12pt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76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677" style:parent-style-name="DefaultParagraphFont" style:family="text">
      <style:text-properties style:font-name-asian="Calibri" fo:font-weight="bold" style:font-weight-asian="bold" style:font-size-complex="12pt"/>
    </style:style>
    <style:style style:name="T678" style:parent-style-name="DefaultParagraphFont" style:family="text">
      <style:text-properties style:font-name-asian="Calibri" fo:font-weight="bold" style:font-weight-asian="bold" style:font-size-complex="12pt"/>
    </style:style>
    <style:style style:name="T679" style:parent-style-name="DefaultParagraphFont" style:family="text">
      <style:text-properties style:font-name-asian="Calibri" fo:font-weight="bold" style:font-weight-asian="bold" style:font-size-complex="12pt"/>
    </style:style>
    <style:style style:name="P68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P683" style:parent-style-name="Normal" style:family="paragraph">
      <style:paragraph-properties fo:text-align="justify" fo:line-height="115%" fo:text-indent="0.5in"/>
    </style:style>
    <style:style style:name="T684" style:parent-style-name="DefaultParagraphFont" style:family="text">
      <style:text-properties style:font-name-asian="Calibri" style:font-style-complex="italic" style:font-size-complex="12pt"/>
    </style:style>
    <style:style style:name="T685" style:parent-style-name="DefaultParagraphFont" style:family="text">
      <style:text-properties style:font-name-asian="Calibri" style:font-style-complex="italic" style:font-size-complex="12pt"/>
    </style:style>
    <style:style style:name="T686" style:parent-style-name="DefaultParagraphFont" style:family="text">
      <style:text-properties style:font-name-asian="Calibri" style:font-style-complex="italic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tyle-complex="italic" style:font-size-complex="12pt"/>
    </style:style>
    <style:style style:name="P69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P69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692" style:parent-style-name="DefaultParagraphFont" style:family="text">
      <style:text-properties style:font-name-asian="Calibri" fo:font-weight="bold" style:font-weight-asian="bold" style:font-size-complex="12pt"/>
    </style:style>
    <style:style style:name="T693" style:parent-style-name="DefaultParagraphFont" style:family="text">
      <style:text-properties style:font-name-asian="Calibri" fo:font-weight="bold" style:font-weight-asian="bold" style:font-size-complex="12pt"/>
    </style:style>
    <style:style style:name="T694" style:parent-style-name="DefaultParagraphFont" style:family="text">
      <style:text-properties style:font-name-asian="Calibri" fo:font-weight="bold" style:font-weight-asian="bold" style:font-size-complex="12pt"/>
    </style:style>
    <style:style style:name="P695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P698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P702" style:parent-style-name="Normal" style:family="paragraph">
      <style:paragraph-properties fo:text-align="justify" fo:line-height="115%" fo:text-indent="0.5in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paragraph-properties fo:text-align="justify" fo:line-height="115%" fo:text-indent="0.5in"/>
    </style:style>
    <style:style style:name="P707" style:parent-style-name="Normal" style:family="paragraph">
      <style:paragraph-properties fo:text-align="justify" fo:line-height="115%" fo:text-indent="0.5in"/>
    </style:style>
    <style:style style:name="T708" style:parent-style-name="DefaultParagraphFont" style:family="text">
      <style:text-properties style:font-name-asian="Calibri" fo:font-weight="bold" style:font-weight-asian="bold" style:font-size-complex="12pt"/>
    </style:style>
    <style:style style:name="T709" style:parent-style-name="DefaultParagraphFont" style:family="text">
      <style:text-properties style:font-name-asian="Calibri" fo:font-weight="bold" style:font-weight-asian="bold" style:font-size-complex="12pt"/>
    </style:style>
    <style:style style:name="T710" style:parent-style-name="DefaultParagraphFont" style:family="text">
      <style:text-properties style:font-name-asian="Calibri" fo:font-weight="bold" style:font-weight-asian="bold" style:font-size-complex="12pt"/>
    </style:style>
    <style:style style:name="P71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tyle-complex="italic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P720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ize-complex="12pt"/>
    </style:style>
    <style:style style:name="P721" style:parent-style-name="Normal" style:family="paragraph">
      <style:paragraph-properties fo:text-align="justify" fo:line-height="115%" fo:text-indent="0.4923in"/>
    </style:style>
    <style:style style:name="T722" style:parent-style-name="DefaultParagraphFont" style:family="text">
      <style:text-properties style:font-name-asian="Calibri" fo:font-style="italic" style:font-style-asian="italic" style:font-size-complex="12pt"/>
    </style:style>
    <style:style style:name="P723" style:parent-style-name="Normal" style:family="paragraph">
      <style:text-properties fo:font-size="9pt" style:font-size-asian="9pt" style:font-size-complex="9pt"/>
    </style:style>
    <style:style style:name="P724" style:parent-style-name="Normal" style:family="paragraph">
      <style:paragraph-properties fo:text-align="justify" fo:margin-left="1.3784in" fo:text-indent="-1.3784in">
        <style:tab-stops/>
      </style:paragraph-properties>
    </style:style>
    <style:style style:name="T72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Nr. XIIIP-1140(3)</text:p>
      <text:p text:style-name="P9"/>
      <text:p text:style-name="P10">LIETUVOS RESPUBLIKOS</text:p>
      <text:p text:style-name="P11"><text:span text:style-name="T12">CIVILINIO KODEKSO<text:s/></text:span><text:span text:style-name="T13">6.228</text:span><text:span text:style-name="T14">3</text:span><text:span text:style-name="T15"><text:s/>STRAIPSNIO,</text:span><text:span text:style-name="T16"><text:s/>ŠEŠTOSIOS KNYGOS xxxv SKYRIAUS tREČIOJO SKIRSNIO</text:span><text:span text:style-name="T17"><text:s/>IR PRIEDO</text:span><text:span text:style-name="T18"><text:s/>PAKEITIMO<text:s/></text:span></text:p>
      <text:p text:style-name="P19">ĮSTATYMas<text:s/></text:p>
      <text:p text:style-name="P20"/>
      <text:p text:style-name="P21"/>
      <text:p text:style-name="P22">2018 m. <text:s text:c="15"/>d. Nr. <text:s/><text:line-break/>Vilnius</text:p>
      <text:p text:style-name="P23"/>
      <text:p text:style-name="P24"><text:span text:style-name="T25">1</text:span><text:span text:style-name="T26"><text:s/>straipsnis.<text:s/></text:span><text:span text:style-name="T27">6.228</text:span><text:span text:style-name="T28">3</text:span><text:span text:style-name="T29"><text:s/></text:span><text:span text:style-name="T30">straipsnio pakeitimas<text:s/></text:span></text:p>
      <text:p text:style-name="P31"><text:span text:style-name="T32">Pakeisti 6</text:span><text:span text:style-name="T33">.228</text:span><text:span text:style-name="T34">3</text:span><text:span text:style-name="T35"><text:s/></text:span><text:span text:style-name="T36">straipsnio 2 dalies 8 punktą ir jį išdėstyti taip:<text:s/></text:span></text:p>
      <text:p text:style-name="P37"><text:span text:style-name="T38">„</text:span><text:span text:style-name="T39">8</text:span><text:span text:style-name="T40">) organizuotos turistinės kelionės sutartims (šio kodekso 6.747–6.755 straipsniai),<text:s/></text:span><text:span text:style-name="T41">išskyrus<text:s/></text:span><text:span text:style-name="T42">šio kodekso 6.228</text:span><text:span text:style-name="T43">10</text:span><text:span text:style-name="T44"><text:s/>straipsnio 1 dalyje numatytą teisę atsisakyti ne prekybos patalpose sudarytos organizuotos turistinės kelionės sutarties su išimtimis, nurodytomis šio kodekso 6.228</text:span><text:span text:style-name="T45">10</text:span><text:span text:style-name="T46"><text:s/>straipsnio 2 dalyje, ir šio kodekso<text:s/></text:span><text:span text:style-name="T47">6.228</text:span><text:span text:style-name="T48">5</text:span><text:span text:style-name="T49"><text:s/>straipsnio 3, 5 ir 6 dalių</text:span><text:span text:style-name="T50">, 6.228</text:span><text:span text:style-name="T51">6</text:span><text:span text:style-name="T52"><text:s/>straipsnio 1 dalies, 6.228</text:span><text:span text:style-name="T53">8</text:span><text:span text:style-name="T54"><text:s/>straipsnio 3 ir 5 dalių nuostatas, kurios taikomos organizuotos turistinės kelionės sutartims;</text:span><text:span text:style-name="T55">“.</text:span></text:p>
      <text:p text:style-name="P56"/>
      <text:p text:style-name="P57"><text:span text:style-name="T58">2</text:span><text:span text:style-name="T59"><text:s/>straipsnis.<text:s/></text:span><text:span text:style-name="T60">Kodekso šeštosios knygos XXXV skyriaus</text:span><text:span text:style-name="T61"><text:s/>trečiojo skirsnio pakeitimas</text:span></text:p>
      <text:p text:style-name="P62"><text:span text:style-name="T63">Pakeisti<text:s/></text:span><text:span text:style-name="T64">Kodekso šeštosios<text:s/></text:span><text:span text:style-name="T65">knygos</text:span><text:span text:style-name="T66"><text:s/></text:span><text:span text:style-name="T67">XXXV skyriaus</text:span><text:span text:style-name="T68"><text:s/>trečiąjį skirsnį ir jį išdėstyti taip:</text:span></text:p>
      <text:p text:style-name="P69"/>
      <text:p text:style-name="P70"><text:span text:style-name="T71">„</text:span><text:span text:style-name="T72">TREČIASIS</text:span><text:span text:style-name="T73"><text:s/>SKIRSNIS<text:s/></text:span></text:p>
      <text:p text:style-name="P74"><text:span text:style-name="T75">ORGANIZUOTOS TURISTINĖS KELIONĖS PASLAUGŲ TEIKIMAS</text:span></text:p>
      <text:p text:style-name="P76"/>
      <text:p text:style-name="P77"><text:span text:style-name="T78">6.747</text:span><text:span text:style-name="T79"><text:s/>straipsnis.<text:s/></text:span><text:span text:style-name="T80">Organizuotos turistinės kelionės sutartis<text:s/></text:span></text:p>
      <text:p text:style-name="P81"><text:span text:style-name="T82">1</text:span><text:span text:style-name="T83">. Organizuotos turistinės kelionės sutartimi viena šalis – kelionių organizatorius – įsipareigoja už atlyginimą kitai šaliai – turistui – užtikrinti organizuotą turistinę kelionę, o turistas įsipareigoja kelionių organizatoriui sumokėti už suteiktas paslau</text:span><text:span text:style-name="T84">gas. Organizuota turistine kelione taip pat laikoma tokia turistinė kelionė, kai ji parduodama sudarant atskiras sutartis tarp turisto ir turizmo paslaugų teikėjo (teikėjų) dėl turizmo paslaugų teikimo.<text:s/></text:span></text:p>
      <text:p text:style-name="P85"><text:span text:style-name="T86">2</text:span><text:span text:style-name="T87">. Šiame skirsnyje vartojamos sąvokos „kelionių<text:s/></text:span><text:span text:style-name="T88">pardavimo agentas“, „kelionių organizatorius“, „organizuota turistinė kelionė“, „turistas“, „turizmo paslaugų teikėjas“ yra suprantamos taip, kaip jos apibrėžtos Lietuvos Respublikos turizmo įstatyme.</text:span></text:p>
      <text:p text:style-name="P89"/>
      <text:p text:style-name="P90"/>
      <text:p text:style-name="P91"><text:span text:style-name="T92">6.748</text:span><text:span text:style-name="T93"><text:s/>straipsnis.<text:s/></text:span><text:span text:style-name="T94">Informacijos ir dokumentų tei</text:span><text:span text:style-name="T95">kimas iki organizuotos turistinės kelionės sutarties sudarymo</text:span></text:p>
      <text:p text:style-name="P96"><text:span text:style-name="T97">1</text:span><text:span text:style-name="T98">. Siūlydamas įsigyti savo teikiamas paslaugas, kelionių organizatorius iki organizuotos turistinės kelionės sutarties sudarymo privalo raštu popieriuje ar naudodamas kitą patvariąją laikmen</text:span><text:span text:style-name="T99">ą pateikti turistui aiškią, suprantamą ir neklaidinančią informaciją:</text:span></text:p>
      <text:p text:style-name="P100"><text:span text:style-name="T101">1</text:span><text:span text:style-name="T102">) apie pagrindines organizuotos turistinės kelionės sąlygas ir (ar) pagrindinius teikiamų paslaugų ypatumus:</text:span></text:p>
      <text:p text:style-name="P103"><text:span text:style-name="T104">a</text:span><text:span text:style-name="T105">) kelionės tikslo vietą (vietas), maršrutą ir buvimo laikotarpius –<text:s/></text:span><text:span text:style-name="T106">nurodyti datas ir, kai įtraukta apgyvendinimo paslauga, įskaičiuotų nakvynių skaičių;</text:span></text:p>
      <text:p text:style-name="P107"><text:span text:style-name="T108">b</text:span><text:span text:style-name="T109">) transporto priemones, jų duomenis ir kategorijas, išvykimo ir grįžimo vietas, datas ir laiką, laukimo tarpinėse stotelėse trukmę, vietas ir transporto jungtis. Tai</text:span><text:span text:style-name="T110">s atvejais, kai tikslus<text:s/></text:span><text:soft-page-break/><text:span text:style-name="T111">laikas dar nenustatytas, kelionių organizatorius, kelionių pardavimo agentas informuoja turistą apie apytikslį išvykimo ir grįžimo laiką;</text:span></text:p>
      <text:p text:style-name="P112"><text:span text:style-name="T113">c</text:span><text:span text:style-name="T114">) apgyvendinimo vietą, pagrindinius požymius ir, jei pagal atitinkamas priimančiosios val</text:span><text:span text:style-name="T115">stybės taisykles yra nustatyta, informaciją apie turistinę kategoriją arba klasę;</text:span></text:p>
      <text:p text:style-name="P116"><text:span text:style-name="T117">d</text:span><text:span text:style-name="T118">) maitinimą arba maitinimo paslaugas;<text:s/></text:span></text:p>
      <text:p text:style-name="P119"><text:span text:style-name="T120">e</text:span><text:span text:style-name="T121">) apsilankymus, ekskursiją (ekskursijas) ar kitas paslaugas, įtrauktas į galutinę organizuotos turistinės kelionės kainą;</text:span></text:p>
      <text:p text:style-name="P122"><text:span text:style-name="T123">f</text:span><text:span text:style-name="T124">) tai, ar kuri nors kelionės paslauga turistui bus teikiama kaip grupės nariui (tais atvejais, kai tai nėra akivaizdu, atsižvelgiant į aplinkybes), ir, kai tai yra įmanoma, informaciją apie apytikslį grupės dydį;</text:span></text:p>
      <text:p text:style-name="P125"><text:span text:style-name="T126">g</text:span><text:span text:style-name="T127">) kalbą, kuria bus teikiamos paslaug</text:span><text:span text:style-name="T128">os, kai turisto galimybė pasinaudoti jomis priklauso nuo žodžiu pateikiamos informacijos;</text:span></text:p>
      <text:p text:style-name="P129"><text:span text:style-name="T130">h</text:span><text:span text:style-name="T131">) informaciją, ar organizuota turistinė kelionė iš esmės tinka riboto judumo asmenims, ir turisto prašymu – tikslią informaciją apie organizuotos turistinės<text:s/></text:span><text:span text:style-name="T132">kelionės tinkamumą, atsižvelgiant į turisto poreikius;</text:span></text:p>
      <text:p text:style-name="P133"><text:span text:style-name="T134">2</text:span><text:span text:style-name="T135">) kelionių organizatoriaus ir (ar) kelionių pardavimo agento rekvizitus ar kontaktinius duomenis (fizinio asmens vardą, pavardę arba juridinio asmens pavadinimą, taip pat adresą, telefono numerį</text:span><text:span text:style-name="T136"><text:s/>ir, jei turi, elektroninio pašto adresą);</text:span></text:p>
      <text:p text:style-name="P137"><text:span text:style-name="T138">3</text:span><text:span text:style-name="T139">) bendrą organizuotos turistinės kelionės kainą, į kurią įskaičiuoti mokesčiai, visos papildomos įmokos, rinkliavos ir kitos išlaidos, arba, kai tos išlaidos dėl pagrįstų priežasčių negali būti apskaičiuotos<text:s/></text:span><text:span text:style-name="T140">prieš sudarant sutartį, informaciją apie papildomas išlaidas, kurias turistas vis dar gali patirti;</text:span></text:p>
      <text:p text:style-name="P141"><text:span text:style-name="T142">4</text:span><text:span text:style-name="T143">) organizuotos turistinės kelionės apmokėjimo tvarką, įskaitant kainos dalį, kuri turi būti sumokėta iš anksto, likusios sumos mokėjimo grafiką;</text:span></text:p>
      <text:p text:style-name="P144"><text:span text:style-name="T145">5</text:span><text:span text:style-name="T146">)</text:span><text:span text:style-name="T147"><text:s/>minimalų turistų skaičių, kurio reikia, kad organizuota turistinė kelionė įvyktų, ir terminą,<text:s/></text:span><text:span text:style-name="T148">nurodytą šio kodekso 6.751 straipsnio 2 dalyje</text:span><text:span text:style-name="T149">,</text:span><text:span text:style-name="T150"><text:s/>per kurį turistas gali nutraukti sutartį, jei organizuotai turistinei kelionei nesurenkamas minimalus turistų ska</text:span><text:span text:style-name="T151">ičius;<text:s/></text:span></text:p>
      <text:p text:style-name="P152"><text:span text:style-name="T153">6</text:span><text:span text:style-name="T154">) paso ir vizos reikalavimus, įskaitant apytikslę vizos išdavimo proceso trukmę;<text:s/></text:span></text:p>
      <text:p text:style-name="P155"><text:span text:style-name="T156">7</text:span><text:span text:style-name="T157">) su sveikata susijusius formalumus (informaciją apie valstybių, į kurias vykstama, užkrečiamųjų ligų epidemiologinę būklę, privalomas ir rekomenduojamas pr</text:span><text:span text:style-name="T158">ofilaktikos priemones, informaciją apie sveikatos draudimo įforminimo tvarką);<text:s/></text:span></text:p>
      <text:p text:style-name="P159"><text:span text:style-name="T160">8</text:span><text:span text:style-name="T161">) turisto teisę nutraukti organizuotos turistinės kelionės sutartį šio kodekso 6.750 straipsnyje nustatyta tvarka;</text:span></text:p>
      <text:p text:style-name="P162"><text:span text:style-name="T163">9</text:span><text:span text:style-name="T164">) turisto teisę atsisakyti ne prekybos patalpose su</text:span><text:span text:style-name="T165">darytos organizuotos turistinės kelionės sutarties per 14 dienų šio kodekso 6.228</text:span><text:span text:style-name="T166">10</text:span><text:span text:style-name="T167"><text:s/>straipsnio 1 dalyje nustatyta tvarka;</text:span></text:p>
      <text:p text:style-name="P168"><text:span text:style-name="T169">10</text:span><text:span text:style-name="T170">) neprivalomą arba privalomą draudimą išlaidoms, atsirandančioms turistui nutraukus sutartį, arba pagalbos, įskaitant turisto gr</text:span><text:span text:style-name="T171">ąžinimą į pradinę išvykimo vietą, išlaidoms nelaimingo atsitikimo, ligos ar mirties atveju apmokėti.</text:span></text:p>
      <text:p text:style-name="P172"><text:span text:style-name="T173">2</text:span><text:span text:style-name="T174">.<text:s/></text:span><text:span text:style-name="T175">Kelionių organizatorius aiškiai, suprantamai ir pastebimai turisto pageidaujama forma praneša turistui apie visus šio straipsnio 1 dalyje nurodyto</text:span><text:span text:style-name="T176">s informacijos pakeitimus. Visą šią informaciją kelionių organizatorius pateikia patvariojoje laikmenoje iki organizuotos turistinės kelionės sutarties sudarymo.</text:span></text:p>
      <text:p text:style-name="P177"><text:span text:style-name="T178">3</text:span><text:span text:style-name="T179">. Jeigu kelionių organizatorius iki organizuotos turistinės kelionės sutarties sudarymo n</text:span><text:span text:style-name="T180">epateikia turistui šio straipsnio 1 dalies 3 punkte nurodytos informacijos, turistas neprivalo apmokėti papildomų kelionių organizatoriaus mokesčių, rinkliavų ir kitų išlaidų, kurios nebuvo įskaičiuotos į bendrą organizuotos turistinės kelionės kainą</text:span><text:span text:style-name="T181">.</text:span></text:p>
      <text:p text:style-name="P182"><text:span text:style-name="T183">4</text:span><text:span text:style-name="T184">. Likus pakankamai laiko iki organizuotos turistinės kelionės pradžios, kelionių organizatorius pateikia turistui būtinus kvitus, kuponus, bilietus, informaciją apie numatytą išvykimo laiką ir, kai taikytina, registracijos terminą ir numatytą laukimo tarp</text:span><text:span text:style-name="T185">inėse stotelėse, transporto jungčių ir atvykimo laiką. Šioje dalyje nurodyti dokumentai pateikiami turistui tokia forma, kuria buvo sudaryta šio kodekso 6.749 straipsnyje nurodyta organizuotos turistinės kelionės sutartis.</text:span></text:p>
      <text:p text:style-name="P186"/>
      <text:p text:style-name="P187"><text:span text:style-name="T188">6.749</text:span><text:span text:style-name="T189"><text:s/>straipsnis.<text:s/></text:span><text:span text:style-name="T190">Organizuotos turistinės kelionės sutarties sudarymas ir turinys<text:s/></text:span></text:p>
      <text:p text:style-name="P191"><text:span text:style-name="T192">1</text:span><text:span text:style-name="T193">.<text:s/></text:span><text:span text:style-name="T194">Organizuotos turistinės kelionės<text:s/></text:span><text:span text:style-name="T195">sutartis turi būti parengta aiškia ir suprantama kalba. Rašytine forma sudaroma sutartis turi būti įskaitoma.</text:span></text:p>
      <text:p text:style-name="P196"><text:span text:style-name="T197">2</text:span><text:span text:style-name="T198">. Kelionių organizatorius organizuot</text:span><text:span text:style-name="T199">os turistinės kelionės sutartyje privalo nurodyti šio kodekso 6.748 straipsnio 1 dalyje nurodytą informaciją bei aiškią ir suprantamą informaciją:</text:span></text:p>
      <text:p text:style-name="P200"><text:span text:style-name="T201">1</text:span><text:span text:style-name="T202">) specialius turisto reikalavimus, kuriuos kelionių organizatorius sutiko patenkinti;<text:s/></text:span></text:p>
      <text:p text:style-name="P203"><text:span text:style-name="T204">2</text:span><text:span text:style-name="T205">) informaciją,</text:span><text:span text:style-name="T206"><text:s/>kad kelionių organizatorius pagal šio kodekso 6.754 straipsnį atsako už tinkamą visų paslaugų pagal organizuotos turistinės kelionės sutartį teikimą <text:s/>ir kad kelionių organizatorius privalo teikti reikalingą pagalbą turistui;<text:s/></text:span></text:p>
      <text:p text:style-name="P207"><text:span text:style-name="T208">3</text:span><text:span text:style-name="T209">) draudimo įmonės, išdav</text:span><text:span text:style-name="T210">usios prievolių įvykdymo laidavimo draudimą, ar finansų įstaigos, suteikusios finansinę garantiją, pavadinimą ir jų kontaktinius duomenis, įskaitant jų adresą, ir Vyriausybės įgaliotos institucijos kontaktinius duomenis (adresą, telefoną, elektroninio pašt</text:span><text:span text:style-name="T211">o adresą);<text:s/></text:span></text:p>
      <text:p text:style-name="P212"><text:span text:style-name="T213">4</text:span><text:span text:style-name="T214">) kelionių organizatoriaus vietinio atstovo, kelionių vadovo, kontaktinio centro ar kitos tarnybos, kurie suteikia turistui galimybę greitai susisiekti su kelionių organizatoriumi ir su juo bendrauti, kreiptis pagalbos turistui susidūrus s</text:span><text:span text:style-name="T215">u sunkumais arba pateikti pretenziją dėl netinkamo organizuotos turistinės kelionės sutarties vykdymo ar šios sutarties nevykdymo, vardą ir pavardę arba pavadinimą, adresą, telefoną, elektroninio pašto adresą ir, jei yra, fakso numerį;<text:s/></text:span></text:p>
      <text:p text:style-name="P216"><text:span text:style-name="T217">5</text:span><text:span text:style-name="T218">) informaciją,</text:span><text:span text:style-name="T219"><text:s/>kad turistas privalo be nepagrįsto delsimo pranešti kelionių organizatoriui šios dalies 4 punkte nurodytais kontaktais apie bet kokį netinkamo organizuotos turistinės kelionės sutarties vykdymo ar šios sutarties nevykdymo atvejį, turisto pastebėtą organiz</text:span><text:span text:style-name="T220">uotos turistinės kelionės metu;<text:s/></text:span></text:p>
      <text:p text:style-name="P221"><text:span text:style-name="T222">6</text:span><text:span text:style-name="T223">) kai pagal sudarytą organizuotos turistinės kelionės sutartį, į kurią įtraukta apgyvendinimo paslauga, keliauja nepilnametis, kurio nelydi vienas iš tėvų arba kitas lydintis asmuo, – informaciją, kuri suteikia galimyb</text:span><text:span text:style-name="T224">ę tiesiogiai susisiekti su nepilnamečiu arba su nepilnametį lydinčiu asmeniu nepilnamečio buvimo vietoje;<text:s/></text:span></text:p>
      <text:p text:style-name="P225"><text:span text:style-name="T226">7</text:span><text:span text:style-name="T227">) informaciją apie kelionių organizatoriaus vidinę pretenzijų nagrinėjimo tvarką ir apie alternatyvius ginčų sprendimo būdus, kurie taikomi suda</text:span><text:span text:style-name="T228">rytai organizuotos turistinės kelionės sutarčiai, ir, kai taikytina, vartojimo ginčų neteisminio sprendimo</text:span><text:span text:style-name="T229"><text:s/></text:span><text:span text:style-name="T230">subjektą, nagrinėjantį ginčus dėl organizuotos turistinės kelionės sutarties vykdymo, ir informaciją apie elektroninį ginčų nagrinėjimo būdą;<text:s/></text:span></text:p>
      <text:p text:style-name="P231"><text:span text:style-name="T232">8</text:span><text:span text:style-name="T233">)</text:span><text:span text:style-name="T234"><text:s/>informaciją apie turisto teisę perleisti organizuotos turistinės kelionės sutartį kitam turistui pagal šio kodekso 6.753 straipsnį</text:span><text:span text:style-name="T235">.</text:span></text:p>
      <text:p text:style-name="P236"><text:span text:style-name="T237">3</text:span><text:span text:style-name="T238">. Šio straipsnio 2 dalyje ir šio kodekso 6.748 straipsnio 1 dalyje nurodyta informacija yra laikoma neatskiriama org</text:span><text:span text:style-name="T239">anizuotos turistinės kelionės sutarties dalimi. Šio kodekso 6.748 straipsnio 1 dalies 1, 3, 4, 5 ir 7 punktuose nurodyta informacija negali būti keičiama, nebent organizuotos turistinės kelionės sutarties šalys aiškiai susitaria kitaip.</text:span></text:p>
      <text:p text:style-name="P240"><text:span text:style-name="T241">4</text:span><text:span text:style-name="T242">.<text:s/></text:span><text:span text:style-name="T243">Organizuotos</text:span><text:span text:style-name="T244"><text:s/>turistinės kelionės<text:s/></text:span><text:span text:style-name="T245">sutarties standartines sąlygas tvirtina Vyriausybės įgaliota institucija.<text:s/></text:span></text:p>
      <text:p text:style-name="P246"><text:span text:style-name="T247">5</text:span><text:span text:style-name="T248">. Kelionių organizatorius, sudaręs organizuotos turistinės kelionės sutartį arba be nepagrįsto delsimo po jos sudarymo, patvariojoje laikmenoje turistui pateikia sutarties kopiją arba sutarties sudarymo patvirtinimą. Turistas turi teisę prašyti popierinės<text:s/></text:span><text:span text:style-name="T249">kopijos, jeigu organizuotos turistinės kelionės sutartis buvo sudaryta fiziškai kartu dalyvaujant šalims.<text:s/></text:span></text:p>
      <text:p text:style-name="P250"><text:span text:style-name="T251">6</text:span><text:span text:style-name="T252">. Ne prekybai skirtose patalpose sudarytos organizuotos turistinės kelionės sutarties kopija ar šios sutarties sudarymo patvirtinimas turistui p</text:span><text:span text:style-name="T253">ateikiami popierine forma arba, jei turistas sutinka, kitoje patvariojoje laikmenoje</text:span><text:span text:style-name="T254">.<text:s/></text:span></text:p>
      <text:p text:style-name="P255"/>
      <text:p text:style-name="P256"><text:span text:style-name="T257">6.750</text:span><text:span text:style-name="T258"><text:s/>straipsnis.<text:s/></text:span><text:span text:style-name="T259">Turisto teisė nutraukti organizuotos turistinės kelionės sutartį ir atsisakyti sutarties</text:span><text:span text:style-name="T260"><text:s/></text:span></text:p>
      <text:p text:style-name="P261"><text:span text:style-name="T262">1</text:span><text:span text:style-name="T263">. Turistas turi teisę bet kuriuo metu nutraukti o</text:span><text:span text:style-name="T264">rganizuotos turistinės kelionės sutartį<text:s/></text:span><text:span text:style-name="T265">iki organizuotos turistinės kelionės pradžios</text:span><text:span text:style-name="T266">.</text:span></text:p>
      <text:p text:style-name="P267"><text:span text:style-name="T268">2</text:span><text:span text:style-name="T269">. Jeigu turistas nutraukia organizuotos turistinės kelionės sutartį, kelionių organizatorius gali reikalauti iš turisto sumokėti pagrįstą sutarties nutraukimo mokes</text:span><text:span text:style-name="T270">tį. Tais atvejais, kai sutarties nutraukimo mokestis yra nustatytas organizuotos turistinės kelionės sutartyje, jo dydis priklauso nuo laiko, likusio iki organizuotos turistinės kelionės pradžios, numatomo kelionių organizatoriaus išlaidų sumažėjimo ir paj</text:span><text:span text:style-name="T271">amų, kurias kelionių organizatorius numato gauti ar gautų pardavęs organizuotą turistinę kelionę kitam asmeniui. Tais atvejais, kai sutarties nutraukimo mokestis sutartyje nenumatytas, sutarties nutraukimo mokestis turi atitikti organizuotos turistinės kel</text:span><text:span text:style-name="T272">ionės kainą, iš jos atėmus dėl kelionių organizatoriaus išlaidų sumažėjimo sutaupytą sumą ir pajamas, gautas pardavus organizuotą turistinę kelionę kitam asmeniui.<text:s/></text:span></text:p>
      <text:p text:style-name="P273"><text:span text:style-name="T274">3</text:span><text:span text:style-name="T275">. Turisto prašymu kelionių organizatorius turi pateikti sutarties nutraukimo mokesčio<text:s/></text:span><text:span text:style-name="T276">sumos pagrindimą. Visais atvejais sutarties nutraukimo mokesčio dydis negali viršyti sutartyje nustatytos organizuotos turistinės kelionės kainos.</text:span></text:p>
      <text:p text:style-name="P277"><text:span text:style-name="T278">4</text:span><text:span text:style-name="T279">. Turistas turi teisę nutraukti organizuotos turistinės kelionės sutartį</text:span><text:span text:style-name="T280">,</text:span><text:span text:style-name="T281"><text:s/>nemokėdamas šio straipsnio 2 d</text:span><text:span text:style-name="T282">alyje nurodyto sutarties nutraukimo mokesčio, šiais atvejais:<text:s/></text:span></text:p>
      <text:p text:style-name="P283"><text:span text:style-name="T284">1</text:span><text:span text:style-name="T285">) jeigu kelionių organizatorius iki organizuotos turistinės kelionės pradžios pakeičia sutarties sąlygas, kai</text:span><text:span text:style-name="T286"><text:s/></text:span><text:span text:style-name="T287">yra šio kodekso 6.752 straipsnio 2 dalyje nurodytos aplinkybės;</text:span></text:p>
      <text:p text:style-name="P288"><text:span text:style-name="T289">2</text:span><text:span text:style-name="T290">) jeigu dėl</text:span><text:span text:style-name="T291"><text:s/>turisto nurodytų trūkumų organizuotos turistinės kelionės sutartis negali būti toliau vykdoma, o kelionių organizatorius per turisto nustatytą protingą laikotarpį nepašalina trūkumų. Šio kodekso 6.752</text:span><text:span text:style-name="T292">1</text:span><text:span text:style-name="T293"><text:s/>straipsnio 3 dalyje numatytais atvejais turistas gali</text:span><text:span text:style-name="T294"><text:s/>prašyti sumažinti organizuotos turistinės kelionės kainą arba atlyginti žalą;</text:span></text:p>
      <text:p text:style-name="P295"><text:span text:style-name="T296">3</text:span><text:span text:style-name="T297">) jeigu kelionės tikslo vietoje ar visiškai greta atsiranda nenugalimos jėgos aplinkybių, dėl kurių gali tapti neįmanoma vykdyti organizuotą turistinę kelionę ar nuvežti turistus į kelionės tikslo vietą. Tokiu atveju turistas<text:s/></text:span><text:span text:style-name="T298">turi teisę reikalauti, kad jam</text:span><text:span text:style-name="T299"><text:s/>būtų grąžinti už organizuotą turistinę kelionę sumokėti pinigai, tačiau jam nesuteikiama teisė papildomai gauti žalos atlyginimą.<text:s/></text:span></text:p>
      <text:p text:style-name="P300"><text:span text:style-name="T301">5</text:span><text:span text:style-name="T302">.<text:s/></text:span><text:span text:style-name="T303">Turistas turi teisę, nenurodydamas priežasties per 14 dienų, atsisakyti ne prekybos patalpose sudarytos<text:s/></text:span><text:span text:style-name="T304">organizuotos turistinės kelionės sutarties, apie tai pranešdamas kelionių organizatoriui šio kodekso 6.228</text:span><text:span text:style-name="T305">10</text:span><text:span text:style-name="T306"><text:s/>straipsnio 6 ir 7 dalyse nustatyta tvarka.<text:s/></text:span></text:p>
      <text:p text:style-name="P307"/>
      <text:p text:style-name="P308"><text:span text:style-name="T309">6.751</text:span><text:span text:style-name="T310"><text:s/>straipsnis.<text:s/></text:span><text:span text:style-name="T311">Kelionių organizatoriaus teisė nutraukti organizuotos turistinės kelionės suta</text:span><text:span text:style-name="T312">rtį iki organizuotos turistinės kelionės pradžios</text:span><text:span text:style-name="T313"><text:s/></text:span></text:p>
      <text:p text:style-name="P314"><text:span text:style-name="T315">1</text:span><text:span text:style-name="T316">. Kelionių organizatorius turi teisę iki organizuotos turistinės kelionės pradžios nutraukti sutartį, grąžinti turistui visus sumokėtus pinigus už organizuotą turistinę kelionę ir atlyginti turisto pa</text:span><text:span text:style-name="T317">tirtą žalą.<text:s/></text:span></text:p>
      <text:p text:style-name="P318"><text:span text:style-name="T319">2</text:span><text:span text:style-name="T320">. Jeigu organizuotą turistinę kelionę įsigijusių asmenų skaičius yra mažesnis negu sutartyje nurodytas minimalus turistų skaičius, kelionių organizatorius turi teisę nutraukti sutartį tik tuo atveju, jei kelionių organizatorius apie sutar</text:span><text:span text:style-name="T321">ties nutraukimą šiuo pagrindu informaciją turistui pateikė patvariojoje laikmenoje ne vėliau kaip:<text:s/></text:span></text:p>
      <text:p text:style-name="P322"><text:span text:style-name="T323">1</text:span><text:span text:style-name="T324">) likus 20 dienų iki organizuotos turistinės kelionės pradžios, jeigu kelionės trukmė yra ilgesnė negu 6 dienos;<text:s/></text:span></text:p>
      <text:p text:style-name="P325"><text:span text:style-name="T326">2</text:span><text:span text:style-name="T327">) likus 7 dienoms iki organizuotos</text:span><text:span text:style-name="T328"><text:s/>turistinės kelionės pradžios, jeigu kelionės trukmė yra ne trumpesnė negu 2 dienos ir ne ilgesnė negu 6 dienos;<text:s/></text:span></text:p>
      <text:p text:style-name="P329"><text:span text:style-name="T330">3</text:span><text:span text:style-name="T331">) likus 48 valandoms iki organizuotos turistinės kelionės pradžios, jeigu kelionės trukmė yra trumpesnė negu 2 dienos.</text:span></text:p>
      <text:p text:style-name="P332"><text:span text:style-name="T333">3</text:span><text:span text:style-name="T334">.<text:s/></text:span><text:span text:style-name="T335">Šio strai</text:span><text:span text:style-name="T336">psnio 1 dalyje nurodyta žala neatlyginama, kai:<text:s/></text:span></text:p>
      <text:p text:style-name="P337"><text:span text:style-name="T338">1</text:span><text:span text:style-name="T339">) organizuotą turistinę kelionę įsigijusių asmenų skaičius yra mažesnis negu organizuotos turistinės kelionės sutartyje nurodytas minimalus turistų skaičius ir turistas buvo raštu informuotas apie kelioni</text:span><text:span text:style-name="T340">ų organizatoriaus teisę atsisakyti sutarties šiuo pagrindu per šio straipsnio 2 dalyje nurodytą terminą;<text:s/></text:span></text:p>
      <text:p text:style-name="P341"><text:span text:style-name="T342">2</text:span><text:span text:style-name="T343">) kelionių organizatorius negali įvykdyti organizuotos turistinės kelionės sutarties dėl nenugalimos jėgos ir jis nedelsdamas iki organizuotos tu</text:span><text:span text:style-name="T344">ristinės kelionės pradžios praneša turistui apie sutarties nutraukimą.</text:span></text:p>
      <text:p text:style-name="P345"><text:span text:style-name="T346">4</text:span><text:span text:style-name="T347">. Kelionių organizatorius ne vėliau kaip per 14 dienų nuo sutarties nutraukimo dienos grąžina visus turisto arba jo vardu sumokėtus pinigus už organizuotą turistinę kelionę.</text:span></text:p>
      <text:p text:style-name="P348"/>
      <text:p text:style-name="P349"><text:span text:style-name="T350">6.752</text:span><text:span text:style-name="T351"><text:s/>straipsnis.<text:s/></text:span><text:span text:style-name="T352">Organizuotos turistinės kelionės sutarties sąlygų pakeitimas iki organizuotos turistinės kelionės pradžios</text:span><text:span text:style-name="T353"><text:s/></text:span></text:p>
      <text:p text:style-name="P354"><text:span text:style-name="T355">1</text:span><text:span text:style-name="T356">. Kelionių organizatorius neturi teisės iki organizuotos turistinės kelionės pradžios vienašališkai keisti organizuotos tu</text:span><text:span text:style-name="T357">ristinės kelionės sutarties sąlygų, išskyrus kainą šio kodekso 6.752</text:span><text:span text:style-name="T358">1</text:span><text:span text:style-name="T359"><text:s/>straipsnyje nustatyta tvarka</text:span><text:span text:style-name="T360">, nebent yra visos šios aplinkybės:<text:s/></text:span></text:p>
      <text:p text:style-name="P361"><text:span text:style-name="T362">1</text:span><text:span text:style-name="T363">) tokia kelionių organizatoriaus teisė nustatyta sutartyje;</text:span></text:p>
      <text:p text:style-name="P364"><text:span text:style-name="T365">2</text:span><text:span text:style-name="T366">) sutarties pakeitimai nėra esminiai;<text:s/></text:span></text:p>
      <text:p text:style-name="P367"><text:span text:style-name="T368">3</text:span><text:span text:style-name="T369">) kelioni</text:span><text:span text:style-name="T370">ų organizatorius turisto pageidaujama forma patvariojoje laikmenoje aiškiai ir suprantamai pateikė turistui informaciją apie pakeitimus.</text:span></text:p>
      <text:p text:style-name="P371"><text:span text:style-name="T372">2</text:span><text:span text:style-name="T373">. T</text:span><text:span text:style-name="T374">uristas turi teisę savo pasirinkimu per kelionių organizatoriaus nurodytą protingą terminą sutikti su kelioni</text:span><text:span text:style-name="T375">ų organizatoriaus siūlomais<text:s/></text:span><text:span text:style-name="T376">organizuotos turistinės kelionės<text:s/></text:span><text:span text:style-name="T377">sutarties sąlygų pakeitimais ar nutraukti sutartį ir nemokėti sutarties nutraukimo mokesčio, esant bent vienai iš šių aplinkybių (sąlygų):</text:span></text:p>
      <text:p text:style-name="P378"><text:span text:style-name="T379">1</text:span><text:span text:style-name="T380">) kelionių organizatorius iki organizuotos turistinės</text:span><text:span text:style-name="T381"><text:s/>kelionės pradžios yra priverstas iš esmės pakeisti bet kurią iš šio kodekso<text:s/></text:span><text:span text:style-name="T382">6.748 straipsnio 1 dalies 1 punkte<text:s/></text:span><text:span text:style-name="T383">nurodytų pagrindinių organizuotos turistinės kelionės paslaugų sąlygų ir (ar) ypatumų;<text:s/></text:span></text:p>
      <text:p text:style-name="P384"><text:span text:style-name="T385">2</text:span><text:span text:style-name="T386">) kelionių organizatorius negali įvykdyti<text:s/></text:span><text:span text:style-name="T387">organizuo</text:span><text:span text:style-name="T388">tos turistinės kelionės<text:s/></text:span><text:span text:style-name="T389">sutartyje nurodytų specialių turisto reikalavimų;<text:s/></text:span></text:p>
      <text:p text:style-name="P390"><text:span text:style-name="T391">3</text:span><text:span text:style-name="T392">) kelionių organizatorius pasiūlo padidinti organizuotos turistinės kelionės kainą daugiau kaip 8 procentais pagal šio kodekso 6.752</text:span><text:span text:style-name="T393">1</text:span><text:span text:style-name="T394"><text:s/>straipsnį.</text:span></text:p>
      <text:p text:style-name="P395"><text:span text:style-name="T396">3</text:span><text:span text:style-name="T397">.</text:span><text:span text:style-name="T398"><text:s/></text:span><text:span text:style-name="T399">Turistui nutraukus sutartį dėl šio straipsnio 2 dalyje nurodytų aplinkybių, kelionių organizatorius gali turistui pasiūlyti lygiavertę ar aukštesnės kokybės kitą organizuotą turistinę kelionę.<text:s/></text:span></text:p>
      <text:p text:style-name="P400"><text:span text:style-name="T401">4</text:span><text:span text:style-name="T402">.</text:span><text:span text:style-name="T403"><text:s/></text:span><text:span text:style-name="T404">Jeigu dėl šio straipsnio 2 dalyje nurodytų sutarties pakeitimų ar dėl šio straipsnio 3 dalyje nurodytos organizuotos turistinės kelionės suprastėja kelionės kokybė ar sumažėja jos kaina, turistas turi teisę reikalauti grąžinti dalį sumokėtų pinigų. <text:s/></text:span></text:p>
      <text:p text:style-name="P405"><text:span text:style-name="T406">5</text:span><text:span text:style-name="T407">. Jeigu organizuotos turistinės kelionės sutartis nutraukiama vadovaujantis šio straipsnio 2 dalimi ir turistas nesutinka su kelionių organizatoriaus siūloma alternatyvia organizuota turistine kelione, kelionių organizatorius privalo be nepagrįsto delsimo,</text:span><text:span text:style-name="T408"><text:s/>bet ne vėliau kaip per 14 dienų nuo sutarties nutraukimo dienos, grąžinti visus turisto arba jo vardu sumokėtus pinigus. Šio kodekso 6.252 straipsnio 1 dalies, 6.754</text:span><text:span text:style-name="T409">1</text:span><text:span text:style-name="T410"><text:s/>straipsnio 1 dalies 1, 2 punktų ir 2 dalies,<text:s/></text:span><text:span text:style-name="T411">6.755 straipsnio 1 ir 2 dalių,</text:span><text:span text:style-name="T412"><text:s/>T</text:span><text:span text:style-name="T413">arptautinių</text:span><text:span text:style-name="T414"><text:s/>sutarčių įstatymo 11 straipsnio 1 dalies ir Turizmo įstatymo<text:s/></text:span><text:span text:style-name="T415">nuostatos dėl pretenzijų pateikimo senaties termino<text:s/></text:span><text:span text:style-name="T416">organizuotos turistinės kelionės<text:s/></text:span><text:span text:style-name="T417">sutarties šalims taikomos<text:s/></text:span><text:span text:style-name="T418">mutatis mutandis.</text:span><text:span text:style-name="T419"><text:s/></text:span></text:p>
      <text:p text:style-name="P420"><text:span text:style-name="T421">6</text:span><text:span text:style-name="T422">. Kelionių organizatorius be nepagrįsto delsimo patvariojoj</text:span><text:span text:style-name="T423">e laikmenoje aiškiai ir suprantamai pateikia turistui informaciją apie:</text:span></text:p>
      <text:p text:style-name="P424"><text:span text:style-name="T425">1</text:span><text:span text:style-name="T426">) siūlomus sutarties pakeitimus, nurodytus šio straipsnio 2 dalyje, ir šio straipsnio 5 dalyje nurodytais atvejais – apie jų įtaką organizuotos turistinės kelionės kainai;<text:s/></text:span></text:p>
      <text:p text:style-name="P427"><text:span text:style-name="T428">2</text:span><text:span text:style-name="T429">) p</text:span><text:span text:style-name="T430">rotingą terminą, per kurį turistas turi informuoti kelionių organizatorių apie savo sprendimą pagal šio straipsnio 2 dalį;</text:span></text:p>
      <text:p text:style-name="P431"><text:span text:style-name="T432">3</text:span><text:span text:style-name="T433">) pasekmes, jeigu turistas neatsakytų per šios dalies 2 punkte nurodytą terminą;</text:span></text:p>
      <text:p text:style-name="P434"><text:span text:style-name="T435">4</text:span><text:span text:style-name="T436">) kai pasiūloma, alternatyvią organizuotą<text:s/></text:span><text:span text:style-name="T437">turistinę kelionę ir jos kainą.</text:span></text:p>
      <text:p text:style-name="P438"/>
      <text:p text:style-name="P439"><text:span text:style-name="T440">6.752</text:span><text:span text:style-name="T441">1</text:span><text:span text:style-name="T442"><text:s/>straipsnis.<text:s/></text:span><text:span text:style-name="T443">Organizuotos turistinės kelionės<text:s/></text:span><text:span text:style-name="T444">sutarties kainos keitimas</text:span></text:p>
      <text:p text:style-name="P445"><text:span text:style-name="T446">1</text:span><text:span text:style-name="T447">. Kelionių organizatorius turi teisę didinti kelionės kainą po<text:s/></text:span><text:span text:style-name="T448">organizuotos turistinės kelionės<text:s/></text:span><text:span text:style-name="T449">sutarties sudarymo tik esant visoms šioms sąlygoms:<text:s/></text:span></text:p>
      <text:p text:style-name="P450"><text:span text:style-name="T451">1</text:span><text:span text:style-name="T452">) sutartyje numatyta, kad kelionių organizatorius gali padidinti organizuotos turistinės kelionės kainą;<text:s/></text:span></text:p>
      <text:p text:style-name="P453"><text:span text:style-name="T454">2</text:span><text:span text:style-name="T455">) sutartyje aiškiai nurodoma turisto teisė į kainos sumažinimą, sumažėjus šio straipsnio<text:s/></text:span><text:span text:style-name="T456">2 dalyje nurodytoms išlaidoms, ir nurodoma, kaip turi būti apskaičiuojama peržiūrėta kaina;</text:span></text:p>
      <text:p text:style-name="P457"><text:span text:style-name="T458">3</text:span><text:span text:style-name="T459">) kelionių organizatorius patvariojoje laikmenoje aiškiai ir suprantamai informuoja turistą apie kainos padidinimą likus ne mažiau kaip 20 dienų iki organizuot</text:span><text:span text:style-name="T460">os turistinės kelionės pradžios, nurodydamas kainos padidėjimo priežastis ir kaip buvo apskaičiuotas kainos padidėjimas.</text:span></text:p>
      <text:p text:style-name="P461"><text:span text:style-name="T462">2</text:span><text:span text:style-name="T463">. Šio straipsnio 1 dalyje nurodytas kelionės kainos didinimas galimas tik tuo atveju, kai jį tiesiogiai lemia:<text:s/></text:span></text:p>
      <text:p text:style-name="P464"><text:span text:style-name="T465">1</text:span><text:span text:style-name="T466">) pasikeitusi</text:span><text:span text:style-name="T467"><text:s/>turistų vežimo kaina dėl degalų ar kitų energijos šaltinių išlaidų;<text:s/></text:span></text:p>
      <text:p text:style-name="P468"><text:span text:style-name="T469">2</text:span><text:span text:style-name="T470">) pasikeitęs su į sutartį įtrauktų paslaugų susijusių mokesčių ar rinkliavų, kuriuos taiko tretieji asmenys, tiesiogiai nedalyvaujantys vykdant organizuotą turistinę kelionę, dydis;</text:span><text:span text:style-name="T471"><text:s/></text:span></text:p>
      <text:p text:style-name="P472"><text:span text:style-name="T473">3</text:span><text:span text:style-name="T474">) pasikeičia su organizuota turistine kelione susijusios užsienio valiutos keitimo kursas.<text:s/></text:span></text:p>
      <text:p text:style-name="P475"><text:span text:style-name="T476">3</text:span><text:span text:style-name="T477">. Turistas turi teisę reikalauti sumažinti kainą šiais atvejais:<text:s/></text:span></text:p>
      <text:p text:style-name="P478"><text:span text:style-name="T479">1</text:span><text:span text:style-name="T480">) sumažėjus šio straipsnio 2 dalyje nurodytoms išlaidoms;</text:span></text:p>
      <text:p text:style-name="P481"><text:span text:style-name="T482">2</text:span><text:span text:style-name="T483">) dėl netinkamo su</text:span><text:span text:style-name="T484">tarties vykdymo, nebent kelionių organizatorius įrodo, kad sutartis vykdoma netinkamai dėl turisto kaltės;</text:span></text:p>
      <text:p text:style-name="P485"><text:span text:style-name="T486">3</text:span><text:span text:style-name="T487">) kai dėl siūlomų alternatyvių paslaugų organizuota turistinė kelionė tampa žemesnės kokybės negu nurodyta sutartyje;</text:span></text:p>
      <text:p text:style-name="P488"><text:span text:style-name="T489">4</text:span><text:span text:style-name="T490">) jeigu kelionės orga</text:span><text:span text:style-name="T491">nizatorius dėl pagrįstų priežasčių negali pasiūlyti alternatyvių paslaugų arba turistas<text:s/></text:span><text:span text:style-name="T492">j</text:span><text:span text:style-name="T493">ų atsisako pagal šio kodekso<text:s/></text:span><text:span text:style-name="T494">6.754 straipsni</text:span><text:span text:style-name="T495">o 5 dalį;</text:span></text:p>
      <text:p text:style-name="P496"><text:span text:style-name="T497">5</text:span><text:span text:style-name="T498">) jeigu dėl turisto nurodytų trūkumų sutartis negali būti toliau vykdoma, o kelionių organizatorius per turi</text:span><text:span text:style-name="T499">sto nustatytą pagrįstą laikotarpį nepašalina trūkumų.<text:s/></text:span></text:p>
      <text:p text:style-name="P500"><text:span text:style-name="T501">4</text:span><text:span text:style-name="T502">. Sumažinus kelionės kainą, kelionių organizatorius turi teisę iš turistui turimos sugrąžinti sumos išskaičiuoti faktines administravimo išlaidas, turisto prašymu pateikdamas tokių administravim</text:span><text:span text:style-name="T503">o išlaidų pagrindimą.</text:span></text:p>
      <text:p text:style-name="P504"><text:span text:style-name="T505">5</text:span><text:span text:style-name="T506">. Jeigu šio straipsnio 1 dalyje nurodytas kainos padidinimas viršija 8 procentus galutinės organizuotos turistinės kelionės kainos, turistas turi teisę nutraukti sutartį ar pasirinkti kelionių organizatoriaus siūlomą alternatyvią</text:span><text:span text:style-name="T507"><text:s/>organizuotą turistinę kelionę vadovaudamasis šio kodekso 6.752 straipsniu</text:span><text:span text:style-name="T508">.</text:span></text:p>
      <text:p text:style-name="P509"/>
      <text:p text:style-name="P510"><text:span text:style-name="T511">6.753</text:span><text:span text:style-name="T512"><text:s/>straipsnis.<text:s/></text:span><text:span text:style-name="T513">Organizuotos turistinės kelionės sutarties šalių pasikeitimas<text:s/></text:span></text:p>
      <text:p text:style-name="P514"><text:span text:style-name="T515">1</text:span><text:span text:style-name="T516">. Turistas turi teisę perleisti savo teisę į kelionę kitam asmeniui, kuris įgis visas turisto teises ir pareigas pagal sutartį, jeigu iki organizuotos turistinės kelionės pradžios pateikia pagrįstą pranešimą kelionių organizatoriui. Turisto pranešimas visa</text:span><text:span text:style-name="T517">is atvejais laikomas pagrįstu, jeigu jis pateiktas ne vėliau kaip likus 7 dienoms iki organizuotos turistinės kelionės pradžios. <text:s text:c="4"/></text:span></text:p>
      <text:p text:style-name="P518"><text:span text:style-name="T519">2</text:span><text:span text:style-name="T520">. Teisę į kelionę perleidžiantis turistas ir kitas asmuo kelionių organizatoriui už kelionės kainos ir išlaidų, susij</text:span><text:span text:style-name="T521">usių su teisės į kelionę perleidimu, sumokėjimą atsako solidariai.</text:span></text:p>
      <text:p text:style-name="P522"><text:span text:style-name="T523">3</text:span><text:span text:style-name="T524">. Kelionių organizatorius informuoja turistą, perleidžiantį savo teisę į kelionę kitam asmeniui, apie faktines sutarties perleidimo išlaidas ir pateikia jas pagrindžiančius įrodymus. T</text:span><text:span text:style-name="T525">os išlaidos turi būti pagrįstos ir neviršyti kelionių organizatoriaus dėl<text:s/></text:span><text:span text:style-name="T526">organizuotos turistinės kelionės<text:s/></text:span><text:span text:style-name="T527">sutarties perleidimo patirtų faktinių išlaidų.<text:s/></text:span></text:p>
      <text:p text:style-name="P528"/>
      <text:p text:style-name="P529"><text:span text:style-name="T530">6.754</text:span><text:span text:style-name="T531"><text:s/>straipsnis.<text:s/></text:span><text:span text:style-name="T532">Kelionių organizatoriaus atsakomybė už netinkamą organizuotos turistinės kel</text:span><text:span text:style-name="T533">ionės sutarties vykdymą</text:span></text:p>
      <text:p text:style-name="P534"><text:span text:style-name="T535">1</text:span><text:span text:style-name="T536">. Kelionių organizatorius privalo vykdyti<text:s/></text:span><text:span text:style-name="T537">organizuotos turistinės kelionės</text:span><text:span text:style-name="T538"><text:s/>sutartį atsižvelgdamas į turisto teisėtus lūkesčius, kurių pagal sutarties ir teikiamų paslaugų pobūdį turistas galėjo turėti, nepaisant to, ar tas pasl</text:span><text:span text:style-name="T539">augas turi teikti pats kelionių organizatorius, ar kiti turizmo paslaugų teikėjai.</text:span></text:p>
      <text:p text:style-name="P540"><text:span text:style-name="T541">2</text:span><text:span text:style-name="T542">. Jeigu<text:s/></text:span><text:span text:style-name="T543">organizuotos turistinės kelionės</text:span><text:span text:style-name="T544"><text:s/>sutartyje nurodytos paslaugos teikiamos ne pagal sutarties sąlygas, kelionių organizatorius per turisto nustatytą protingą term</text:span><text:span text:style-name="T545">iną privalo ištaisyti turisto nurodytus trūkumus, išskyrus šio straipsnio 3 dalyje nustatytus atvejus.</text:span></text:p>
      <text:p text:style-name="P546"><text:span text:style-name="T547">3</text:span><text:span text:style-name="T548">. Kelionių organizatorius gali netaisyti šio straipsnio 2 dalyje nurodytų trūkumų, kai to padaryti neįmanoma arba jei tai sukeltų neproporcingų išla</text:span><text:span text:style-name="T549">idų atsižvelgiant į trūkumų mastą ir į netinkamai suteiktų paslaugų, nurodytų organizuotos turistinės kelionės sutartyje, vertę. Jeigu kelionių organizatorius neištaiso trūkumų dėl šioje dalyje nurodytų priežasčių</text:span><text:span text:style-name="T550">,<text:s/></text:span><text:span text:style-name="T551">taikomos šio kodekso</text:span><text:span text:style-name="T552"><text:s/></text:span><text:span text:style-name="T553">6.754</text:span><text:span text:style-name="T554">1</text:span><text:span text:style-name="T555"><text:s/></text:span><text:span text:style-name="T556">straipsnio nu</text:span><text:span text:style-name="T557">ostatos dėl žalos atlyginimo.<text:s/></text:span><text:span text:style-name="T558"><text:s/></text:span></text:p>
      <text:p text:style-name="P559"><text:span text:style-name="T560">4</text:span><text:span text:style-name="T561">. Jeigu kelionių organizatorius neištaiso trūkumų ne dėl šio straipsnio 3 dalyje nurodytų priežasčių per turisto nustatytą protingą terminą, turistas gali tai padaryti pats ir pareikalauti padengti būtinas išlaidas.<text:s/></text:span><text:span text:style-name="T562">Jeigu trūkumus būtina ištaisyti nedelsiant, turistas neprivalo nurodyti termino.</text:span></text:p>
      <text:p text:style-name="P563"><text:span text:style-name="T564">5</text:span><text:span text:style-name="T565">. Kai kelionių organizatorius negali suteikti didelės paslaugų dalies pagal<text:s/></text:span><text:span text:style-name="T566">organizuotos turistinės kelionės</text:span><text:span text:style-name="T567"><text:s/>sutartį, jis pasiūlo turistui be papildomų išlaidų tinkamas a</text:span><text:span text:style-name="T568">lternatyvias paslaugas, kurių kokybė, jeigu įmanoma, būtų lygiavertė sutartyje nurodytai kokybei arba aukštesnė už ją, kad būtų galima toliau tęsti organizuotą turistinę kelionę, taip pat tais atvejais, kai turisto sugrįžimo į išvykimo vietą paslauga nesut</text:span><text:span text:style-name="T569">eikiama taip,</text:span><text:span text:style-name="T570"><text:s/></text:span><text:span text:style-name="T571">kaip buvo susitarta. Turistas gali<text:s/></text:span><text:soft-page-break/><text:span text:style-name="T572">atsisakyti pasiūlytų alternatyvų, jeigu jos nėra panašios į tas paslaugas, dėl kurių buvo susitarta sutartyje, arba jeigu suteiktas kainos sumažinimas yra neadekvatus. <text:s/></text:span></text:p>
      <text:p text:style-name="P573"><text:span text:style-name="T574">6</text:span><text:span text:style-name="T575">. Jeigu organizuota turistinė ke</text:span><text:span text:style-name="T576">lionė apima keleivių vežimo paslaugą, kelionių organizatorius šio straipsnio 5 dalyje nurodytais atvejais be papildomo užmokesčio turi užtikrinti, kad turistas būtų grąžintas į pradinę išvykimo vietą arba nuvežtas į kitą vietovę, dėl kurios sutinka turista</text:span><text:span text:style-name="T577">s, taip pat turistui grąžinti pinigus už nesuteiktas paslaugas</text:span><text:span text:style-name="T578">.</text:span></text:p>
      <text:p text:style-name="P579"><text:span text:style-name="T580">7</text:span><text:span text:style-name="T581">. Kai kelionių organizatorius dėl nenugalimos jėgos negali užtikrinti turisto grąžinimo pagal sutartį, kelionių organizatorius privalo apmokėti būtino apgyvendinimo, kurio kategorija, jei</text:span><text:span text:style-name="T582">gu įmanoma, yra lygiavertė nurodytajai sutartyje, tam laikotarpiui, kiek trunka nenugalimos jėgos aplinkybės, bet ne ilgesniam kaip trijų nakvynių laikotarpiui kiekvienam turistui, išlaidas, išskyrus atvejus, kai kituose įstatymuose ar Europos Sąjungos tei</text:span><text:span text:style-name="T583">sės aktuose numatyti ilgesni laikotarpiai.</text:span></text:p>
      <text:p text:style-name="P584"><text:span text:style-name="T585">8</text:span><text:span text:style-name="T586">. Šio straipsnio 7 dalyje nurodytas išlaidų apribojimas netaikomas riboto judumo asmenimis, kaip jie apibrėžti 2006 m. liepos 5 d. Europos Parlamento ir Tarybos reglamento (EB) Nr. 1107/2006 dėl neįgalių asme</text:span><text:span text:style-name="T587">nų ir ribotos judėsenos asmenų teisių keliaujant oru</text:span><text:span text:style-name="T588"><text:s/>(OL 2006 L 204, p. 1)</text:span><text:span text:style-name="T589"><text:s/>2 straipsnio a dalyje, ir juos lydintiems asmenims, nėščiosioms bei nelydimiems nepilnamečiams, taip pat asmenims, kuriems reikia specialios medicinos pagalbos, jei turistas apie jo</text:span><text:span text:style-name="T590"><text:s/>specialius poreikius praneša kelionių organizatoriui likus ne mažiau kaip 48 valandoms iki organizuotos turistinės kelionės pradžios. Šioje dalyje nustatytais atvejais kelionių organizatorius negali apriboti savo atsakomybės remdamasis nenugalimos jėgos a</text:span><text:span text:style-name="T591">plinkybėmis, jei atitinkamas transporto paslaugų teikėjas pagal įstatymus ar</text:span><text:span text:style-name="T592"><text:s/></text:span><text:span text:style-name="T593">Europos Sąjungos teisės aktus negali remtis tokiomis aplinkybėmis.</text:span></text:p>
      <text:p text:style-name="P594"/>
      <text:p text:style-name="P595"><text:span text:style-name="T596">6.754</text:span><text:span text:style-name="T597">1</text:span><text:span text:style-name="T598"><text:s/>straipsnis.<text:s/></text:span><text:span text:style-name="T599">Žalos atlyginimas</text:span></text:p>
      <text:p text:style-name="P600"><text:span text:style-name="T601">1</text:span><text:span text:style-name="T602">. Turistas turi teisę reikalauti be nepateisinamo delsimo atlyg</text:span><text:span text:style-name="T603">inti turtinę ir neturtinę žalą šiais atvejais:</text:span></text:p>
      <text:p text:style-name="P604"><text:span text:style-name="T605">1</text:span><text:span text:style-name="T606">) jeigu dėl turisto nurodytų trūkumų organizuotos turistinės kelionės sutartis negali būti toliau vykdoma, o kelionių organizatorius per turisto nustatytą protingą terminą nepašalina trūkumų;</text:span></text:p>
      <text:p text:style-name="P607"><text:span text:style-name="T608">2</text:span><text:span text:style-name="T609">) jeigu k</text:span><text:span text:style-name="T610">elionės organizatorius dėl pagrįstų priežasčių negali pasiūlyti alternatyvių paslaugų arba turistas<text:s/></text:span><text:span text:style-name="T611">j</text:span><text:span text:style-name="T612">ų atsisako pagal<text:s/></text:span><text:span text:style-name="T613">6.754 straipsni</text:span><text:span text:style-name="T614">o 5 dalį;</text:span></text:p>
      <text:p text:style-name="P615"><text:span text:style-name="T616">3</text:span><text:span text:style-name="T617">) kitais šio kodekso nustatytais atvejais.</text:span></text:p>
      <text:p text:style-name="P618"><text:span text:style-name="T619">2</text:span><text:span text:style-name="T620">. Kelionių organizatorius neatsako už netinkamą organizuotos turistinės kelionės sutarties įvykdymą, jeigu kelionių organizatorius įrodo, kad sutartis buvo netinkamai vykdoma dėl:<text:s/></text:span></text:p>
      <text:p text:style-name="P621"><text:span text:style-name="T622">1</text:span><text:span text:style-name="T623">) turisto kaltės;<text:s/></text:span></text:p>
      <text:p text:style-name="P624"><text:span text:style-name="T625">2</text:span><text:span text:style-name="T626">) trečiosios šalies, nesusijusios su paslaugų te</text:span><text:span text:style-name="T627">ikimu pagal sutartį, kaltės, ir todėl nebuvo įmanoma kaltės numatyti arba jos išvengti;<text:s/></text:span></text:p>
      <text:p text:style-name="P628"><text:span text:style-name="T629">3</text:span><text:span text:style-name="T630">) nenugalimos jėgos.<text:s/></text:span></text:p>
      <text:p text:style-name="P631"/>
      <text:p text:style-name="P632"><text:span text:style-name="T633">6.755</text:span><text:span text:style-name="T634"><text:s/>straipsnis.</text:span><text:span text:style-name="T635"><text:s/></text:span><text:span text:style-name="T636">Turisto teisė į žalos atlyginimą</text:span></text:p>
      <text:p text:style-name="P637"><text:span text:style-name="T638">1</text:span><text:span text:style-name="T639">. Jeigu žala, išskyrus žalą, atsiradusią dėl turisto mirties, sveikatos<text:s/></text:span><text:span text:style-name="T640">sužalojimo, taip pat tyčinę žalą ar dėl didelio neatsargumo padarytą žalą, turistui padaroma teikiant organizuotos turistinės kelionės sutartyje numatytą paslaugą, tačiau tą paslaugą teikia ne pats kelionės organizatorius, kelionės organizatoriaus atsakomy</text:span><text:span text:style-name="T641">bė už tokią žalą gali būti ribojama triguba kelionės kaina.</text:span></text:p>
      <text:p text:style-name="P642"><text:span text:style-name="T643">2</text:span><text:span text:style-name="T644">. Turisto teisė gauti žalos atlyginimą ar teisė į kainos sumažinimą nedaro poveikio keleivių teisėms pagal<text:s/></text:span><text:span text:style-name="T645">2004 m. vasario 11 d. Europos Parlamento ir Tarybos reglamentą (EB) Nr. 261/2004, nu</text:span><text:span text:style-name="T646">statantį bendras kompensavimo ir pagalbos keleiviams taisykles atsisakymo vežti ir skrydžių atšaukimo arba atidėjimo ilgam laikui atveju, panaikinantį Reglamentą (EEB) Nr. 295/91 (</text:span><text:span text:style-name="T647">OL 2004 L 046, p. 1),</text:span><text:span text:style-name="T648"><text:s/></text:span><text:span text:style-name="T649">2007 m. spalio 23 d. Europos Parlamento ir Tarybos reg</text:span><text:span text:style-name="T650">lamentą (EB) Nr. 1371/2007 dėl geležinkelių keleivių teisių ir pareigų (OL 2007 L 315, p. 14), 2009 m. balandžio 23 d. Europos Parlamento ir Tarybos reglamentą (EB) Nr. 392/2009 dėl keleivių vežėjų jūra atsakomybės avarijų atveju</text:span><text:span text:style-name="T651"><text:s/></text:span><text:span text:style-name="T652">(OL 2009 L 131, p. 24),</text:span><text:span text:style-name="T653"><text:s/>20</text:span><text:span text:style-name="T654">10 m. lapkričio 24 d. Europos Parlamento ir Tarybos reglamentą (ES) Nr. 1177/2010 dėl jūrų ir vidaus vandenų keliais vykstančių keleivių teisių, kuriuo iš dalies keičiamas Reglamentas (EB) Nr. 2006/2004 (</text:span><text:span text:style-name="T655">OL 2010 L 334, p.</text:span><text:span text:style-name="T656"><text:s/></text:span><text:span text:style-name="T657">1),</text:span><text:span text:style-name="T658"><text:s/></text:span><text:span text:style-name="T659">2011 m. vasario 16 d. Europos<text:s/></text:span><text:span text:style-name="T660">Parlamento ir Tarybos reglamentą (ES) Nr. 181/2011 dėl miesto ir tolimojo susisiekimo autobusų transporto keleivių teisių, kuriuo iš dalies keičiamas Reglamentas (EB) Nr. 2006/2004 (</text:span><text:span text:style-name="T661">OL 2011 L 55, p. 1)</text:span><text:span text:style-name="T662"><text:s/></text:span><text:span text:style-name="T663">ir pagal tarptautines konvencijas.</text:span></text:p>
      <text:p text:style-name="P664"><text:span text:style-name="T665">3</text:span><text:span text:style-name="T666">. Pagal šio ko</text:span><text:span text:style-name="T667">dekso 6.754</text:span><text:span text:style-name="T668">1</text:span><text:span text:style-name="T669"><text:s/>straipsnį kelionių organizatoriaus išmokėtas žalos atlyginimas arba pagal šio kodekso 6.752</text:span><text:span text:style-name="T670">1<text:s/></text:span><text:span text:style-name="T671">straipsnį kelionių organizatoriaus turistui suteiktas kainos sumažinimas ir pagal šio straipsnio 2 dalyje nurodytus Europos Sąjungos teisės aktus ir<text:s/></text:span><text:span text:style-name="T672">tarptautines konvencijas išmokėtas žalos atlyginimas arba suteiktas kainos sumažinimas turistui išskaitomi vienas iš kito, kad būtų išvengta dvigubo žalos atlyginimo</text:span><text:span text:style-name="T673">.</text:span><text:span text:style-name="T674">“</text:span></text:p>
      <text:p text:style-name="P675"/>
      <text:p text:style-name="P676"><text:span text:style-name="T677">3</text:span><text:span text:style-name="T678"><text:s/>straipsnis.<text:s/></text:span><text:span text:style-name="T679">Kodekso priedo pakeitimas</text:span></text:p>
      <text:p text:style-name="P680"><text:span text:style-name="T681">Papildyti Kodekso priedą 7 punk</text:span><text:span text:style-name="T682">tu:</text:span></text:p>
      <text:p text:style-name="P683"><text:span text:style-name="T684">„</text:span><text:span text:style-name="T685">7</text:span><text:span text:style-name="T686">.<text:s/></text:span><text:span text:style-name="T687">2015 m. lapkričio 25 d. Europos Parlamento ir Tarybos direktyva (ES) 2015/2302 dėl kelionės paslaugų paketų ir susijusių kelionės paslaugų rinkinių, kuria iš dalies keičiami Europos Parlamento ir Tarybos reglamentas (EB) Nr. 2006/2004 ir Direktyv</text:span><text:span text:style-name="T688">a 2011/83/ES bei panaikinama Tarybos direktyva 90/314/EEB (</text:span><text:span text:style-name="T689">OL 2015 L 326, p. 1).“</text:span></text:p>
      <text:p text:style-name="P690"/>
      <text:p text:style-name="P691"><text:span text:style-name="T692">4</text:span><text:span text:style-name="T693"><text:s/>straipsnis.<text:s/></text:span><text:span text:style-name="T694">Įstatymo įsigaliojimas, taikymas ir įgyvendinimas</text:span></text:p>
      <text:p text:style-name="P695"><text:span text:style-name="T696">1</text:span><text:span text:style-name="T697">. Šis įstatymas, išskyrus šio straipsnio 3 dalį, įsigalioja 2018 m. liepos 17 dieną.<text:s/></text:span></text:p>
      <text:p text:style-name="P698"><text:span text:style-name="T699">2</text:span><text:span text:style-name="T700">. Š</text:span><text:span text:style-name="T701">io įstatymo nuostatos taikomos sutartims, sudarytoms įsigaliojus šiam įstatymui.</text:span></text:p>
      <text:p text:style-name="P702"><text:span text:style-name="T703">3</text:span><text:span text:style-name="T704">. Lietuvos Respublikos ūkio ministerija, Lietuvos Respublikos Vyriausybės įgaliota institucija pagal kompetenciją iki 2018 m. liepos 16 d. priima šio įstatymo įgyvendinam</text:span><text:span text:style-name="T705">uosius teisės aktus.</text:span></text:p>
      <text:p text:style-name="P706"/>
      <text:p text:style-name="P707"><text:span text:style-name="T708">6</text:span><text:span text:style-name="T709"><text:s/>straipsnis.<text:s/></text:span><text:span text:style-name="T710">Informacijos teikimas Europos Komisijai</text:span></text:p>
      <text:p text:style-name="P711"><text:span text:style-name="T712">Lietuvos Respublikos ūkio ministerija teikia Europos Komisijai 2015 m. lapkričio 25 d. Europos Parlamento ir Tarybos direktyvos (ES) 2015/2302 dėl kelionės paslaugų paketų<text:s/></text:span><text:span text:style-name="T713">ir susijusių kelionės paslaugų rinkinių, kuria iš dalies keičiami Europos Parlamento ir Tarybos reglamentas (EB) Nr. 2006/2004 ir Direktyva 2011/83/ES bei panaikinama Tarybos direktyva 90/314/EEB (</text:span><text:span text:style-name="T714">OL 2015 L 326, p. 1),</text:span><text:span text:style-name="T715"><text:s/>26 straipsnyje numatytą</text:span><text:span text:style-name="T716"><text:s/>informaciją a</text:span><text:span text:style-name="T717">pie šios direktyvos<text:s/></text:span><text:span text:style-name="T718">įgyvendinimą Lietuvos Respublikoje</text:span><text:span text:style-name="T719">.</text:span></text:p>
      <text:p text:style-name="P720"/>
      <text:p text:style-name="Normal"/>
      <text:p text:style-name="P721"><text:span text:style-name="T722">Skelbiu šį Lietuvos Respublikos Seimo priimtą įstatymą.</text:span></text:p>
      <text:p text:style-name="P723"/>
      <text:p text:style-name="P724"><text:span text:style-name="T72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baite Neringa</meta:initial-creator>
    <dc:creator>adlibuser</dc:creator>
    <meta:creation-date>2018-06-22T07:57:00Z</meta:creation-date>
    <dc:date>2018-06-22T07:57:00Z</dc:date>
    <meta:print-date>2018-01-04T11:36:00Z</meta:print-date>
    <meta:template xlink:href="Normal.dotm" xlink:type="simple"/>
    <meta:editing-cycles>2</meta:editing-cycles>
    <meta:editing-duration>PT0S</meta:editing-duration>
    <meta:document-statistic meta:page-count="9" meta:paragraph-count="235" meta:word-count="3466" meta:character-count="30133" meta:row-count="538" meta:non-whitespace-character-count="26902"/>
  </office:meta>
</office:document-meta>
</file>