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4.5in" fo:text-indent="5.5in">
        <style:tab-stops>
          <style:tab-stop style:type="left" style:position="0.0284in"/>
        </style:tab-stops>
      </style:paragraph-properties>
      <style:text-properties fo:font-weight="bold" style:font-weight-asian="bold"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font-size-complex="12pt" fo:language="en" fo:country="US"/>
    </style:style>
    <style:style style:name="P18" style:parent-style-name="Normal" style:family="paragraph">
      <style:paragraph-properties fo:text-align="justify" fo:text-indent="0.5in"/>
      <style:text-properties fo:font-weight="bold" style:font-weight-asian="bold" style:font-size-complex="12pt"/>
    </style:style>
    <style:style style:name="P19" style:parent-style-name="Normal" style:family="paragraph">
      <style:paragraph-properties fo:text-align="justify" fo:text-indent="0.5in"/>
      <style:text-properties style:font-weight-complex="bold" fo:color="#000000"/>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fo:color="#000000"/>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fo:font-weight="bold" style:font-weight-asian="bold" style:font-size-complex="12pt"/>
    </style:style>
    <style:style style:name="P24" style:parent-style-name="Normal" style:family="paragraph">
      <style:paragraph-properties fo:text-align="justify" fo:margin-left="0.75in" fo:text-indent="-0.25in">
        <style:tab-stops/>
      </style:paragraph-properties>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text-properties style:font-weight-complex="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4923in"/>
      <style:text-properties style:font-weight-complex="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ext-properties style:font-weight-complex="bold" style:font-size-complex="12pt" style:language-asian="lt" style:country-asian="LT"/>
    </style:style>
    <style:style style:name="P59" style:parent-style-name="Normal" style:family="paragraph">
      <style:paragraph-properties fo:text-align="justify" fo:text-indent="0.4923in"/>
      <style:text-properties fo:font-weight="bold" style:font-weight-asian="bold" style:font-weight-complex="bold" style:font-size-complex="12pt"/>
    </style:style>
    <style:style style:name="P60" style:parent-style-name="Normal" style:family="paragraph">
      <style:paragraph-properties fo:text-align="justify" fo:margin-left="0.7423in" fo:text-indent="-0.25in">
        <style:tab-stops/>
      </style:paragraph-properties>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C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left="0.7423in" fo:text-indent="-0.25in">
        <style:tab-stops/>
      </style:paragraph-properties>
      <style:text-properties style:font-weight-complex="bold" style:font-size-complex="12pt" style:language-asian="lt" style:country-asian="LT"/>
    </style:style>
    <style:style style:name="P74" style:parent-style-name="Normal" style:family="paragraph">
      <style:paragraph-properties fo:text-align="justify" fo:text-indent="0.4923in"/>
      <style:text-properties style:font-weight-complex="bold" style:font-size-complex="12pt" style:language-asian="lt" style:country-asian="LT"/>
    </style:style>
    <style:style style:name="P75" style:parent-style-name="Normal" style:family="paragraph">
      <style:paragraph-properties fo:text-align="justify" fo:text-indent="0.4923in"/>
      <style:text-properties style:font-weight-complex="bold" style:font-size-complex="12pt" style:language-asian="lt" style:country-asian="LT"/>
    </style:style>
    <style:style style:name="P76" style:parent-style-name="Normal" style:family="paragraph">
      <style:paragraph-properties fo:text-align="justify" style:vertical-align="middle" fo:text-indent="0.4923in"/>
      <style:text-properties style:font-size-complex="12pt" fo:hyphenate="false"/>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text-properties style:font-weight-complex="bold"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margin-left="0.7423in" fo:margin-right="0.2083in" fo:text-indent="-0.25in">
        <style:tab-stops>
          <style:tab-stop style:type="left" style:position="3.2326in"/>
        </style:tab-stops>
      </style:paragraph-properties>
      <style:text-properties style:font-weight-complex="bold"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4923in"/>
      <style:text-properties style:font-size-complex="12pt" style:language-asian="lt" style:country-asian="LT"/>
    </style:style>
    <style:style style:name="P131" style:parent-style-name="Normal" style:family="paragraph">
      <style:paragraph-properties fo:text-align="justify" fo:text-indent="0.4923in"/>
      <style:text-properties fo:font-weight="bold" style:font-weight-asian="bold" style:font-size-complex="12pt" style:language-asian="lt" style:country-asian="LT"/>
    </style:style>
    <style:style style:name="P132" style:parent-style-name="Normal" style:family="paragraph">
      <style:paragraph-properties fo:text-align="justify" fo:text-indent="0.4923in"/>
      <style:text-properties style:font-weight-complex="bold" style:font-size-complex="12pt" style:language-asian="lt" style:country-asian="LT"/>
    </style:style>
    <style:style style:name="P133" style:parent-style-name="Normal" style:family="paragraph">
      <style:paragraph-properties fo:text-align="justify" fo:text-indent="4.9222in"/>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4.9222in"/>
      <style:text-properties fo:color="#000000" style:font-size-complex="12pt" style:language-asian="lt" style:country-asian="LT"/>
    </style:style>
    <style:style style:name="P137" style:parent-style-name="Normal" style:family="paragraph">
      <style:paragraph-properties fo:text-align="justify" fo:text-indent="4.9222in"/>
      <style:text-properties fo:color="#000000" style:font-size-complex="12pt" style:language-asian="lt" style:country-asian="LT"/>
    </style:style>
    <style:style style:name="P138" style:parent-style-name="Normal" style:family="paragraph">
      <style:paragraph-properties fo:text-align="justify" fo:text-indent="4.9222in"/>
      <style:text-properties style:font-weight-complex="bold" fo:text-transform="uppercase" fo:color="#000000" style:font-size-complex="12pt" style:language-asian="lt" style:country-asian="LT"/>
    </style:style>
    <style:style style:name="P139" style:parent-style-name="Normal" style:family="paragraph">
      <style:paragraph-properties fo:text-align="center" fo:text-indent="0.4923in"/>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4923in"/>
      <style:text-properties style:font-weight-complex="bold" fo:text-transform="uppercase"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style:font-weight-complex="bold" fo:text-transform="uppercase" fo:color="#000000" style:font-size-complex="12pt" style:language-asian="lt" style:country-asian="LT"/>
    </style:style>
    <style:style style:name="P144" style:parent-style-name="Normal" style:family="paragraph">
      <style:paragraph-properties fo:text-align="justify" fo:text-indent="0.4923in"/>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5in"/>
      <style:text-properties fo:font-style="italic" style:font-style-asian="italic" style:font-size-complex="12pt"/>
    </style:style>
    <style:style style:name="P150" style:parent-style-name="Normal" style:family="paragraph">
      <style:paragraph-properties fo:margin-left="-0.4923in" fo:text-indent="0.4923in">
        <style:tab-stops>
          <style:tab-stop style:type="right" style:position="6.9895in"/>
        </style:tab-stops>
      </style:paragraph-properties>
      <style:text-properties style:font-size-complex="12pt"/>
    </style:style>
    <style:style style:name="P151" style:parent-style-name="Normal" style:family="paragraph">
      <style:paragraph-properties fo:margin-left="-0.4923in" fo:text-indent="0.4923in">
        <style:tab-stops>
          <style:tab-stop style:type="right" style:position="6.9895in"/>
        </style:tab-stops>
      </style:paragraph-properties>
      <style:text-properties style:font-size-complex="12pt"/>
    </style:style>
    <style:style style:name="P152" style:parent-style-name="Normal" style:family="paragraph">
      <style:paragraph-properties fo:margin-left="-0.4923in" fo:text-indent="0.4923in">
        <style:tab-stops>
          <style:tab-stop style:type="right" style:position="6.9895in"/>
        </style:tab-stops>
      </style:paragraph-properties>
    </style:style>
    <style:style style:name="T153" style:parent-style-name="DefaultParagraphFont" style:family="text">
      <style:text-properties style:font-size-complex="12pt"/>
    </style:style>
  </office:automatic-styles>
  <office:body>
    <office:text text:use-soft-page-breaks="true">
      <text:p text:style-name="P1">P<text:tab/><text:tab/><text:tab/>Projektas</text:p>
      <text:p text:style-name="P9"/>
      <text:p text:style-name="P10">LIETUVOS RESPUBLIKOS</text:p>
      <text:p text:style-name="P11">ŠILUMOS ŪKIO ĮSTATYMO NR. IX-1565<text:s/>1,<text:s/>2, 12, 17, 20, 22, 28, 29 STRAIPSNIŲ PAKEITIMO ir ĮSTATYMO papildymo priedu</text:p>
      <text:p text:style-name="P12"><text:span text:style-name="T13">ĮSTATYMAS</text:span></text:p>
      <text:p text:style-name="P14"/>
      <text:p text:style-name="P15">2022<text:s/>m. <text:s text:c="42"/>d. Nr.<text:s/></text:p>
      <text:p text:style-name="P16">Vilnius</text:p>
      <text:p text:style-name="P17"/>
      <text:p text:style-name="P18">1 straipsnis. 1 straipsnio pakeitimas</text:p>
      <text:p text:style-name="P19">Papildyti 1 straipsnį 3 dalimi:</text:p>
      <text:p text:style-name="P20"><text:span text:style-name="T21">„3. Šiuo įstatymu įgyvendinami Europos Sąjungos teisės aktai, nurodyti šio įstatymo priede.“</text:span></text:p>
      <text:p text:style-name="P22"/>
      <text:p text:style-name="P23">2 straipsnis. 2 straipsnio pakeitimas</text:p>
      <text:p text:style-name="P24">Pripažinti netekusia galios 2 straipsnio 16 dalį.</text:p>
      <text:p text:style-name="P25"/>
      <text:p text:style-name="P26"><text:span text:style-name="T27">3<text:s/></text:span><text:span text:style-name="T28">straipsnis.</text:span><text:span text:style-name="T29"><text:s/>12 straipsnio pakeitimas</text:span></text:p>
      <text:p text:style-name="P30"><text:span text:style-name="T31">Papildyti 12 straipsnį 5 dalimi:</text:span></text:p>
      <text:p text:style-name="P32"><text:span text:style-name="T33">„5.<text:s/></text:span><text:span text:style-name="T34">Šilumos vartotojai daugiabučiuose namuose privalo apmokėti<text:s/></text:span><text:span text:style-name="T35">proporcingai daugiabučio namo butų ir kitų patalpų savininkų daliai bendroje dalinėje nuosavybėje</text:span><text:span text:style-name="T36"><text:s/>šilumos tiekėjui už</text:span><text:span text:style-name="T37"><text:s/>daugiabučio namo šilumos punkto, nuosavybės teise priklausančio šilumos ir (ar) karšto vandens tiekėjui, remonto darbus (įskaitant medžiagas, atsargines dalis ir įrenginius) bei su tuo susijusias administracines sąnaudas, kurios nėra įskaičiuotos į šildymo ir karšto vandens sistemos priežiūros<text:s/></text:span><text:soft-page-break/><text:span text:style-name="T38">(eksploatavimo) tarifą. Š</text:span><text:span text:style-name="T39">ilumos vartotojui<text:s/></text:span><text:span text:style-name="T40">išrašomoje<text:s/></text:span><text:span text:style-name="T41">sąskaitoje (mokėjimo pranešime) turi būti atskirai nurodytos darbų, medžiagų, atsarginių dalių ir įrenginių kainos, pagrįstos administracinės sąnaudos, šilumos vartotojui privalomos mokėti sumos</text:span><text:span text:style-name="T42">, taip pat</text:span><text:span text:style-name="T43"><text:s/>pateikta informacija apie galimybę daugiabučio namo butų ir kitų patalpų savininkams įgyti bendrąją dalinę nuosavybę į šilumos punktą šio įstatymo 24 straipsnio 2 dalyje nustatytais pagrindais.“<text:s/></text:span></text:p>
      <text:p text:style-name="P44"/>
      <text:p text:style-name="P45"><text:span text:style-name="T46">4<text:s/></text:span><text:span text:style-name="T47">straipsnis.</text:span><text:span text:style-name="T48"><text:s/>17 straipsnio pakeitimas</text:span></text:p>
      <text:p text:style-name="P49">Pakeisti 17 straipsnį ir jį išdėstyti taip:</text:p>
      <text:p text:style-name="P50"><text:span text:style-name="T51">„</text:span><text:span text:style-name="T52">17 straipsnis. Nenutrūkstamo aprūpinimo šiluma vartotojai</text:span></text:p>
      <text:p text:style-name="P53"><text:span text:style-name="T54">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text:span><text:span text:style-name="T55"><text:s/></text:span><text:span text:style-name="T56">šilumos tiekėjui moka dvinarę kainą, kuri apskaičiuojama pagal Tarybos patvirtintą Šilumos kainų nustatymo metodiką ir kuri taikoma rezervinės šilumos galios užtikrinimo paslaugos teikimo sutartyje nustatytai rezervuojamai galiai.<text:s/></text:span><text:span text:style-name="T57">Sveikatos apsaugos ministras nustato sveikatos priežiūros įstaigų, kurioms būtinas rezervinis šilumos įrenginys, sąrašą.“</text:span></text:p>
      <text:p text:style-name="P58"/>
      <text:p text:style-name="P59">5 straipsnis. 20 straipsnio pakeitimas</text:p>
      <text:p text:style-name="P60">1.<text:s/>Pakeisti 20 straipsnio 1 dalį ir ją išdėstyti taip:</text:p>
      <text:soft-page-break/>
      <text:p text:style-name="P61"><text:span text:style-name="T62">„1.<text:s/></text:span><text:span text:style-name="T63">Prie šilumos tiekimo sistemos prijungtas daugiabučio namo šildymo ir karšto vandens sistemas, bendrosios dalinės nuosavybės teise priklausančias butų ir kitų patalpų savininkams, taip pat šilumos punktus, tiek nuosavybės teise priklausančius šilumos ir (ar) karšto vandens tiekėjui ar tretiesiems asmenims, tiek butų ir kitų patalpų savininkams, 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 arba atitinkamą kvalifikaciją turintys daugiabučio namo bendrijos atstovas ar daugiabučio namo butų ir kitų patalpų savininkų išrinktas jų įgaliotas atstovas. Daugiabučio namo šilumos punktus, nuosavybės teise priklausančius šilumos ir (ar) karšto vandens tiekėjui ar tretiesiems asmenims, pastato šildymo ir karšto vandens sistemos prižiūrėtojas (eksploatuotojas) prižiūri (eksploatuoja) ir informuoja šilumos ir (ar) karšto vandens tiekėjus ar trečiuosius asmenis apie jiems nuosavybės teise priklausančių šilumos punktų įrenginių techninę būklę šio įstatymo pagrindu, nesudarydamas atskirų sutarčių su šilumos punktų savininkais. 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64"><text:s/></text:span><text:span text:style-name="T65">Civilinio kodekso 4.85 straipsnyje nustatyta sprendimų priėmimo tvarka pasirenka</text:span><text:span text:style-name="T66"><text:s/></text:span><text:span text:style-name="T67">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 Pastato šildymo ir karšto vandens sistemų prižiūrėtojas (eksploatuotojas) neturi teisės įgalioti kitų asmenų verstis atestatu reguliuojama veikla arba perduoti jiems šią teisę pagal sutartį, arba kitaip pavesti vykdyti šią veiklą.<text:s/></text:span><text:soft-page-break/><text:span text:style-name="T68">Kai pastato šildymo ir karšto vandens sistemų prižiūrėtojas (eksploatuotojas) yra bendrija, ji gali pirkti atskirus darbus ar paslaugas iš subjektų, turinčių atitinkamą kompetenciją, technines priemones ir gebėjimus. Daugiabučio namo savininkų bendrija ir (ar) bendrojo naudojimo objektų administratorius gali būti pastato šildymo ir karšto vandens sistemos prižiūrėtojas (eksploatuotojas). Šilumos ir (ar) karšto vandens tiekėjai ar tretieji asmenys turi organizuoti ir (ar) atlikti jiems nuosavybės teise priklausančių šilumos punktų įrenginių remonto darbus,</text:span><text:span text:style-name="T69"><text:s/>už kuriuos nėra atsakingas p</text:span><text:span text:style-name="T70">astato šildymo ir karšto vandens sistemų prižiūrėtojas (eksploatuotojas) ir kurie nėra<text:s/></text:span><text:span text:style-name="T71">įtraukti į šildymo ir karšto vandens sistemos priežiūros (eksploatavimo) tarifą</text:span><text:span text:style-name="T72">.“</text:span></text:p>
      <text:p text:style-name="P73">2.<text:s/>Pakeisti 20 straipsnio 2 dalį ir ją išdėstyti taip:</text:p>
      <text:p text:style-name="P74">„2. Pastato šildymo ir karšto vandens sistemos prižiūrėtojas (eksploatuotojas) pagal faktinį šilumos energijos suvartojimą pastate skaičiuoja santykinius šilumos šildymui, cirkuliacijai ir karštam vandeniui ruošti sunaudojimo rodiklius, vadovaudamasis Tarybos patvirtinta skaičiavimo metodika, analizuoja gautus duomenis, teikia juos pastato savininkui ir daugiabučio namo bendrojo naudojimo objektų valdytojui, daugiabučio namo butų ir kitų patalpų savininkų bendrijai, butų ir kitų patalpų savininkų jungtinės veiklos sutarties dalyvių įgaliotam asmeniui<text:s/>arba<text:s/>bendrojo naudojimo objektų administratoriui, pagal kompetenciją rengia pasiūlymus dėl šilumos energijos taupymo priemonių įgyvendinimo.“</text:p>
      <text:p text:style-name="P75">3. Pripažinti netekusia galios 20 straipsnio 4 dalį.</text:p>
      <text:p text:style-name="P76"/>
      <text:p text:style-name="P77"><text:span text:style-name="T78">6<text:s/></text:span><text:span text:style-name="T79">straipsnis</text:span><text:span text:style-name="T80">. 22 straipsnio pakeitimas</text:span></text:p>
      <text:p text:style-name="P81">Papildyti 22 straipsnį 6 dalimi:</text:p>
      <text:p text:style-name="P82"><text:span text:style-name="T83">„6.<text:s/></text:span><text:span text:style-name="T84">Informacija apie šilumos tiekimo sistemos energinį naudingumą ir atsinaujinančių išteklių energijos procentinę dalį šilumos tiekimo sistemose vieną kartą per metus (už praėjusius kalendorinius metus) turi būti viešai skelbiama šilumos tiekėjų interneto svetainėje, taip pat,<text:s/></text:span><text:span text:style-name="T85">jeigu<text:s/></text:span><text:soft-page-break/><text:span text:style-name="T86">šilumos<text:s/></text:span><text:span text:style-name="T87">vartotojai<text:s/></text:span><text:span text:style-name="T88">pageidauja, papildomai nurodoma<text:s/></text:span><text:span text:style-name="T89">vartotojams išraš</text:span><text:span text:style-name="T90">omo</text:span><text:span text:style-name="T91">se sąskaitose<text:s/></text:span><text:span text:style-name="T92">(mokėjimo<text:s/></text:span><text:span text:style-name="T93">pranešimuose</text:span><text:span text:style-name="T94">).</text:span><text:span text:style-name="T95">“</text:span></text:p>
      <text:p text:style-name="P96"/>
      <text:p text:style-name="P97"><text:span text:style-name="T98">7 straipsnis.<text:s/></text:span><text:span text:style-name="T99">28 straipsnio pakeitimas</text:span></text:p>
      <text:p text:style-name="P100">Papildyti 28 straipsnio 2 dalį 4 punktu:</text:p>
      <text:p text:style-name="P101"><text:span text:style-name="T102">„4) saugų, patikimą ir ekonomišką<text:s/></text:span><text:span text:style-name="T103">daugiabučio namo šilumos punkto įrenginių, nuosavybės teise priklausančių šilumos ir (ar) karšto vandens tiekėjui, darbą</text:span><text:span text:style-name="T104">.“</text:span></text:p>
      <text:p text:style-name="P105"><text:span text:style-name="T106">8<text:s/></text:span><text:span text:style-name="T107">straipsnis</text:span><text:span text:style-name="T108">. 29 straipsnio pakeitimas</text:span></text:p>
      <text:p text:style-name="P109">Papildyti 29 straipsnį 4<text:s/>ir 5<text:s/>dalimis:</text:p>
      <text:p text:style-name="P110"><text:span text:style-name="T111">„</text:span><text:span text:style-name="T112">4. Šilumos<text:s/></text:span><text:span text:style-name="T113">vartotojai turi teisę nutraukti šilumos ir (ar) karšto vandens pirkimo–pardavimo<text:s/></text:span><text:span text:style-name="T114">sutart</text:span><text:span text:style-name="T115">is</text:span><text:span text:style-name="T116"><text:s/></text:span><text:span text:style-name="T117">ir atjungti viso pastato šildymo ir (ar) karšto vandens sistemos įrenginius nuo šilumos tiekimo sistemos, jeigu ji neatitinka efektyvaus centralizuoto šilumos tiekimo sistemos kriterijų, nurodytų šio įstatymo 2 straipsnio 10 dalyje, ir šilumos ūkio specialiajame plane nėra numatyta iki 2025 m. gruodžio 31 d. jų pasiekti, ir šilumos vartotojai pastato energinio naudingumo sertifikatu gali pagrįsti, kad numatytas pastato apsirūpinimo šiluma ir (ar) karštu vandeniu iš atsinaujinančių išteklių energijos būdas užtikrins ne mažiau kaip 20 procentų didesnį šilumos tiekimo sistemos energinį naudingumą</text:span><text:span text:style-name="T118">.</text:span><text:span text:style-name="T119"><text:s/>Kai šilumos ir (ar) karšto vandens pirkimo–pardavimo sutarties nutraukimas yra susijęs su šilumos vartotojų įrenginių atjungimu nuo</text:span><text:span text:style-name="T120"><text:s/></text:span><text:span text:style-name="T121">šilumos tiekimo sistemos, šilumos ir (ar) karšto vandens pirkimo–pardavimo sutartį nutraukti galima tik tuo atveju, jeigu šilumos ir (ar) karšto vandens tiekėjui kompensuojamos išlaidos, tiesiogiai patirtos dėl fizinio atjungimo, ir neamortizuota turto dalis (likutinė vertė), reikalinga šilumai ir (ar) karštam vandeniui vartotojui tiekti.</text:span><text:span text:style-name="T122"><text:s/>Daugiabučio namo<text:s/></text:span><text:span text:style-name="T123">šildymo ir (ar) apsirūpinimo karštu vandeniu būdas keičiamas Lietuvos Respublikos statybos įstatymo nustatyta tvarka remontuojant pastatą.</text:span></text:p>
      <text:p text:style-name="P124"><text:span text:style-name="T125">5. Šio straipsnio 4 dalyje nustatyta teise gali pasinaudoti pastato savininkai, daugiabučio namo butų ir kitų patalpų savininkai, visų savininkų balsų dauguma priėmę sprendimą nutraukti šilumos<text:s/></text:span><text:soft-page-break/><text:span text:style-name="T126">ir (ar) karšto vandens pirkimo–pardavimo sutartis ir atjungti viso pastato šildymo ir (ar) karšto vandens sistemos įrenginius</text:span><text:span text:style-name="T127"><text:s/></text:span><text:span text:style-name="T128">nuo šilumos tiekimo sistemos</text:span><text:span text:style-name="T129">.“</text:span></text:p>
      <text:p text:style-name="P130"/>
      <text:p text:style-name="P131">9 straipsnis. Įstatymo papildymas priedu</text:p>
      <text:p text:style-name="P132">Papildyti Įstatymą priedu:</text:p>
      <text:p text:style-name="P133"><text:span text:style-name="T134">„</text:span><text:span text:style-name="T135">Lietuvos Respublikos</text:span></text:p>
      <text:p text:style-name="P136">šilumos ūkio įstatymo</text:p>
      <text:p text:style-name="P137">priedas</text:p>
      <text:p text:style-name="P138"/>
      <text:p text:style-name="P139">ĮGYVENDINAMI EUROPOS SĄJUNGOS TEISĖS AKTAI</text:p>
      <text:p text:style-name="P140"/>
      <text:p text:style-name="P141"><text:span text:style-name="T142">1. 2018 m. gruodžio 11 d. Europos Parlamento ir Tarybos direktyva (ES) 2018/2001 dėl skatinimo naudoti atsinaujinančiųjų išteklių energiją.“</text:span></text:p>
      <text:p text:style-name="P143"/>
      <text:p text:style-name="P144">10 straipsnis. Įstatymo įsigaliojimas ir įgyvendinimas</text:p>
      <text:p text:style-name="P145">1.<text:s/>Šis įstatymas, išskyrus šio straipsnio 2 dalį, įsigalioja 2022 m.<text:s/>birželio<text:s/>1 d.</text:p>
      <text:p text:style-name="P146">2. Lietuvos Respublikos Vyriausybė, jos įgaliotos institucijos, Valstybinė energetikos reguliavimo taryba<text:s/>ir sveikatos apsaugos ministras<text:s/>iki 2022<text:s/>m. gegužės<text:s/>31 d. priima šio įstatymo įgyvendinamuosius teisės aktus.</text:p>
      <text:p text:style-name="P147"/>
      <text:p text:style-name="P148"/>
      <text:p text:style-name="P149">Skelbiu šį Lietuvos Respublikos Seimo priimtą įstatymą.</text:p>
      <text:p text:style-name="P150"/>
      <text:p text:style-name="P151"/>
      <text:p text:style-name="P152"><text:span text:style-name="T1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sa GUDĖ</meta:initial-creator>
    <dc:creator>adlibuser</dc:creator>
    <meta:creation-date>2022-03-09T13:07:00Z</meta:creation-date>
    <dc:date>2022-03-09T13:07:00Z</dc:date>
    <meta:print-date>2021-11-15T13:33:00Z</meta:print-date>
    <meta:template xlink:href="Normal.dotm" xlink:type="simple"/>
    <meta:editing-cycles>2</meta:editing-cycles>
    <meta:editing-duration>PT0S</meta:editing-duration>
    <meta:user-defined meta:name="ContentTypeId">0x0101008081C6B491B68143A15B91DE7A2BBF90</meta:user-defined>
    <meta:document-statistic meta:page-count="6" meta:paragraph-count="62" meta:word-count="1210" meta:character-count="9900" meta:row-count="364" meta:non-whitespace-character-count="8752"/>
  </office:meta>
</office:document-meta>
</file>