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7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75in"/>
    </style:style>
    <style:style style:name="T27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line-height="150%" fo:text-indent="0.375in"/>
    </style:style>
    <style:style style:name="T31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line-height="150%" fo:text-indent="0.375in"/>
    </style:style>
    <style:style style:name="T3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75in"/>
    </style:style>
    <style:style style:name="T4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75in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75in"/>
    </style:style>
    <style:style style:name="T55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line-height="150%" fo:text-indent="0.375in"/>
    </style:style>
    <style:style style:name="T60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line-height="150%" fo:text-indent="0.375in"/>
    </style:style>
    <style:style style:name="T66" style:parent-style-name="DefaultParagraphFont" style:family="text">
      <style:text-properties fo:font-style="italic" style:font-style-asian="italic" fo:color="#000000" style:font-size-complex="6.5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6.5pt" fo:background-color="#FFFFFF" style:language-asian="lt" style:country-asian="LT"/>
    </style:style>
    <style:style style:name="P68" style:parent-style-name="Normal" style:family="paragraph">
      <style:paragraph-properties fo:text-align="justify" fo:line-height="150%" fo:text-indent="0.37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75in"/>
    </style:style>
    <style:style style:name="T7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P75" style:parent-style-name="Normal" style:family="paragraph">
      <style:paragraph-properties fo:text-align="justify" fo:line-height="150%" fo:text-indent="0.375in"/>
    </style:style>
    <style:style style:name="T7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P79" style:parent-style-name="Normal" style:family="paragraph">
      <style:paragraph-properties fo:text-align="justify" fo:line-height="150%" fo:text-indent="0.375in"/>
    </style:style>
    <style:style style:name="T8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T82" style:parent-style-name="DefaultParagraphFont" style:family="text">
      <style:text-properties style:font-name-complex="Calibri" style:font-size-complex="12pt" style:language-asian="lt" style:country-asian="LT"/>
    </style:style>
    <style:style style:name="T8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complex="Calibri" style:font-size-complex="12pt" style:language-asian="lt" style:country-asian="LT"/>
    </style:style>
    <style:style style:name="T85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2.901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<text:span text:style-name="T13">LIETUVOS RESPUBLIKOS SEIMAS</text:span></text:p>
      <text:p text:style-name="P14"/>
      <text:p text:style-name="P15"><text:span text:style-name="T16">REZOLIUCIJA</text:span></text:p>
      <text:p text:style-name="P17"><text:span text:style-name="T18">DĖL PRIVAČIOS KARINĖS BENDROVĖS „WAGNER“ PRIPAŽINIMO TERORISTINE ORGANIZACIJA</text:span></text:p>
      <text:p text:style-name="P19"/>
      <text:p text:style-name="P20">2023 m. <text:s text:c="2"/>d. Nr.<text:s/></text:p>
      <text:p text:style-name="P21">Vilnius</text:p>
      <text:p text:style-name="P22"/>
      <text:p text:style-name="P23"/>
      <text:p text:style-name="P24"><text:span text:style-name="T25">Lietuvos Respublikos Seimas,</text:span></text:p>
      <text:p text:style-name="P26"><text:span text:style-name="T27">atsižvelgdamas</text:span><text:span text:style-name="T28"><text:s/>į tai, kad nuo Rusijos Federacijos karinės invazijos į Ukrainą pradžios 2022 m. vasario 24 d., Rusijos Federacijos kariai ir kariniuose veiksmuose agresoriaus pusėje aktyviai dalyvaujančios Rusijos Federacijos privačios karinės bendrovės „Wagner“ samdinia</text:span><text:span text:style-name="T29">i vykdo sistemingus, sunkius agresijos nusikaltimus – žudo ir kankina civilius Ukrainos gyventojus, bombarduoja gyvenamuosius namus ir kitus civilinius objektus, – kurie prilyginti terorizmui;</text:span></text:p>
      <text:p text:style-name="P30"><text:span text:style-name="T31">primindamas</text:span><text:span text:style-name="T32">, kad 2022 m. gegužės 10 d. Lietuvos Respublikos Sei</text:span><text:span text:style-name="T33">mo rezoliucija Nr. XIV-1070 „Dėl Rusijos Federacijos veiksmų Ukrainoje pripažinimo genocidu ir Specialiojo Tarptautinio Baudžiamojo Tribunolo įsteigimo Rusijos agresijos nusikaltimui ištirti“ konstatavo,<text:s/></text:span><text:soft-page-break/><text:span text:style-name="T34">kad Rusijos Federacija, kurios karinės pajėgos sąmon</text:span><text:span text:style-name="T35">ingai ir sistemingai renkasi bombardavimo taikiniais civilinius objektus, yra terorizmą remianti ir vykdanti valstybė;</text:span></text:p>
      <text:p text:style-name="P36"><text:span text:style-name="T37">pažymėdamas</text:span><text:span text:style-name="T38">, kad Rusijos Federacijos prezidentui Vladimirui Putinui artimo verslininko Jevgenijaus Prigožino, kuriam už kišimąsi į užsien</text:span><text:span text:style-name="T39">io valstybių demokratinius procesus, prisidėjimą prie Kremliaus imperialistinių ambicijų įgyvendinimo Europos Sąjunga (toliau – ES) ir Jungtinės Amerikos Valstijos (toliau – JAV) taiko sankcijas, įkurta privati karinė bendrovė „Wagner“ yra šešėlinis Rusijo</text:span><text:span text:style-name="T40">s galios įrankis – iš Rusijos Federacijos vyriausybės nemokamai gauna karinę techniką, tokią kaip raketines sistemas „Grad“, tankus, šarvuočius, naudojasi Rusijos karine infrastruktūra, bendrovės kovotojus apmoko Rusijos Federacijos karinės žvalgybos tarny</text:span><text:span text:style-name="T41">ba (GRU);</text:span></text:p>
      <text:p text:style-name="P42"><text:span text:style-name="T43">pridurdamas</text:span><text:span text:style-name="T44">, kad privačios karinės bendrovės „Wagner“ samdiniai 2014 m. padėjo Rusijos Federacijai okupuoti ir aneksuoti Krymą, 2015 m. dalyvavo kariniuose veiksmuose rytų Ukrainoje, prie Debalcavės miesto, kur padėjo prorusiškiems separatistams,</text:span><text:span text:style-name="T45"><text:s/>taip pat bendrovės samdiniai įtariami vykdę žiaurias egzekucijas Sirijoje, o pastaraisiais metais bendrovė išplėtė savo veiklą Centrinėje Afrikos Respublikoje, su kurios vyriausybe yra sudariusi vadinamuosius saugumo susitarimus dėl karinio bendradarbiavi</text:span><text:span text:style-name="T46">mo, mainais gaudama prieigą prie gamtinių išteklių kasybos projektų, iš kurių gautos lėšos naudojamos naujiems ginklas ir samdiniams<text:s/></text:span><text:soft-page-break/><text:span text:style-name="T47">įsigyti, kartu padedant Rusijai gauti pelningų pajamų šaltinių, veikiant už oficialių finansų sistemų ribų ir apeidinėjant<text:s/></text:span><text:span text:style-name="T48">Vakarų taikomas sankcijas;</text:span></text:p>
      <text:p text:style-name="P49"><text:span text:style-name="T50">atkreipdamas dėmesį<text:s/></text:span><text:span text:style-name="T51">į tai, kad ES ir JAV privačiai karinei bendrovei „Wagner“ dėl jos dalyvavimo Rusijos kare Ukrainoje, taip pat dėl sunkių nusikaltimų vykdymo, įskaitant masines egzekucijas, prievartavimus, vaikų grobimus, fizi</text:span><text:span text:style-name="T52">nį smurtą ir kitus žmogaus teisių pažeidimus, Centrinės Afrikos Respublikoje, Sudane ir Malyje yra paskelbusios sankcijas, taip pat JAV Iždo departamentas yra pripažinęs privačią karinę bendrovę „Wagner“ tarptautine nusikalstama organizacija, o JAV Senate<text:s/></text:span><text:span text:style-name="T53">vyksta diskusijos dėl privačios karinės bendrovės „Wagner“ pripažinimo užsienio teroristine organizacija;</text:span></text:p>
      <text:p text:style-name="P54"><text:span text:style-name="T55">remdamasis<text:s/></text:span><text:span text:style-name="T56">į Europos Parlamento 2022 m. lapkričio 23 d. rezoliucijos „Dėl Rusijos pripažinimo terorizmą remiančia valstybe“, kuria, be kita ko, ES Tar</text:span><text:span text:style-name="T57">yba raginama „Wagner“ grupę, 141-ą specialų motorizuotą pulką („Kadyrovo kovotojus“) ir kitas Rusijos finansuojamas ginkluotas samdinių grupuotes, veikiančias okupuotose Ukrainos teritorijose, įtraukti į ES su teroro aktais susijusių asmenų, grupių ir orga</text:span><text:span text:style-name="T58">nizacijų sąrašą, nuostatomis;</text:span></text:p>
      <text:p text:style-name="P59"><text:span text:style-name="T60">sveikindamas</text:span><text:span text:style-name="T61"><text:s/>Estijos parlamento (Riigikogu) 2022 m. spalio 18 d. pareiškimą, kuriuo pasmerkta<text:s/></text:span><text:span text:style-name="T62">Ukrainos teritorijų aneksija, o Rusijos režimas paskeltas teroristiniu, taip pat pasmerktas bet kokių ginkluotų grupių, tokių kaip „</text:span><text:span text:style-name="T63">Wagner“, įsteigtų remiant Rusijos valdžiai,<text:s/></text:span><text:soft-page-break/><text:span text:style-name="T64">pasitelkimas agresijai ir pabrėžta būtinybė apsišaukėliškų Donecko ir Luhansko „liaudies respublikų“ ginkluotąsias pajėgas ir privačią karinę bendrovę „Wagner“ pripažinti teroristinėmis organizacijomis;</text:span></text:p>
      <text:p text:style-name="P65"><text:span text:style-name="T66">vertindamas</text:span><text:span text:style-name="T67"><text:s/>Jungtinės Karalystės Bendruomenių rūmuose vykstančius klausymus dėl privačios karinės bendrovės „Wagner“ įtraukimo į šios šalies teroristų sąrašą,</text:span></text:p>
      <text:p text:style-name="P68"><text:span text:style-name="T69">griežtai smerkia</text:span><text:span text:style-name="T70"><text:s/>bet kokių samdinių grupių, tokių kaip „Wagner“, įsteigtų remiant Rusijos Federac</text:span><text:span text:style-name="T71">ijos valdžiai, pasitelkimą vykdomiems agresijos nusikaltimus Ukrainoje;</text:span></text:p>
      <text:p text:style-name="P72"><text:span text:style-name="T73">konstatuoja</text:span><text:span text:style-name="T74">, kad Rusijos Federacijos privati karinė bendrovė „Wagner“ yra teroristinė organizacija, o jos nariai ir samdiniai kelia grėsmę valstybės ir visuomenės saugumui;</text:span></text:p>
      <text:p text:style-name="P75"><text:span text:style-name="T76">kviečia</text:span><text:span text:style-name="T77"><text:s/>kit</text:span><text:span text:style-name="T78">as valstybes pripažinti Rusijos Federacijos privačią karinę bendrovę „Wagner“ teroristine organizacija;</text:span></text:p>
      <text:p text:style-name="P79"><text:span text:style-name="T80">pabrėžia</text:span><text:span text:style-name="T81"><text:s/>būtinybę Lietuvai priimti Terorizmo<text:s/></text:span><text:span text:style-name="T82">prevencijos įstatymą,<text:s/></text:span><text:span text:style-name="T83">numatantį konkrečius kriterijus, kuriais remdamasi Lietuvos Respublikos Vyriausybė ar jos įgaliota institucija patvirtintų teroristinių organizacijų sąrašą, o asmenims už dalyvavimą į šį<text:s/></text:span><text:span text:style-name="T84">sąrašą įtrauktų teroristinių</text:span><text:span text:style-name="T85"><text:s/>organizacijų veikloje būtų</text:span><text:span text:style-name="T86"><text:s/>taikomos sank</text:span><text:span text:style-name="T87">cijos, apibrėžtos galiojančiuose įstatymuose.</text:span></text:p>
      <text:p text:style-name="P88"/>
      <text:p text:style-name="P89"><text:span text:style-name="T90">Seimo Pirmininkė</text:span></text:p>
      <text:p text:style-name="P91"/>
      <text:soft-page-break/>
      <text:p text:style-name="P92">Teikia:</text:p>
      <text:p text:style-name="P93">Seimo nariai:</text:p>
      <text:p text:style-name="P94">Laurynas Kasčiūnas</text:p>
      <text:p text:style-name="P95">Žygimantas Pavilionis</text:p>
      <text:p text:style-name="P96"><text:span text:style-name="T97"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3-03-07T15:02:00Z</meta:creation-date>
    <dc:date>2023-03-07T15:02:00Z</dc:date>
    <meta:template xlink:href="Normal.dotm" xlink:type="simple"/>
    <meta:editing-cycles>2</meta:editing-cycles>
    <meta:editing-duration>PT0S</meta:editing-duration>
    <meta:document-statistic meta:page-count="5" meta:paragraph-count="39" meta:word-count="523" meta:character-count="5089" meta:row-count="85" meta:non-whitespace-character-count="4605"/>
  </office:meta>
</office:document-meta>
</file>