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end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>Lyginamasis variantas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LIETUVOS RESPUBLIKOS SEIMO 2016 M. LAPKRIČIO 22 D. NUTARIMO Nr. XIII-27 „DĖL LIETUVOS RESPUBLIKOS SEIMO ENERGETIKOS KOMISIJOS SUDARYMO</text:span><text:span text:style-name="T22">“<text:s/></text:span><text:span text:style-name="T23">pakeitimo</text:span></text:p>
      <text:p text:style-name="P24"/>
      <text:p text:style-name="P25"><text:span text:style-name="T26">2017 m. birželio Nr. XIII-</text:span><text:span text:style-name="T27"><text:line-break/>Vilnius</text:span></text:p>
      <text:p text:style-name="P28"/>
      <text:p text:style-name="P29">Lietuvos Respublikos Seimas n u t a r i a:</text:p>
      <text:p text:style-name="P30"><text:span text:style-name="T31">1</text:span><text:span text:style-name="T32"><text:s/>straipsnis.</text:span></text:p>
      <text:p text:style-name="P33">Pakeisti 1 straipsnį ir jį išdėstyti taip:<text:s/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<text:s/></text:span><text:span text:style-name="T40">Energetikos<text:s/></text:span><text:span text:style-name="T41">komisiją iš<text:s/></text:span><text:span text:style-name="T42">12</text:span><text:span text:style-name="T43"><text:s/></text:span><text:span text:style-name="T44">13</text:span><text:span text:style-name="T45"><text:s/>narių.“<text:s/></text:span></text:p>
      <text:p text:style-name="P46"/>
      <text:p text:style-name="P47"><text:span text:style-name="T48">2</text:span><text:span text:style-name="T49"><text:s/>straipsnis.</text:span></text:p>
      <text:p text:style-name="P50">Pakeisti 2 straipsnį ir jį išdėstyti taip:<text:s/></text:p>
      <text:p text:style-name="P51"><text:span text:style-name="T52">„</text:span><text:span text:style-name="T53">2</text:span><text:span text:style-name="T54"><text:s/>straipsnis.</text:span></text:p>
      <text:p text:style-name="P55"><text:span text:style-name="T56">Patvirtinti šios sudėties Lietuvos Respublikos Seimo<text:s/></text:span><text:span text:style-name="T57">Energetikos<text:s/></text:span><text:span text:style-name="T58">komisiją:</text:span></text:p>
      <text:p text:style-name="P59"><text:span text:style-name="T60">1</text:span><text:span text:style-name="T61">) <text:s/>Linas Balsys;</text:span></text:p>
      <text:p text:style-name="P62"><text:span text:style-name="T63">1</text:span><text:span text:style-name="T64">)</text:span><text:span text:style-name="T65"><text:tab/></text:span><text:span text:style-name="T66">2)</text:span><text:span text:style-name="T67"><text:s/>Kęstutis Bartkevičius;</text:span></text:p>
      <text:p text:style-name="P68"><text:span text:style-name="T69">2</text:span><text:span text:style-name="T70">)</text:span><text:span text:style-name="T71"><text:tab/></text:span><text:span text:style-name="T72">3)</text:span><text:span text:style-name="T73"><text:s/>Antanas Baura;</text:span></text:p>
      <text:p text:style-name="P74"><text:span text:style-name="T75">3</text:span><text:span text:style-name="T76">)</text:span><text:span text:style-name="T77"><text:s text:c="2"/></text:span><text:span text:style-name="T78">4)</text:span><text:span text:style-name="T79"><text:s/>Eugenijus Gentvilas</text:span><text:span text:style-name="T80">;</text:span></text:p>
      <text:p text:style-name="P81"><text:span text:style-name="T82">4</text:span><text:span text:style-name="T83">)</text:span><text:span text:style-name="T84"><text:s text:c="2"/></text:span><text:span text:style-name="T85">5)</text:span><text:span text:style-name="T86"><text:s/>Zbignev Jedinskij;</text:span></text:p>
      <text:p text:style-name="P87"><text:span text:style-name="T88">5</text:span><text:span text:style-name="T89">)</text:span><text:span text:style-name="T90"><text:s text:c="2"/></text:span><text:span text:style-name="T91">6)</text:span><text:span text:style-name="T92"><text:s/>Dainius Kreivys;</text:span></text:p>
      <text:p text:style-name="P93"><text:span text:style-name="T94">6</text:span><text:span text:style-name="T95">)</text:span><text:span text:style-name="T96"><text:s text:c="2"/></text:span><text:span text:style-name="T97">7)</text:span><text:span text:style-name="T98"><text:s/></text:span><text:span text:style-name="T99">Virgilijus Poderys</text:span><text:span text:style-name="T100">;</text:span></text:p>
      <text:p text:style-name="P101"><text:span text:style-name="T102">7</text:span><text:span text:style-name="T103">)<text:s/></text:span><text:span text:style-name="T104"><text:s/></text:span><text:span text:style-name="T105">8)<text:s/></text:span><text:span text:style-name="T106">Naglis Puteikis;</text:span></text:p>
      <text:p text:style-name="P107"><text:span text:style-name="T108">8</text:span><text:span text:style-name="T109">)</text:span><text:span text:style-name="T110"><text:s text:c="2"/></text:span><text:span text:style-name="T111">9)</text:span><text:span text:style-name="T112"><text:s/>Paulius Saudargas;</text:span></text:p>
      <text:p text:style-name="P113"><text:span text:style-name="T114">9</text:span><text:span text:style-name="T115">)</text:span><text:span text:style-name="T116"><text:s text:c="2"/></text:span><text:span text:style-name="T117">10)</text:span><text:span text:style-name="T118"><text:s/>Artūras Skardžius;</text:span></text:p>
      <text:p text:style-name="P119"><text:span text:style-name="T120">10</text:span><text:span text:style-name="T121">)</text:span><text:span text:style-name="T122"><text:s/></text:span><text:span text:style-name="T123">11)</text:span><text:span text:style-name="T124"><text:s/></text:span><text:span text:style-name="T125">Andriejus Stančikas</text:span><text:span text:style-name="T126">;</text:span></text:p>
      <text:p text:style-name="P127"><text:span text:style-name="T128">11</text:span><text:span text:style-name="T129">)</text:span><text:span text:style-name="T130"><text:s/></text:span><text:span text:style-name="T131">12)</text:span><text:span text:style-name="T132"><text:s/></text:span><text:span text:style-name="T133">Tomas Tomilinas</text:span><text:span text:style-name="T134">;</text:span></text:p>
      <text:p text:style-name="P135"><text:span text:style-name="T136">12</text:span><text:span text:style-name="T137">)</text:span><text:span text:style-name="T138"><text:s/></text:span><text:span text:style-name="T139">13)</text:span><text:span text:style-name="T140"><text:s/>Virginija Vingrienė</text:span><text:span text:style-name="T141">.“</text:span></text:p>
      <text:p text:style-name="P142"/>
      <text:p text:style-name="P143">Seimo Pirmininkas</text:p>
      <text:p text:style-name="P144"/>
      <text:p text:style-name="P145">teikia: Seimo Pirmininko pirmoji pavaduotoja<text:s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1:26:00Z</meta:creation-date>
    <dc:date>2018-04-03T11:26:00Z</dc:date>
    <meta:print-date>2017-06-21T08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083" meta:row-count="23" meta:non-whitespace-character-count="955"/>
  </office:meta>
</office:document-meta>
</file>