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style:punctuation-wrap="simple" style:vertical-align="baseline" fo:margin-left="4.8236in" fo:margin-right="0.0027in" fo:text-indent="-0.2951in">
        <style:tab-stops/>
      </style:paragraph-properties>
      <style:text-properties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style:punctuation-wrap="simple" style:vertical-align="baseline" fo:margin-left="4.0361in">
        <style:tab-stops>
          <style:tab-stop style:type="left" style:position="2.3625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9in"/>
      <style:text-properties style:font-name="Calibri" style:letter-kerning="true" style:font-size-complex="12pt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22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letter-kerning="true" style:font-size-complex="12pt" fo:hyphenate="false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margin-left="0.7423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margin-left="0.7423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letter-kerning="true" style:font-size-complex="12pt"/>
    </style:style>
    <style:style style:name="T86" style:parent-style-name="DefaultParagraphFont" style:family="text">
      <style:text-properties fo:color="#000000" style:letter-kerning="true" style:font-size-complex="12pt"/>
    </style:style>
    <style:style style:name="T87" style:parent-style-name="DefaultParagraphFont" style:family="text">
      <style:text-properties style:font-style-complex="italic" fo:color="#000000" style:font-size-complex="12pt"/>
    </style:style>
    <style:style style:name="T88" style:parent-style-name="DefaultParagraphFont" style:family="text">
      <style:text-properties fo:color="#000000" style:letter-kerning="true"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P9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T96" style:parent-style-name="DefaultParagraphFont" style:family="text">
      <style:text-properties fo:color="#000000" style:letter-kerning="true" style:font-size-complex="12pt" fo:language="en" fo:country="US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letter-kerning="true" style:font-size-complex="12pt" fo:hyphenate="false"/>
    </style:style>
    <style:style style:name="P99" style:parent-style-name="Normal" style:family="paragraph">
      <style:paragraph-properties fo:widows="0" fo:orphans="0" style:punctuation-wrap="simple" fo:text-align="justify" style:vertical-align="baseline" fo:text-indent="0.4923in"/>
      <style:text-properties fo:font-style="italic" style:font-style-asian="italic" style:letter-kerning="true" style:font-size-complex="12pt" fo:hyphenate="false"/>
    </style:style>
    <style:style style:name="P100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fo:font-style="italic" style:font-style-asian="italic" style:letter-kerning="true" style:font-size-complex="12pt"/>
    </style:style>
    <style:style style:name="P102" style:parent-style-name="Normal" style:family="paragraph">
      <style:paragraph-properties fo:widows="0" fo:orphans="0" style:punctuation-wrap="simple" fo:text-align="justify" style:vertical-align="baseline"/>
      <style:text-properties style:font-name="Calibri" style:letter-kerning="true" style:font-size-complex="12pt" fo:hyphenate="false"/>
    </style:style>
    <style:style style:name="P103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04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05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06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07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08" style:parent-style-name="Normal" style:family="paragraph">
      <style:paragraph-properties fo:widows="0" fo:orphans="0" style:punctuation-wrap="simple" fo:text-align="justify" style:vertical-align="baseline" fo:text-indent="0.9in"/>
      <style:text-properties fo:hyphenate="false"/>
    </style:style>
    <style:style style:name="P10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0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3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4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5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6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7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8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1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0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3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4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5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6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7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8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2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0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3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4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5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6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7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8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P140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TABAKO, TABAKO GAMINIŲ IR SU JAIS SUSIJUSIŲ GAMINIŲ KONTROLĖS ĮSTATYMO NR. I-1143  10 IR 24 STRAIPSNIŲ PAKEITIMO ĮSTATYMAS</text:span></text:p>
      <text:p text:style-name="P15"/>
      <text:p text:style-name="P16"><text:span text:style-name="T17">2021 m.</text:span><text:span text:style-name="T18"><text:tab/></text:span><text:span text:style-name="T19"><text:tab/>d. Nr.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0 straipsnio pakeitimas</text:span></text:p>
      <text:p text:style-name="P27"><text:span text:style-name="T28">1</text:span><text:span text:style-name="T29">.</text:span><text:span text:style-name="T30"><text:tab/>Pakeisti 10 straipsnio</text:span><text:span text:style-name="T31"><text:s/>1 dalį ir ją išdėstyti taip:</text:span></text:p>
      <text:p text:style-name="P32"><text:span text:style-name="T33">„</text:span><text:span text:style-name="T34">1</text:span><text:span text:style-name="T35">.</text:span><text:s/>Lietuvos Respublikoje verstis tabako gaminių, su tabako gaminiais susijusių gaminių gamyba, didmenine ir mažmenine prekyba leidžiama tik turint nustatyta tvarka išduotas licencijas<text:span text:style-name="T36">, kasmet jas perregistruojant. Neperregi</text:span><text:span text:style-name="T37">struota licencija negalioja.<text:s/></text:span><text:span text:style-name="T38">“</text:span></text:p>
      <text:p text:style-name="P39"><text:span text:style-name="T40">2</text:span><text:span text:style-name="T41">.</text:span><text:span text:style-name="T42"><text:tab/>Pakeisti 10 straipsnio 3 dalį ir ją išdėstyti taip:</text:span></text:p>
      <text:p text:style-name="P43"><text:span text:style-name="T44">„</text:span><text:span text:style-name="T45">3</text:span><text:span text:style-name="T46">.</text:span><text:s/>Šio straipsnio 1 dalyje nurodytų rūšių veiklos licencijavimo<text:s/><text:span text:style-name="T47">ir licencijų perregistravimo</text:span><text:s/>taisykles, vadovaudamasi šiuo Įstatymu, Lietuvos Respublikos civiliniu kodeksu ir kitais teisės aktais, tvirtina Lietuvos Respublikos Vyriausybė<text:span text:style-name="T48">.“</text:span></text:p>
      <text:p text:style-name="P49"/>
      <text:p text:style-name="P50"><text:span text:style-name="T51">2</text:span><text:span text:style-name="T52"><text:s/>straipsnis.<text:s/></text:span><text:span text:style-name="T53">24 straipsnio pakeitimas</text:span></text:p>
      <text:p text:style-name="P54"><text:span text:style-name="T55">Pakeisti 24 straipsnį ir jį išdėstyti taip:</text:span></text:p>
      <text:p text:style-name="P56"><text:span text:style-name="T57">„</text:span><text:span text:style-name="T58">24</text:span><text:span text:style-name="T59"> straipsnis. Tabako, tabako gaminių ir su tabako gaminiais susijusių gaminių kontrolės priemonių planavimas</text:span></text:p>
      <text:p text:style-name="P60"><text:span text:style-name="T61">1</text:span><text:span text:style-name="T62">.</text:span><text:span text:style-name="T63"><text:tab/></text:span><text:span text:style-name="T64">Lietuvos Respublikos Vyriausybė, ministerijos, Vyriausybės ir kitos įstaigos, kurioms teisės aktuose pavesta rengti strateginio planavimo dokum</text:span><text:span text:style-name="T65">entus, siekdamos įgyvendinti šio Įstatymo tikslus, tabako</text:span><text:span text:style-name="T66">, tabako gaminių ir su tabako gaminiais susijusių gaminių</text:span><text:span text:style-name="T67"><text:s/>kontrolės priemones numato savo strateginio planavimo dokumentuose. Savivaldybių institucijos, siekdamos įgyvendinti šio Įstatymo tikslus, ta</text:span><text:span text:style-name="T68">bako</text:span><text:span text:style-name="T69">, tabako gaminių ir su tabako gaminiais susijusių gaminių</text:span><text:span text:style-name="T70"><text:s/>kontrolės priemones numato savivaldybės strateginiame plėtros ir (ar) savivaldybės strateginiame veiklos planuose.<text:s/></text:span></text:p>
      <text:p text:style-name="P71"><text:span text:style-name="T72">2</text:span><text:span text:style-name="T73">.</text:span><text:span text:style-name="T74"><text:tab/>Rinkliavos už mažmeninės prekybos tabako gaminiais ir su tabako gaminia</text:span><text:span text:style-name="T75">is susijusių gaminių licencijų išdavimą ir perregistravimą privalo būti naudojamos<text:s/></text:span><text:span text:style-name="T76">psichoaktyviųjų medžiagų paklausos mažinimo priemonių</text:span><text:span text:style-name="T77"><text:s text:c="2"/>įgyvendinimui savivaldybės tarybos nustatyta tvarka.“</text:span></text:p>
      <text:p text:style-name="P78"/>
      <text:p text:style-name="P79"><text:span text:style-name="T80">3</text:span><text:span text:style-name="T81"><text:s/>straipsnis.<text:s/></text:span><text:span text:style-name="T82">Įstatymo įsigaliojimas ir įgyvendinim</text:span><text:span text:style-name="T83">as</text:span></text:p>
      <text:p text:style-name="P84"><text:span text:style-name="T85">1</text:span><text:span text:style-name="T86">. Šis įstatymas, išskyrus<text:s/></text:span><text:span text:style-name="T87">šio straipsnio 2 ir 3 dalis</text:span><text:span text:style-name="T88">, įsigalioja 2023 m. sausio 1 d.</text:span></text:p>
      <text:p text:style-name="P89"><text:span text:style-name="T90">2</text:span><text:span text:style-name="T91">. Iki 2022 m. sausio 1 d. išduotos licencijos turi būti perregistruojamos iki 2023 m. kovo 1 d. <text:s/></text:span></text:p>
      <text:p text:style-name="P92"><text:span text:style-name="T93">3</text:span><text:span text:style-name="T94">. Lietuvos Respublikos Vyriausybė ar jos įgaliota inst</text:span><text:span text:style-name="T95">itucija iki 202</text:span><text:span text:style-name="T96">1</text:span><text:span text:style-name="T97"><text:s/>m. gruodžio 31 d. priima šio įstatymo įgyvendinamuosius teisės aktus.</text:span></text:p>
      <text:p text:style-name="P98"/>
      <text:p text:style-name="P99"/>
      <text:p text:style-name="P100"><text:span text:style-name="T101">Skelbiu šį Lietuvos Respublikos Seimo priimtą įstatymą</text:span></text:p>
      <text:p text:style-name="P102"/>
      <text:p text:style-name="P103">Respublikos Prezidentas</text:p>
      <text:p text:style-name="P104"/>
      <text:p text:style-name="P105"/>
      <text:p text:style-name="P106">Teikia:</text:p>
      <text:p text:style-name="P107">Seimo nariai</text:p>
      <text:soft-page-break/>
      <text:p text:style-name="P108">Aurelijus Veryga</text:p>
      <text:p text:style-name="P109">Agnė Širinskienė</text:p>
      <text:p text:style-name="P110">Aušrinė Norkienė</text:p>
      <text:p text:style-name="P111">Ligita<text:s/>Girskienė</text:p>
      <text:p text:style-name="P112">Mindaugas Puidokas</text:p>
      <text:p text:style-name="P113">Gintautas Kindurys</text:p>
      <text:p text:style-name="P114">Algimantas Dumbrava</text:p>
      <text:p text:style-name="P115">Jonas Pinskus</text:p>
      <text:p text:style-name="P116">Rimantė Šalaševičiūtė</text:p>
      <text:p text:style-name="P117">Algirdas Stončaitis</text:p>
      <text:p text:style-name="P118">Laima Nagienė</text:p>
      <text:p text:style-name="P119">Ričardas Juška</text:p>
      <text:p text:style-name="P120">Sergejus Jovaiša</text:p>
      <text:p text:style-name="P121">Antanas Matulas</text:p>
      <text:p text:style-name="P122">Paulius Saudargas</text:p>
      <text:p text:style-name="P123">Justinas Urbanavičius</text:p>
      <text:p text:style-name="P124">Jonas Varkalys</text:p>
      <text:p text:style-name="P125">Domas Griškevičius</text:p>
      <text:p text:style-name="P126">Ieva Kačinskaitė-Urbonienė</text:p>
      <text:p text:style-name="P127">Zenonas Streikus</text:p>
      <text:p text:style-name="P128">Guoda Burokienė</text:p>
      <text:p text:style-name="P129">Jonas Jarutis</text:p>
      <text:p text:style-name="P130">Dainius Gaižauskas</text:p>
      <text:p text:style-name="P131">Asta Kubilienė</text:p>
      <text:p text:style-name="P132">Juozas Varžgalys</text:p>
      <text:p text:style-name="P133">Valius Ąžuolas</text:p>
      <text:soft-page-break/>
      <text:p text:style-name="P134">Linas Kukuraitis</text:p>
      <text:p text:style-name="P135">Saulius Skvernelis</text:p>
      <text:p text:style-name="P136">Algirdas Sysas</text:p>
      <text:p text:style-name="P137">Orinta Leiputė</text:p>
      <text:p text:style-name="P138">Arvydas Nekrošius</text:p>
      <text:p text:style-name="P139">Robertas Šarknickas</text:p>
      <text:p text:style-name="P140">Deividas<text:s/>Lab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3-03-28T08:53:00Z</meta:creation-date>
    <dc:date>2023-03-28T08:53:00Z</dc:date>
    <meta:template xlink:href="Normal.dotm" xlink:type="simple"/>
    <meta:editing-cycles>2</meta:editing-cycles>
    <meta:editing-duration>PT0S</meta:editing-duration>
    <meta:document-statistic meta:page-count="4" meta:paragraph-count="35" meta:word-count="353" meta:character-count="2976" meta:row-count="61" meta:non-whitespace-character-count="2658"/>
  </office:meta>
</office:document-meta>
</file>