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50%" fo:text-indent="0.7875in">
        <style:tab-stops>
          <style:tab-stop style:type="left" style:position="1.029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833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2in"/>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DĖL pritarimo sutarčiai</text:p>
      <text:p text:style-name="P8"/>
      <text:p text:style-name="P9">2018 m. balandžio 19 d. Nr. T1-130 <text:s/></text:p>
      <text:p text:style-name="P10">Prienai</text:p>
      <text:p text:style-name="P11"/>
      <text:p text:style-name="P12"><text:span text:style-name="T13">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14"><text:s/>ir pasirašymo tvarkos aprašo patvirtinimo“, 6.2 papunkčiu, Prienų rajono savivaldybės taryba<text:s/></text:span><text:span text:style-name="T15">nusprendži</text:span><text:span text:style-name="T16">a:<text:s/></text:span></text:p>
      <text:p text:style-name="P17"><text:span text:style-name="T18">Pritarti Prienų rajono savivaldybės administracijos statybos rangos sutarčiai su UAB „Expolita“ (sutarties projektas pridedamas).</text:span></text:p>
      <text:p text:style-name="P19"><text:span text:style-name="T20">Šis sprendimas p</text:span><text:span text:style-name="T21">er vieną mėnesį nuo jo įteikimo dienos gali būti skundžiamas Lietuvos Respublikos administracinių bylų teisenos įstatymo nustatyta tvarka Lietuvos Respublikos administracinių ginčų komisijos Kauno apygardos skyriui (Laisvės al. 36, Kaunas) arba Regionų apy</text:span><text:span text:style-name="T22">gardos administraciniam teismui bet kuriuose teismo rūmuose (Šiaulių rūmai, Dvaro g. 80, Šiauliai; Panevėžio rūmai, Respublikos g. 62, Panevėžys; Klaipėdos rūmai, Galinio Pylimo g. 9, Klaipėda; Kauno rūmai, A. Mickevičiaus g. 8A, Kaunas).</text:span></text:p>
      <text:p text:style-name="P23"/>
      <text:p text:style-name="P24"/>
      <text:p text:style-name="P25"><text:span text:style-name="T26">Savivaldybės<text:s/></text:span><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8-04-19T13:19:00Z</meta:creation-date>
    <dc:date>2018-04-19T13:19:00Z</dc:date>
    <meta:print-date>2018-04-17T05:57:00Z</meta:print-date>
    <meta:template xlink:href="Normal.dotm" xlink:type="simple"/>
    <meta:editing-cycles>2</meta:editing-cycles>
    <meta:editing-duration>PT0S</meta:editing-duration>
    <meta:document-statistic meta:page-count="1" meta:paragraph-count="32" meta:word-count="143" meta:character-count="1136" meta:row-count="102" meta:non-whitespace-character-count="1025"/>
  </office:meta>
</office:document-meta>
</file>