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letter-spacing="0.0277in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VASARIO 16-OSIOS G. 33, ŠIAULIŲ MIESTE, 1999</text:span><text:span text:style-name="T16"><text:s/>M. GRUODŽIO 29 D.<text:s/></text:span><text:span text:style-name="T17">VALSTYBINĖS ŽEMĖS NUOMOS SUTARTĮ<text:s/></text:span></text:p>
      <text:p text:style-name="P18"><text:span text:style-name="T19">NR. N29/99-0277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6">itos paskirties valstybi</text:span><text:span text:style-name="T27">nės žemės sklypų pardavimo ir nuomos taisyklių, patvirtintų Lietuvos Respublikos Vyriausybės 1999 m. kovo 9 d. nutarimu Nr. 260 „Dėl Kitos paskirties valstybinės žemės sklypų pardavimo ir nuomos taisyklių patvirtinimo“,</text:span><text:span text:style-name="T28"><text:s/>43.5.5 papunkčiu, 50 </text:span><text:span text:style-name="T29">punktu</text:span><text:span text:style-name="T30">,<text:s/></text:span><text:span text:style-name="T31">Lietuvo</text:span><text:span text:style-name="T32">s Respublikos Vyriausybės 1999 m. vasario 24 d. nutarimo Nr. 205 „Dėl žemės įvertinimo tvarkos“ 5.9 papunkčiu,</text:span><text:span text:style-name="T33"><text:s/>Pastatų, statinių, įrenginių, pastatytų iki 1996 m. sausio 1 d., saugaus naudojimo termino nustatymo tvarka, patvirtinta Lietuvos Respublikos apl</text:span><text:span text:style-name="T34">inkos ministro 2003 m. gegužės 19 d. įsakymo Nr. 237 „Dėl Pastatų, statinių, įrenginių, pastatytų iki 1996 m. sausio 1 d., saugaus naudojimo termino nustatymo tvarkos patvirtinimo“ 1 punktu (toliau – Tvarka), ir statybos techniniu reglamentu STR 1.12.06:20</text:span><text:span text:style-name="T35">02 „Statinio naudojimo paskirtis ir gyvavimo trukmė“, patvirtintu Lietuvos Respublikos aplinkos ministro 2002 m. spalio 30 d. įsakymo Nr. 565 „Dėl statybos techninio reglamento STR 1.12.06:2002 „Statinio naudojimo paskirtis ir gyvavimo trukmė“ patvirtinimo</text:span><text:span text:style-name="T36">“ 1 punktu (toliau – STR 1.12.06:2002), įgyvendindama Šiaulių miesto savivaldybės vardu sudaromų sutarčių pasirašymo tvarkos aprašo, patvirtinto Šiaulių miesto savivaldybės tarybos 2023 m. rugsėjo 7 d. sprendimo Nr. T-381 „Dėl Šiaulių miesto savivaldybės v</text:span><text:span text:style-name="T37">ardu sudaromų sutarčių pasirašymo tvarkos aprašo patvirtinimo“ 1 punktu, 5.9 papunktį, 9 punktą, atsižvelgdama į Ž. V. 2024-09-18 prašymą (registracijos DVS „Avilys“ Nr. GP-1085), A. G. 2024-10-08 prašymą (registracijos DVS „Avilys“ Nr. GP-1162), į tai, ka</text:span><text:span text:style-name="T38">d žemės sklype esantis<text:s/></text:span><text:span text:style-name="T39">pastatas (unikalus Nr. 2993-0010-5014)<text:s/></text:span><text:soft-page-break/><text:span text:style-name="T40">pastatytas 1930 m.,</text:span><text:span text:style-name="T41"><text:s/>ekonomiškai pagrįstos naudojimo trukmės terminas yra 100 metų,<text:s/></text:span><text:span text:style-name="T42">nuomos terminas apskaičiuojamas pagal statinių ar įrenginių, pastatytų iki 1996 m. sausio 1 d. nekilnojamojo da</text:span><text:span text:style-name="T43">ikto kadastro duomenų byloje nurodytus statinio ar įrenginio nusidėvėjimo duomenis, vadovaujantis aplinkos ministro patvirtinta pastatų, statinių ir įrenginių, pastatytų iki 1996 m. sausio 1 d., saugaus naudojimo termino nustatymo tvarka</text:span><text:span text:style-name="T44">,<text:s/></text:span><text:span text:style-name="T45">Šiaulių miesto sa</text:span><text:span text:style-name="T46">vivaldybės taryba<text:s/></text:span><text:span text:style-name="T47">nusprendži</text:span><text:span text:style-name="T48">a:</text:span></text:p>
      <text:p text:style-name="P49"><text:span text:style-name="T50">Pritarti, kad būtų pratęstas Šiaulių miesto savivaldybės, Ž. V. ir A. G. 1999 m. gruodžio 29 d. valstybinės žemės nuomos sutarties Nr. N29/99-0277 (toliau – Sutartis) dėl 0,0070 ha ploto sklypo dalies, esančios 0,0232 ha<text:s/></text:span><text:span text:style-name="T51">ploto bendrai naudojamame žemės sklype (kadastro Nr.  2901/0011:371, unikalus Nr. 2901-0011-0371) Vasario 16-osios g. 33, Šiaulių mieste, nuomos galiojimo terminas nuo 2024 m. gruodžio 29 d. iki 2072 m. gruodžio 29 d., nu</text:span><text:span text:style-name="T52">omos terminą</text:span><text:span text:style-name="T53"><text:s/>apskaičiuojant vadovau</text:span><text:span text:style-name="T54">jantis Tvarka ir STR 1.12.06:2002 priedo 1.1 papunkčiu, pagal susitarimo dėl Sutarties pakeitimo projekte (pridedama) įrašytas sąlygas.</text:span></text:p>
      <text:p text:style-name="P55"><text:span text:style-name="T56">Šis sprendimas gali būti skundžiamas ne vėliau kaip per vieną mėnesį nuo jo įteikimo dienos paduodant skundą Lietuvos ad</text:span><text:span text:style-name="T57">ministracinių ginčų komisijos Šiaulių apygardos skyriui adresu: Dvaro g. 81, Šiauliai, arba Regionų administraciniam teismui bet kuriuose šio teismo rūmuose, arba Bendrosios kompetencijos teismui Lietuvos Respublikos civilinio proceso kodekso nustatyta tva</text:span><text:span text:style-name="T58">rka.</text:span></text:p>
      <text:p text:style-name="P59"/>
      <text:p text:style-name="P60"/>
      <text:p text:style-name="P61"/>
      <text:p text:style-name="P62"><text:span text:style-name="T6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18T13:21:00Z</meta:creation-date>
    <dc:date>2024-11-18T13:21:00Z</dc:date>
    <meta:print-date>2024-11-14T10:4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33" meta:character-count="3594" meta:row-count="48" meta:non-whitespace-character-count="3181"/>
  </office:meta>
</office:document-meta>
</file>