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birželio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3 METŲ BIUDŽETO PATVIRTINIMO</text:p>
      <text:p text:style-name="P30"/>
      <text:p text:style-name="P31"><text:span text:style-name="T32">Vadovaudamasi Lietuvos Respublikos vietos savivaldos įstatymo 15 straipsnio 2 dalies 12 punktu, 16 straipsnio 1 dalimi, Lietuvos Respublikos biudžeto sandaros įstatymo 26 straipsnio 4 dalimi, Lietuvos Respublikos<text:s/></text:span><text:span text:style-name="T33">2023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):</text:span></text:p>
      <text:p text:style-name="P38"><text:span text:style-name="T39">1.1</text:span><text:span text:style-name="T40">. pajamų – 203 533 973,29 Eur,<text:s/></text:span><text:span text:style-name="T41">lėšų likutį ataskaitinio laikotarpio pabaigoje 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</text:span><text:span text:style-name="T49"><text:s/></text:span><text:span text:style-name="T50">237 918 592,49 Eur, iš jų darbo užmokesčiui – 105 329 907,76 Eur (2, 3 priedai);</text:span></text:p>
      <text:p text:style-name="P51"><text:span text:style-name="T52">1.3</text:span><text:span text:style-name="T53">. savivaldybės planuojamą metinę įsiskolinimų (mokėtinų sumų, išskyrus sumas paskoloms grąžinti) pokyčio sumą <text:s/>2023 m. gruodžio 31 d.<text:s/></text:span><text:span text:style-name="T54">–</text:span><text:span text:style-name="T55"><text:s/>0,00 Eur.<text:s/></text:span></text:p>
      <text:p text:style-name="P56"><text:span text:style-name="T57">2</text:span><text:span text:style-name="T58">. Nustatyti, k</text:span><text:span text:style-name="T59">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3 metų išlaidų sąmatas, numato reikiamų asignavimų dalį 2023 m. sausio 1 d. esančiam įsis</text:span><text:span text:style-name="T63">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savivaldybės biudžeto asignavimai darbo užmokesčiui yra maksimalūs ir gali būti<text:s/></text:span><text:span text:style-name="T70">naudojami tik su darbo užmokesčiu susijusioms išlaidoms ir darbdavių išmokoms, kurios pervedamos ne per socialinio draudimo sistemą, finansuoti;</text:span></text:p>
      <text:p text:style-name="P71"><text:span text:style-name="T72">2.4</text:span><text:span text:style-name="T73">. savivaldybės biudžeto asignavimų valdytojai, siekdami, kad 2023 m. gruodžio 31 d. nebūtų darbo užmokes</text:span><text:span text:style-name="T74">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5"><text:span text:style-name="T76">2.5</text:span><text:span text:style-name="T77">. savivaldybės biudžeto asign</text:span><text:span text:style-name="T78">avimų valdytojai neprisiima įsipareigojimų, nesudaro darbų atlikimo ir paslaugų pirkimo sutarčių, kol nėra tam tikslui numatytų asignavimų atitinkamoje programoje; išlaidoms padengti pirmiausia turi naudoti asignavimus iš einamaisiais biudžetiniais metais<text:s/></text:span><text:span text:style-name="T79">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5-22T06:50:00Z</meta:creation-date>
    <dc:date>2023-05-22T06:50:00Z</dc:date>
    <meta:template xlink:href="Normal.dotm" xlink:type="simple"/>
    <meta:editing-cycles>2</meta:editing-cycles>
    <meta:editing-duration>PT0S</meta:editing-duration>
    <meta:document-statistic meta:page-count="4" meta:paragraph-count="26" meta:word-count="436" meta:character-count="3250" meta:row-count="101" meta:non-whitespace-character-count="2840"/>
  </office:meta>
</office:document-meta>
</file>