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50%" fo:margin-left="5.1187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line-height="150%" fo:margin-left="5.1187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line-height="150%" fo:margin-left="5.1187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text-align="center" fo:line-height="150%" fo:margin-right="-0.0006in"/>
      <style:text-properties fo:font-weight="bold" style:font-weight-asian="bold" fo:text-transform="uppercase" style:letter-kerning="true" style:font-size-complex="12pt"/>
    </style:style>
    <style:style style:name="P12" style:parent-style-name="Normal" style:family="paragraph">
      <style:paragraph-properties fo:text-align="center" fo:line-height="150%" fo:margin-right="-0.0006in"/>
    </style:style>
    <style:style style:name="T13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5" style:parent-style-name="Normal" style:family="paragraph">
      <style:paragraph-properties fo:line-height="150%"/>
      <style:text-properties style:letter-kerning="true" style:font-size-complex="12pt"/>
    </style:style>
    <style:style style:name="P16" style:parent-style-name="Normal" style:family="paragraph">
      <style:paragraph-properties fo:text-align="center" fo:line-height="150%" fo:margin-right="-0.0006in"/>
      <style:text-properties style:letter-kerning="true" style:font-size-complex="12pt"/>
    </style:style>
    <style:style style:name="P17" style:parent-style-name="Normal" style:family="paragraph">
      <style:paragraph-properties fo:text-align="center" fo:line-height="150%" fo:margin-right="-0.0006in"/>
      <style:text-properties style:letter-kerning="true" style:font-size-complex="12pt"/>
    </style:style>
    <style:style style:name="P18" style:parent-style-name="Normal" style:family="paragraph">
      <style:paragraph-properties fo:text-align="center" fo:line-height="150%" fo:margin-right="-0.3944in" fo:text-indent="0.5909in"/>
      <style:text-properties style:letter-kerning="tru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letter-kerning="true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line-height="150%" fo:text-indent="0.5909in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font-weight-complex="bold" style:letter-kerning="true" style:font-size-complex="12pt"/>
    </style:style>
    <style:style style:name="T41" style:parent-style-name="DefaultParagraphFont" style:family="text">
      <style:text-properties style:font-weight-complex="bold"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font-weight-complex="bold"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P54" style:parent-style-name="Normal" style:family="paragraph">
      <style:paragraph-properties fo:text-align="justify" fo:line-height="150%" fo:text-indent="0.5909in"/>
    </style:style>
    <style:style style:name="P55" style:parent-style-name="Normal" style:family="paragraph">
      <style:paragraph-properties fo:line-height="150%" fo:margin-right="-0.3944in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text:s/></text:p>
      <text:p text:style-name="P12"><text:span text:style-name="T13">sveikatos sistemos įstatymo nr. I-552 8 ir 49 straipsnių</text:span><text:span text:style-name="T14"><text:s/>PAKEITIMO įstatymas</text:span></text:p>
      <text:p text:style-name="P15"/>
      <text:p text:style-name="P16">2024 m.<text:tab/><text:tab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8 straipsnio pakeitimas</text:span></text:p>
      <text:p text:style-name="P23"><text:span text:style-name="T24">Pakeisti 8 straipsnio 3 punktą ir jį išdėstyti taip:</text:span></text:p>
      <text:p text:style-name="P25"><text:span text:style-name="T26">„</text:span>3) kitos įmonės bei įstaigos, įstatymų nustatyta tvarka sudariusios sutartis su Valstybine ar teritorinėmis ligonių kasomis<text:s/><text:span text:style-name="T27">dėl asmens sveikatos priežiūros paslaugų teikimo išlaidų apmokėjimo Privalomojo sveikatos draudimo fondo biudžeto lėšomis</text:span><text:s/>arba kitais<text:s/>LNSS veiklos užsakovais – šių sutarčių galiojimo laikotarpiu.“</text:p>
      <text:p text:style-name="P28"/>
      <text:p text:style-name="P29"><text:span text:style-name="T30">2</text:span><text:span text:style-name="T31"><text:s/>straipsnis.<text:s/></text:span><text:span text:style-name="T32">49 straipsnio pakeitimas</text:span></text:p>
      <text:p text:style-name="P33"><text:span text:style-name="T34">Pakeisti 49 straipsnio 2 dalies 2 punktą ir jį išdėstyti taip:</text:span></text:p>
      <text:p text:style-name="P35"><text:span text:style-name="T36">„</text:span><text:span text:style-name="T37">2</text:span><text:span text:style-name="T38">) paciento kreipimasis dėl šios dalies 1 punkte nenurodytų valstybės laid</text:span><text:span text:style-name="T39">uojamų (nemokamų) asmens sveikatos priežiūros paslaugų gavimo į LNSS įstaigas. Šiais atvejais pacientas privalo pateikti sveikatos priežiūros specialistų<text:s/></text:span><text:span text:style-name="T40">ar gydytojų, suteikusių asmens sveikatos priežiūros paslaugas, sveikatos apsaugos ministro nustatyta t</text:span><text:span text:style-name="T41">varka išduotą</text:span><text:span text:style-name="T42"><text:s/>siuntimą<text:s/></text:span><text:span text:style-name="T43">suteiktų</text:span><text:span text:style-name="T44"><text:s/>paslaugų tęstinumui užtikrinti.“</text:span></text:p>
      <text:p text:style-name="P45"/>
      <text:p text:style-name="P46"><text:span text:style-name="T47">3</text:span><text:span text:style-name="T48"><text:s/>straipsnis.<text:s/></text:span><text:span text:style-name="T49">Įstatymo įsigaliojimas, įgyvendinimas ir taikymas</text:span></text:p>
      <text:p text:style-name="P50"><text:span text:style-name="T51">1</text:span><text:span text:style-name="T52">.</text:span><text:s/>Šis įstatymas, išskyrus šio straipsnio 2 dalį, įsigalioja 2025 m. balandžio 1 d.</text:p>
      <text:p text:style-name="P53">2. Sveikatos apsaugos ministras iki 2025 m. kovo 31 d. priima šio įstatymo įgyvendinamuosius teisės aktus.</text:p>
      <text:p text:style-name="P54">3. Šio įstatymo 1 straipsniu pakeistos Lietuvos Respublikos sveikatos sistemos įstatymo 49 straipsnio 2 dalies 2 punkto nuostatos taikomos asmens sveikatos priežiūros paslaugoms, kurias sveikatos priežiūros specialistai ir gydytojai teikia bei šių paslaugų tęstinumui užtikrinti siuntimus išduoda po šio įstatymo įsigaliojimo.</text:p>
      <text:p text:style-name="P55"/>
      <text:p text:style-name="P56"><text:span text:style-name="T57">Skelbiu šį Lietuvos Respublikos Seimo priimtą įstatymą.</text:span></text:p>
      <text:p text:style-name="P58">Respublikos Prezidentas</text:p>
      <text:p text:style-name="P59">Projektą teikia<text:s/></text:p>
      <text:p text:style-name="P60"><text:span text:style-name="T61">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5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ūras Remeikis</meta:initial-creator>
    <dc:creator>adlibuser</dc:creator>
    <meta:creation-date>2024-10-15T08:49:00Z</meta:creation-date>
    <dc:date>2024-10-15T08:49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28" meta:word-count="230" meta:character-count="1766" meta:row-count="62" meta:non-whitespace-character-count="1564"/>
  </office:meta>
</office:document-meta>
</file>