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;Times New Roman" svg:font-family="Thorndale;Times New 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letter-spacing="0.0416in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/>
    </style:style>
    <style:style style:name="P2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/>
      <style:text-properties fo:hyphenate="false"/>
    </style:style>
    <style:style style:name="P30" style:parent-style-name="Normal" style:family="paragraph">
      <style:paragraph-properties fo:widows="0" fo:orphans="0"/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h text:style-name="P1" text:outline-level="2"><text:span text:style-name="T6">ŠIAULIŲ MIESTO SAVIVALDYBĖS TARYBA</text:span></text:h>
      <text:p text:style-name="P7"/>
      <text:p text:style-name="P8">SPRENDIMAS</text:p>
      <text:p text:style-name="P9"><text:span text:style-name="T10">DĖL ŠIAULIŲ MIESTO<text:s/></text:span><text:span text:style-name="T11">koncertinės įstaigos „Saulė“ 2023 metų kūrybinės veiklos programos</text:span><text:span text:style-name="T12"><text:s/>PATVIRTINIMO</text:span></text:p>
      <text:p text:style-name="P13"/>
      <text:p text:style-name="P14">2022 m. birželio <text:s text:c="5"/>d. Nr. T-</text:p>
      <text:p text:style-name="P15">Šiauliai</text:p>
      <text:p text:style-name="P16"/>
      <text:p text:style-name="P17"/>
      <text:p text:style-name="P18"><text:span text:style-name="T19">Vadovaudamasi Lietuvos Respublikos vietos savivaldos įstatymo 6 straipsnio 13 punktu, Lietuvos Respublikos profesionaliojo scenos meno įstatymo 8 straipsnio 2 dalimi ir atsižvelgdama į Šiaulių miesto koncertinės įstaigos „Saulė“ 2022-05-05 raštą Nr. 63-(1.</text:span><text:span text:style-name="T20">5) „Dėl Šiaulių miesto koncertinės įstaigos „Saulė“ 2023 m. veiklos plano pateikimo“, Šiaulių miesto savivaldybės taryba<text:s/></text:span><text:span text:style-name="T21">nusprendži</text:span><text:span text:style-name="T22">a:</text:span></text:p>
      <text:p text:style-name="P23"><text:span text:style-name="T24">Patvirtinti Šiaulių miesto koncertinės įstaigos „Saulė“ 2023 metų kūrybinės veiklos programą (pridedama).</text:span></text:p>
      <text:p text:style-name="P25">Šis sprendimas<text:s/>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6"/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;Times New Roman" svg:font-family="Thorndale;Times New 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395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;Times New Roman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>Projektas</text:p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05-06T12:59:00Z</meta:creation-date>
    <dc:date>2022-05-06T12:59:00Z</dc:date>
    <meta:print-date>1995-11-21T17:4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6" meta:word-count="129" meta:character-count="1008" meta:row-count="21" meta:non-whitespace-character-count="895"/>
  </office:meta>
</office:document-meta>
</file>