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complex="Courier New"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Courier New"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vertical-align="baseline" fo:text-indent="0.5in"/>
      <style:text-properties style:font-size-complex="12pt" fo:hyphenate="false"/>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margin-left="1.5625in" fo:text-indent="-1.0625in">
        <style:tab-stops/>
      </style:paragraph-properties>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align="justify" fo:text-indent="0.5in"/>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FF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5in" fo:text-indent="0.5in">
        <style:tab-stops/>
      </style:paragraph-properties>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5in"/>
      <style:text-properties fo:hyphenate="false"/>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B0F0" style:font-size-complex="12pt"/>
    </style:style>
    <style:style style:name="P75" style:parent-style-name="Normal" style:family="paragraph">
      <style:paragraph-properties fo:text-align="justify" fo:text-indent="0.5in"/>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indent="0.5in"/>
      <style:text-properties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font-size-complex="12pt" fo:hyphenate="false"/>
    </style:style>
    <style:style style:name="P9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 style:parent-style-name="normal-h" style:family="text">
      <style:text-properties fo:color="#000000"/>
    </style:style>
    <style:style style:name="P9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in">
        <style:tab-stops>
          <style:tab-stop style:type="left" style:position="0.4923in"/>
        </style:tab-stops>
      </style:paragraph-properties>
      <style:text-properties style:font-size-complex="12pt" fo:hyphenate="false"/>
    </style:style>
    <style:style style:name="P117"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1"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style:font-weight-complex="bold" style:font-size-complex="12pt" fo:hyphenate="false"/>
    </style:style>
    <style:style style:name="P142"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tab-stops>
          <style:tab-stop style:type="left" style:position="0.4923in"/>
        </style:tab-stops>
      </style:paragraph-properties>
      <style:text-properties style:font-size-complex="12pt" fo:hyphenate="false"/>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style>
    <style:style style:name="P171"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4923in"/>
      <style:text-properties style:font-name-asian="Calibri" fo:font-style="italic" style:font-style-asian="italic" style:font-size-complex="12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line-height="115%" fo:text-indent="0.4923in"/>
      <style:text-properties style:font-name-asian="Calibri" fo:font-style="italic" style:font-style-asian="italic" style:font-size-complex="12p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justify" fo:line-height="115%"/>
      <style:text-properties style:font-name-asian="Calibri" style:font-size-complex="12pt"/>
    </style:style>
    <style:style style:name="P202" style:parent-style-name="Normal" style:family="paragraph">
      <style:text-properties fo:font-size="9pt" style:font-size-asian="9pt" style:font-size-complex="9pt"/>
    </style:style>
    <style:style style:name="P203" style:parent-style-name="Normal" style:family="paragraph">
      <style:paragraph-properties fo:text-align="justify" fo:line-height="115%"/>
      <style:text-properties style:font-name-asian="Calibri"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style:tab-stops>
          <style:tab-stop style:type="left" style:position="5.2243in"/>
        </style:tab-stops>
      </style:paragraph-properties>
      <style:text-properties style:font-name="TimesLT" fo:font-size="10pt" style:font-size-asian="10pt"/>
    </style:style>
  </office:automatic-styles>
  <office:body>
    <office:text text:use-soft-page-breaks="true">
      <text:p text:style-name="P1"/>
      <text:p text:style-name="P9"><text:s text:c="101"/>Projektas<text:s/>Nr. XIIIP-5069(3)</text:p>
      <text:p text:style-name="P10"/>
      <text:p text:style-name="P11">LIETUVOS RESPUBLIKOS</text:p>
      <text:p text:style-name="P12"><text:span text:style-name="T13">TAURIŲJŲ METALŲ IR BRANGAKMENIŲ VALSTYBINĖS PRIEŽIŪROS ĮSTATYMO NR. I-996<text:s/></text:span><text:span text:style-name="T14">4, 5, 6, 10, 15<text:s/></text:span><text:span text:style-name="T15">IR</text:span><text:span text:style-name="T16"><text:s/>16<text:s/></text:span><text:span text:style-name="T17">STRAIPSNIŲ PAKEITIMO<text:s/></text:span></text:p>
      <text:p text:style-name="P18"><text:span text:style-name="T19">ĮSTATYMAS</text:span></text:p>
      <text:p text:style-name="P20"/>
      <text:p text:style-name="P21">2021<text:s/>m. <text:s text:c="16"/>d. Nr.</text:p>
      <text:p text:style-name="P22">Vilnius</text:p>
      <text:p text:style-name="P23"/>
      <text:p text:style-name="P24"><text:span text:style-name="T25">1 straipsnis. 4 straipsnio pakeitimas<text:s/></text:span></text:p>
      <text:p text:style-name="P26">Pakeisti 4 straipsnio 1 dalį ir ją išdėstyti taip:</text:p>
      <text:p text:style-name="P27">„1. Tauriųjų metalų gaminiai gali būti padengti tuo pačiu tauriuoju metalu, kurio praba yra ne žemesnė kaip dengiamo tauriųjų metalų gaminio praba, arba tauresniu metalu.“</text:p>
      <text:p text:style-name="P28"/>
      <text:p text:style-name="P29"><text:span text:style-name="T30">2 straipsnis. 5 straipsnio pakeitimas<text:s/></text:span></text:p>
      <text:p text:style-name="P31">Pakeisti 5 straipsnio 1 dalies 1 punktą ir jį išdėstyti taip:</text:p>
      <text:p text:style-name="P32">„1) forma;“.</text:p>
      <text:p text:style-name="P33"/>
      <text:p text:style-name="P34">3 straipsnis. 6 straipsnio pakeitimas<text:s/></text:p>
      <text:p text:style-name="P35">1. Pakeisti 6 straipsnio 12 dalies 9 punktą ir jį išdėstyti taip:</text:p>
      <text:p text:style-name="P36"><text:span text:style-name="T37">„9) gaminiai, kurie negali būti įspauduoti dėl techninių arba technologinių priežasčių. Prie tokių gaminių<text:s/></text:span><text:span text:style-name="T38">pritvirtinamas kokybės pažymėjimas.“</text:span></text:p>
      <text:p text:style-name="P39">2. Pakeisti 6 straipsnio 13 dalį ir ją išdėstyti taip:</text:p>
      <text:p text:style-name="P40"><text:span text:style-name="T41">„13. Tauriųjų metalų gaminių, susidedančių iš skirtingų tauriųjų metalų, kurių spalva skiriasi,<text:s/></text:span><text:span text:style-name="T42">standartine</text:span><text:span text:style-name="T43"><text:s/>praba<text:s/></text:span><text:span text:style-name="T44">įspauduojamas kiekvienas taurusis metalas</text:span><text:span text:style-name="T45">. Jeigu tokiame tauriojo metalo gaminyje dėl techninių arba</text:span><text:span text:style-name="T46"><text:s/>technologinių priežasčių</text:span><text:span text:style-name="T47"><text:s/>negalima įspauduoti kiekvieno tauriojo metalo prabos,<text:s/></text:span><text:span text:style-name="T48">tas taurusis metalas neįspauduojamas ir prie tokio gaminio pritvirtinamas kokybės pažymėjimas</text:span><text:span text:style-name="T49">.“</text:span></text:p>
      <text:p text:style-name="P50">3. Pakeisti 6 straipsnio 14 dalį ir ją išdėstyti taip:</text:p>
      <text:p text:style-name="P51"><text:span text:style-name="T52">„14. Tauriųjų metalų gaminiai, susidedantys iš skirtingų tauriųjų metalų, kurių spalva nesiskiria,<text:s/></text:span><text:span text:style-name="T53">įspauduojami mažiausiai tauraus metalo standartine praba</text:span><text:span text:style-name="T54">.</text:span><text:span text:style-name="T55"><text:s/></text:span><text:span text:style-name="T56">Tauriųjų metalų gaminiai, susidedantys iš skirtingų to paties tauriojo metalo lydinių, įspauduojami to gaminio žemiausią prabą turinčio tauriojo metalo lydinio standartine praba. Jeigu šioje dalyje nurodyti tauriųjų metalų gaminiai negali būti įspauduoti dėl techninių arba technologinių priežasčių,<text:s/></text:span><text:span text:style-name="T57">prie tokių gaminių<text:s/></text:span><text:span text:style-name="T58">pritvirtinamas kokybės pažymėjimas.</text:span><text:span text:style-name="T59">“</text:span><text:span text:style-name="T60"><text:s/></text:span></text:p>
      <text:p text:style-name="P61">4. Pakeisti 6 straipsnio 24 dalį ir ją išdėstyti taip:</text:p>
      <text:p text:style-name="P62"><text:span text:style-name="T63">„24. Tauriųjų metalų ir brangakmenių prabavimo, įspaudavimo ir ženklinimo tvarką nustato priežiūros institucijos savininko teises ir pareigas įgyvendinanti institucija.“</text:span><text:span text:style-name="T64"><text:s/></text:span></text:p>
      <text:p text:style-name="P65"/>
      <text:p text:style-name="P66"><text:span text:style-name="T67">4 straipsnis. 10 straipsnio pakeitimas<text:s/></text:span></text:p>
      <text:p text:style-name="P68">Pakeisti 10 straipsnio 1 dalį ir ją išdėstyti taip:</text:p>
      <text:p text:style-name="P69"><text:span text:style-name="T70">„1.<text:s/></text:span>Ūkio subjektas savo su tauriaisiais metalais ir brangakmeniais susijusios veiklos vietose turi:<text:s/></text:p>
      <text:p text:style-name="P71">1) turėti tauriųjų metalų, brangakmenių, jų gaminių, pusgaminių, atliekų ir (arba) laužo buhalterinės apskaitos registrus, laisvos formos su tauriaisiais metalais ir brangakmeniais susijusios veiklos dokumentų (toliau – veiklos dokumentas) apskaitos registrus, tauriųjų metalų, brangakmenių, jų gaminių, pusgaminių, atliekų ir (arba) laužo apyvartos žiniaraščius (toliau –<text:s/><text:soft-page-break/>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p>
      <text:p text:style-name="P72"><text:span text:style-name="T73">2) suteikti vartotojui informaciją apie priežiūros institucijos sudaromus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pan><text:span text:style-name="T74"><text:s/></text:span></text:p>
      <text:p text:style-name="P75"/>
      <text:p text:style-name="P76"><text:span text:style-name="T77">5 straipsnis. 15 straipsnio pakeitimas<text:s/></text:span></text:p>
      <text:p text:style-name="P78">Pakeisti 15 straipsnio 2 dalies 2 punktą ir jį išdėstyti taip:</text:p>
      <text:p text:style-name="P79"><text:span text:style-name="T80">„2) ūkio subjektų su tauriaisiais metalais ir brangakmeniais susijusios veiklos atitikties šio įstatymo ir kitų su tauriaisiais metalais ir brangakmeniais susijusią veiklą reglamentuojančių teisės aktų</text:span><text:span text:style-name="T81"><text:s/></text:span><text:span text:style-name="T82">nustatytiems reikalavimams priežiūrą.“</text:span></text:p>
      <text:p text:style-name="P83"/>
      <text:p text:style-name="P84"><text:span text:style-name="T85">6 straipsnis. 16 straipsnio pakeitimas<text:s/></text:span></text:p>
      <text:p text:style-name="P86">Pakeisti 16 straipsnį ir jį išdėstyti taip:</text:p>
      <text:p text:style-name="P87"><text:span text:style-name="T88">„</text:span><text:span text:style-name="T89">16 straipsnis. Priežiūros institucija</text:span></text:p>
      <text:p text:style-name="P90">1. Priežiūros institucija yra viešoji įstaiga Lietuvos prabavimo rūmai.</text:p>
      <text:p text:style-name="P91">2. Priežiūros institucijos buveinė yra priežiūros institucijos patalpose Lietuvos Respublikoje, Druskininkų mieste. Priežiūros institucijos<text:s/><text:span text:style-name="T92">nuolatinio valdymo organo buvimo vieta yra priežiūros institucijos buveinėje.</text:span></text:p>
      <text:p text:style-name="P93"><text:span text:style-name="T94">3</text:span><text:span text:style-name="T95">. Priežiūros institucija, įgyvendindama šio įstatymo 15 straipsnio 2 dalies 1 punkt</text:span><text:span text:style-name="T96">o<text:s/></text:span><text:span text:style-name="T97">nuostatą</text:span><text:span text:style-name="T98">:</text:span></text:p>
      <text:p text:style-name="P99"><text:span text:style-name="T100">1)<text:s/></text:span><text:span text:style-name="T101">prabuoja ūkio subjektų pateiktus tauriuosius metalus, brangakmenius,</text:span><text:span text:style-name="T102"><text:s/>jų gaminius, pus</text:span><text:span text:style-name="T103">gaminius, atliekas ir (arba) laužą;</text:span></text:p>
      <text:p text:style-name="P104"><text:span text:style-name="T105">2) įspauduoja savo prabuotų tauriųjų metalų gaminius;</text:span></text:p>
      <text:p text:style-name="P106"><text:span text:style-name="T107">3) išduoda savo prabuotų tauriųjų metalų, brangakmenių, jų gaminių,<text:s/></text:span><text:span text:style-name="T108">pus</text:span><text:span text:style-name="T109">gaminių, atliekų ir (arba) laužo kokybės pažymėjimus;</text:span></text:p>
      <text:p text:style-name="P110"><text:span text:style-name="T111">4)<text:s/></text:span><text:span text:style-name="T112">organizuoja ir užtikrina Lietuvos Respublikos valstybinio kontrolinio prabavimo ženklo ir bendrojo kontrolės ženklo įsigijimą savo pačios lėšomis;</text:span></text:p>
      <text:p text:style-name="P113"><text:span text:style-name="T114">5)<text:s/></text:span><text:span text:style-name="T115">atlieka Lietuvos Respublikos valstybinio kontrolinio prabavimo ženklo, bendrojo kontrolės ženklo, kokybės pažymėjimo, tauriųjų metalų, brangakmenių, jų gaminių, pusgaminių, atliekų ir (arba) laužo ekspertizę;</text:span></text:p>
      <text:p text:style-name="P116">6) pagal kompetenciją konsultuoja ūkio subjektus ir asmenis, teikia jiems rekomendacijas su tauriaisiais metalais ir brangakmeniais susijusios veiklos klausimais.</text:p>
      <text:p text:style-name="P117">4. Priežiūros institucija, įgyvendindama šio įstatymo 15 straipsnio 2 dalies 2 punkto<text:s/>nuostatą:</text:p>
      <text:p text:style-name="P118"><text:span text:style-name="T119">1)<text:s/></text:span><text:span text:style-name="T120">atlieka<text:s/></text:span><text:span text:style-name="T121">ūkio subjekto su tauriaisiais metalais ir brangakmeniais susijusios veiklos patikrinimus;</text:span></text:p>
      <text:p text:style-name="P122"><text:span text:style-name="T123">2)<text:s/></text:span><text:span text:style-name="T124">atrenka ir paima ūkio subjekto realizuojamus ar naudojamus veikloje<text:s/></text:span><text:span text:style-name="T125">tauriuosius metalus, brangakmenius, jų gaminius,<text:s/></text:span><text:span text:style-name="T126">pus</text:span><text:span text:style-name="T127">gaminius, atliekas ir (arba) laužą arba vertybes, kurios nurodomos kaip taurieji metalai, brangakmeniai, jų gaminiai, pusgaminiai, atliekos ir (arba) laužas, arba jų pavyzdžius, atskirus tauriųjų metalų ir brangakmenių gaminius ekspertizei, bandymui arba analizei atlikti Tauriųjų metalų ir brangakmenių prabavimo, įspaudavimo ir ženklinimo tvarkos apraše nustatyta tvarka;</text:span></text:p>
      <text:p text:style-name="P128"><text:span text:style-name="T129">3) nustato ūkio subjekto su<text:s/></text:span><text:span text:style-name="T130">tauriaisiais metalais ir brangakmeniais susijusios veiklos<text:s/></text:span><text:span text:style-name="T131">pažeidimus;</text:span></text:p>
      <text:soft-page-break/>
      <text:p text:style-name="P132">4) duoda nurodymus ūkio subjektams pašalinti jos nustatytus ūkio subjekto su tauriaisiais metalais ir brangakmeniais susijusios veiklos pažeidimus ir nustato terminą, per kurį šie pažeidimai turi būti pašalinti ir apie tai ji<text:s/>turi būti<text:s/>informuota;</text:p>
      <text:p text:style-name="P133"><text:span text:style-name="T134">5) konfiskuoja Lietuvos Respublikoje realizuoti skirtus<text:s/></text:span><text:span text:style-name="T135">tauriuosius metalus, brangakmenius, jų gaminius,<text:s/></text:span><text:span text:style-name="T136">pus</text:span><text:span text:style-name="T137">gaminius, atliekas ir (arba) laužą, jeigu jų bendrasis kontrolės ženklas, valstybiniai kontroliniai prabavimo ženklai ir (arba) kokybės pažymėjimai yra padirbti (suklastoti)<text:s/></text:span><text:span text:style-name="T138">arba taurieji metalai, brangakmeniai, jų gaminiai, pusgaminiai, atliekos ir (arba) laužas yra be kilmės (įsigijimo) dokumentų</text:span><text:span text:style-name="T139">;</text:span></text:p>
      <text:p text:style-name="P140">6) nagrinėja Lietuvos Respublikos administracinių nusižengimų kodekse jos kompetencijai priskirtas administracinių nusižengimų bylas ir skiria administracines nuobaudas;</text:p>
      <text:p text:style-name="P141">7) tvarko Ūkio subjektų sąrašą ir registruoja atsakomybės ženklo pavyzdžius;</text:p>
      <text:p text:style-name="P142"><text:span text:style-name="T143">8)</text:span><text:span text:style-name="T144"><text:s/>sudaro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 ir<text:s/></text:span><text:span text:style-name="T145">skelbia juos priežiūros institucijos interneto svetainėje;</text:span></text:p>
      <text:p text:style-name="P146">9) vykdo pinigų plovimo ir (ar) teroristų finansavimo prevencijos priemonių įgyvendinimo priežiūrą pagal Lietuvos Respublikos pinigų plovimo ir teroristų finansavimo prevencijos įstatymą;</text:p>
      <text:p text:style-name="P147"><text:span text:style-name="T148">10) pagal kompetenciją vykdo<text:s/></text:span>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 su visais pakeitimais reikalavimų, susijusių su pavojingųjų cheminių medžiagų ir cheminių mišinių, jų turinčių gaminių gamybos, tiekimo rinkai ir (arba) naudojimo apribojimais, įgyvendinimo priežiūrą;</text:p>
      <text:p text:style-name="P149">11) tiria Lietuvos Respublikos aplinkos apsaugos įstatyme jos kompetencijai priskirtus juridinių asmenų padarytus pažeidimus, surašo juridinių asmenų padarytų pažeidimų protokolus ir perduoda bylas dėl ekonominės sankcijos skyrimo nagrinėti vyriausiesiems valstybiniams aplinkos apsaugos inspektoriams;</text:p>
      <text:p text:style-name="P150"><text:span text:style-name="T151">12) atlieka kitas įstatymų nustatytas funkcijas, susijusias su tauriųjų metalų ir brangakmenių valstybine priežiūra.</text:span></text:p>
      <text:p text:style-name="P152"><text:span text:style-name="T153">5</text:span><text:span text:style-name="T154">.<text:s/></text:span><text:span text:style-name="T155">Priežiūros institucijos veikla, kuria<text:s/></text:span><text:span text:style-name="T156">įgyvendinama<text:s/></text:span><text:span text:style-name="T157">šio įstatymo 15 straipsnio 2 dalies 2</text:span><text:span text:style-name="T158"> </text:span><text:span text:style-name="T159">punkt</text:span><text:span text:style-name="T160">o<text:s/></text:span><text:span text:style-name="T161">nuostata</text:span><text:span text:style-name="T162">, finansuojama iš Lietuvos Respublikos valstybės biudžeto lėšų.</text:span></text:p>
      <text:p text:style-name="P163"><text:span text:style-name="T164">6</text:span><text:span text:style-name="T165">. Priežiūros institucijos darbuotojai, pagal kompetenciją įgyvendinantys šio straipsnio 3</text:span><text:span text:style-name="T166"> </text:span><text:span text:style-name="T167">dalies nuostatas, turi teisę,<text:s/></text:span><text:span text:style-name="T168">pateikę tarnybinį pažymėjimą, nekliudomai lankytis visų Lietuvos Respublikos ūkio subjektų buveinėse ir su tauriaisiais metalais ir brangakmeniais susijusios veiklos vietose ir atlikti<text:s/></text:span><text:span text:style-name="T169">tauriųjų metalų ir brangakmenių prabavimo ir ūkio subjektų su tauriaisiais metalais ir brangakmeniais susijusios veiklos priežiūrą.</text:span></text:p>
      <text:p text:style-name="P170">7. Priežiūros institucijos darbuotojai ir buvę darbuotojai privalo saugoti ūkio subjektų komercines (gamybines) paslaptis, kurias jie sužinojo vykdydami tauriųjų metalų ir brangakmenių valstybinę priežiūrą. Už šios informacijos atskleidimą priežiūros institucijos darbuotojai ir buvę darbuotojai atsako Lietuvos Respublikos civilinio kodekso ir (arba) Lietuvos Respublikos darbo kodekso nustatyta tvarka.<text:s/></text:p>
      <text:p text:style-name="P171">8. Priežiūros institucijos atlygio už šio straipsnio 2 dalyje nurodytas veiklas skaičiavimo tvarką nustato priežiūros institucijos savininko teises ir pareigas įgyvendinanti institucija.</text:p>
      <text:p text:style-name="P172"><text:span text:style-name="T173">9</text:span><text:span text:style-name="T174">. Priežiūros institucija, vykdydama šio įstatymo 15 straipsnio 2 dalyje nurodytas funkcijas, asmens duomenis tvarko vadovaudamasi 2016</text:span><text:span text:style-name="T175"><text:s/></text:span><text:span text:style-name="T176">m. balandžio 27</text:span><text:span text:style-name="T177"><text:s/></text:span><text:span text:style-name="T178">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jų įgyvendinamaisiais teisės aktais.“<text:s/></text:span></text:p>
      <text:p text:style-name="P179"/>
      <text:p text:style-name="P180">7 straipsnis. Įstatymo įsigaliojimas ir įgyvendinimas</text:p>
      <text:p text:style-name="P181"><text:span text:style-name="T182">1. Šis įstatymas, išskyrus šio straipsnio 2 dalį, įsigalioja 2021 m.<text:s/></text:span><text:span text:style-name="T183">liepos</text:span><text:span text:style-name="T184"><text:s/>1 d.</text:span></text:p>
      <text:p text:style-name="P185"><text:span text:style-name="T186">2. Lietuvos Respublikos Vyriausybė,<text:s/></text:span><text:span text:style-name="T187">tauriųjų metalų ir brangakmenių prabavimo valstybinės</text:span><text:span text:style-name="T188"><text:s/>priežiūros institucijos savininko teises ir pareigas įgyvendinanti institucija ir<text:s/></text:span><text:span text:style-name="T189">tauriųjų metalų ir brangakmenių prabavimo valstybinės</text:span><text:span text:style-name="T190"><text:s/>priežiūros institucija iki 202</text:span><text:span text:style-name="T191">1</text:span><text:span text:style-name="T192"><text:s/>m.<text:s/></text:span><text:span text:style-name="T193">birželio</text:span><text:span text:style-name="T194"><text:s/>3</text:span><text:span text:style-name="T195">0</text:span><text:span text:style-name="T196"><text:s/>d. priima šio įstatymo įgyvendinamuosius teisės aktus.</text:span></text:p>
      <text:p text:style-name="P197"/>
      <text:p text:style-name="P198"/>
      <text:p text:style-name="P199">Skelbiu šį Lietuvos Respublikos Seimo priimtą įstatymą.</text:p>
      <text:p text:style-name="P200"/>
      <text:p text:style-name="P201"/>
      <text:p text:style-name="P202"/>
      <text:p text:style-name="P203">Respublikos Prezidentas</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rmal-h" style:display-name="normal-h"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ima Kalinauskienė</meta:initial-creator>
    <dc:creator>adlibuser</dc:creator>
    <meta:creation-date>2021-05-13T07:16:00Z</meta:creation-date>
    <dc:date>2021-05-13T07:16:00Z</dc:date>
    <meta:print-date>2020-03-04T07:58:00Z</meta:print-date>
    <meta:template xlink:href="Normal.dotm" xlink:type="simple"/>
    <meta:editing-cycles>2</meta:editing-cycles>
    <meta:editing-duration>PT0S</meta:editing-duration>
    <meta:document-statistic meta:page-count="3" meta:paragraph-count="60" meta:word-count="1380" meta:character-count="10695" meta:row-count="167" meta:non-whitespace-character-count="9375"/>
  </office:meta>
</office:document-meta>
</file>