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2.4784in">
        <style:tab-stops>
          <style:tab-stop style:type="left" style:position="0.4923in"/>
          <style:tab-stop style:type="left" style:position="2.4784in"/>
        </style:tab-stops>
      </style:paragraph-properties>
      <style:text-properties fo:font-style="italic" style:font-style-asian="italic" style:font-style-complex="italic" style:font-size-complex="12pt" style:language-asian="lt" style:country-asian="LT"/>
    </style:style>
    <style:style style:name="P19" style:parent-style-name="Normal" style:family="paragraph">
      <style:paragraph-properties fo:text-align="justify" fo:text-indent="0.5in">
        <style:tab-stops>
          <style:tab-stop style:type="left" style:position="0.4923in"/>
          <style:tab-stop style:type="left" style:position="2.4784in"/>
        </style:tab-stops>
      </style:paragraph-properties>
      <style:text-properties fo:font-style="italic" style:font-style-asian="italic" style:font-style-complex="italic" style:font-size-complex="12pt" style:language-asian="lt" style:country-asian="LT"/>
    </style:style>
    <style:style style:name="P20" style:parent-style-name="Normal" style:family="paragraph">
      <style:paragraph-properties fo:text-align="justify" fo:margin-left="1.477in" fo:text-indent="-0.977in">
        <style:tab-stops/>
      </style:paragraph-properties>
    </style:style>
    <style:style style:name="T21" style:parent-style-name="DefaultParagraphFont" style:family="text">
      <style:text-properties fo:font-weight="bold" style:font-weight-asian="bold" style:font-style-complex="italic"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style-complex="italic" style:font-size-complex="12pt" style:language-asian="lt" style:country-asian="LT"/>
    </style:style>
    <style:style style:name="T24" style:parent-style-name="DefaultParagraphFont" style:family="text">
      <style:text-properties fo:font-weight="bold" style:font-weight-asian="bold" style:font-style-complex="italic" style:font-size-complex="12pt" style:language-asian="lt" style:country-asian="L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P28" style:parent-style-name="Normal" style:family="paragraph">
      <style:paragraph-properties fo:text-align="justify" fo:text-indent="0.5in">
        <style:tab-stops>
          <style:tab-stop style:type="left" style:position="0in"/>
        </style:tab-stops>
      </style:paragraph-properties>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text-position="super 62.5%"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P50" style:parent-style-name="Normal" style:family="paragraph">
      <style:paragraph-properties fo:text-align="justify" fo:margin-left="1.477in" fo:text-indent="-0.977in">
        <style:tab-stops/>
      </style:paragraph-properties>
    </style:style>
    <style:style style:name="T51" style:parent-style-name="DefaultParagraphFont" style:family="text">
      <style:text-properties style:font-name-asian="Calibri" fo:font-weight="bold" style:font-weight-asian="bold" style:font-style-complex="italic" fo:color="#000000" style:font-size-complex="12pt"/>
    </style:style>
    <style:style style:name="T52" style:parent-style-name="DefaultParagraphFont" style:family="text">
      <style:text-properties style:font-name-asian="Calibri" fo:font-weight="bold" style:font-weight-asian="bold" style:font-style-complex="italic" fo:color="#000000" style:font-size-complex="12pt"/>
    </style:style>
    <style:style style:name="T53" style:parent-style-name="DefaultParagraphFont" style:family="text">
      <style:text-properties style:font-name-asian="Calibri" fo:font-weight="bold" style:font-weight-asian="bold" style:font-style-complex="italic" fo:color="#000000" style:font-size-complex="12pt"/>
    </style:style>
    <style:style style:name="T54" style:parent-style-name="DefaultParagraphFont" style:family="text">
      <style:text-properties style:font-name-asian="Calibri" fo:font-weight="bold" style:font-weight-asian="bold" style:font-style-complex="italic" fo:color="#000000" style:font-size-complex="12pt"/>
    </style:style>
    <style:style style:name="P55" style:parent-style-name="Normal" style:family="paragraph">
      <style:paragraph-properties fo:text-align="justify" fo:text-indent="0.5in">
        <style:tab-stops>
          <style:tab-stop style:type="left" style:position="0in"/>
        </style:tab-stops>
      </style:paragraph-properties>
    </style:style>
    <style:style style:name="T56" style:parent-style-name="DefaultParagraphFont" style:family="text">
      <style:text-properties style:font-name-asian="Calibri" style:font-style-complex="italic" fo:color="#000000" style:font-size-complex="12pt"/>
    </style:style>
    <style:style style:name="T57" style:parent-style-name="DefaultParagraphFont" style:family="text">
      <style:text-properties style:font-name-asian="Calibri" style:font-style-complex="italic" fo:color="#000000" style:font-size-complex="12p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style:font-name-asian="Calibri" style:font-style-complex="italic" fo:color="#000000" style:font-size-complex="12pt"/>
    </style:style>
    <style:style style:name="T60" style:parent-style-name="DefaultParagraphFont" style:family="text">
      <style:text-properties style:font-name-asian="Calibri" style:font-weight-complex="bold" style:font-style-complex="italic" fo:color="#000000" style:font-size-complex="12pt"/>
    </style:style>
    <style:style style:name="T61" style:parent-style-name="DefaultParagraphFont" style:family="text">
      <style:text-properties style:font-name-asian="Calibri" style:font-weight-complex="bold" style:font-style-complex="italic" fo:color="#000000" style:font-size-complex="12pt"/>
    </style:style>
    <style:style style:name="T62" style:parent-style-name="DefaultParagraphFont" style:family="text">
      <style:text-properties style:font-name-asian="Calibri" style:font-weight-complex="bold" style:font-style-complex="italic" fo:color="#000000" style:font-size-complex="12pt"/>
    </style:style>
    <style:style style:name="T63" style:parent-style-name="DefaultParagraphFont" style:family="text">
      <style:text-properties style:font-name-asian="Calibri" style:font-weight-complex="bold" style:font-style-complex="italic" fo:color="#000000" style:font-size-complex="12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style:font-name-asian="Calibri" style:font-style-complex="italic" fo:color="#000000" style:font-size-complex="12pt"/>
    </style:style>
    <style:style style:name="T66" style:parent-style-name="DefaultParagraphFont" style:family="text">
      <style:text-properties style:font-name-asian="Calibri" style:font-style-complex="italic" fo:color="#000000"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text-position="super 62.5%"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style:font-weight-complex="bold" fo:color="#000000" style:font-size-complex="12pt"/>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margin-left="1.477in" fo:text-indent="-0.977in">
        <style:tab-stops/>
      </style:paragraph-properties>
    </style:style>
    <style:style style:name="T81" style:parent-style-name="DefaultParagraphFont" style:family="text">
      <style:text-properties style:font-name-asian="Calibri" fo:font-weight="bold" style:font-weight-asian="bold" style:font-style-complex="italic" fo:color="#000000" style:font-size-complex="12pt"/>
    </style:style>
    <style:style style:name="T82" style:parent-style-name="DefaultParagraphFont" style:family="text">
      <style:text-properties style:font-name-asian="Calibri" fo:font-weight="bold" style:font-weight-asian="bold" style:font-style-complex="italic" fo:color="#000000" style:font-size-complex="12pt"/>
    </style:style>
    <style:style style:name="T83" style:parent-style-name="DefaultParagraphFont" style:family="text">
      <style:text-properties style:font-name-asian="Calibri" fo:font-weight="bold" style:font-weight-asian="bold" style:font-style-complex="italic" fo:color="#000000"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name-asian="Calibri" style:font-style-complex="italic" fo:color="#000000" style:font-size-complex="12pt"/>
    </style:style>
    <style:style style:name="T86" style:parent-style-name="DefaultParagraphFont" style:family="text">
      <style:text-properties style:font-name-asian="Calibri" style:font-style-complex="italic" fo:color="#000000" style:font-size-complex="12pt"/>
    </style:style>
    <style:style style:name="T87" style:parent-style-name="DefaultParagraphFont" style:family="text">
      <style:text-properties style:font-name-asian="Calibri" style:font-style-complex="italic" fo:color="#000000" style:font-size-complex="12p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in">
        <style:tab-stops>
          <style:tab-stop style:type="left" style:position="0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tyle-complex="italic" fo:color="#000000" style:font-size-complex="12pt"/>
    </style:style>
    <style:style style:name="P99" style:parent-style-name="Normal" style:family="paragraph">
      <style:paragraph-properties fo:text-align="justify" fo:text-indent="0.5in">
        <style:tab-stops>
          <style:tab-stop style:type="left" style:position="0in"/>
        </style:tab-stops>
      </style:paragraph-properties>
    </style:style>
    <style:style style:name="T100" style:parent-style-name="DefaultParagraphFont" style:family="text">
      <style:text-properties style:font-name-asian="Calibri" style:font-style-complex="italic" fo:color="#000000" style:font-size-complex="12pt"/>
    </style:style>
    <style:style style:name="T101" style:parent-style-name="DefaultParagraphFont" style:family="text">
      <style:text-properties style:font-name-asian="Calibri" style:font-style-complex="italic" fo:color="#000000" style:font-size-complex="12pt"/>
    </style:style>
    <style:style style:name="T102" style:parent-style-name="DefaultParagraphFont" style:family="text">
      <style:text-properties style:font-name-asian="Calibri" style:font-style-complex="italic" fo:color="#000000" style:font-size-complex="12pt"/>
    </style:style>
    <style:style style:name="T103" style:parent-style-name="DefaultParagraphFont" style:family="text">
      <style:text-properties style:font-name-asian="Calibri" style:font-style-complex="italic" fo:color="#000000" style:font-size-complex="12pt"/>
    </style:style>
    <style:style style:name="T104" style:parent-style-name="DefaultParagraphFont" style:family="text">
      <style:text-properties style:font-name-asian="Calibri" style:font-weight-complex="bold" style:font-style-complex="italic" fo:color="#000000" style:font-size-complex="12pt"/>
    </style:style>
    <style:style style:name="T105" style:parent-style-name="DefaultParagraphFont" style:family="text">
      <style:text-properties style:font-name-asian="Calibri" style:font-weight-complex="bold" style:font-style-complex="italic" fo:color="#000000" style:text-position="super 62.5%" style:font-size-complex="12pt"/>
    </style:style>
    <style:style style:name="T106" style:parent-style-name="DefaultParagraphFont" style:family="text">
      <style:text-properties style:font-name-asian="Calibri" style:font-weight-complex="bold" style:font-style-complex="italic" fo:color="#000000" style:font-size-complex="12pt"/>
    </style:style>
    <style:style style:name="T107" style:parent-style-name="DefaultParagraphFont" style:family="text">
      <style:text-properties style:font-name-asian="Calibri" style:font-style-complex="italic" fo:color="#000000" style:font-size-complex="12pt"/>
    </style:style>
    <style:style style:name="T108" style:parent-style-name="DefaultParagraphFont" style:family="text">
      <style:text-properties style:font-name-asian="Calibri" style:font-style-complex="italic" fo:color="#000000" style:font-size-complex="12pt"/>
    </style:style>
    <style:style style:name="P109" style:parent-style-name="Normal" style:family="paragraph">
      <style:paragraph-properties fo:text-align="justify" fo:text-indent="0.5in">
        <style:tab-stops>
          <style:tab-stop style:type="left" style:position="0in"/>
        </style:tab-stops>
      </style:paragraph-properties>
    </style:style>
    <style:style style:name="P110" style:parent-style-name="Normal" style:family="paragraph">
      <style:paragraph-properties fo:text-align="justify" fo:margin-left="1.477in" fo:text-indent="-0.977in">
        <style:tab-stops/>
      </style:paragraph-properties>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P114" style:parent-style-name="Normal" style:family="paragraph">
      <style:paragraph-properties fo:text-align="justify" fo:text-indent="0.5in">
        <style:tab-stops>
          <style:tab-stop style:type="left" style:position="0in"/>
        </style:tab-stops>
      </style:paragraph-properties>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ab-stops>
          <style:tab-stop style:type="left" style:position="0.492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tyle-complex="italic" fo:color="#000000" style:font-size-complex="12p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in"/>
        </style:tab-stops>
      </style:paragraph-properties>
    </style:style>
    <style:style style:name="P235" style:parent-style-name="Normal" style:family="paragraph">
      <style:paragraph-properties fo:text-align="justify" fo:margin-left="1.477in" fo:text-indent="-0.977in">
        <style:tab-stops/>
      </style:paragraph-properties>
    </style:style>
    <style:style style:name="T236" style:parent-style-name="DefaultParagraphFont" style:family="text">
      <style:text-properties style:font-name-asian="Calibri" fo:font-weight="bold" style:font-weight-asian="bold" style:font-style-complex="italic" fo:color="#000000" style:font-size-complex="12pt"/>
    </style:style>
    <style:style style:name="T237" style:parent-style-name="DefaultParagraphFont" style:family="text">
      <style:text-properties style:font-name-asian="Calibri" fo:font-weight="bold" style:font-weight-asian="bold" style:font-style-complex="italic" fo:color="#000000" style:font-size-complex="12pt"/>
    </style:style>
    <style:style style:name="T238" style:parent-style-name="DefaultParagraphFont" style:family="text">
      <style:text-properties style:font-name-asian="Calibri" fo:font-weight="bold" style:font-weight-asian="bold" style:font-style-complex="italic" fo:color="#000000" style:font-size-complex="12pt"/>
    </style:style>
    <style:style style:name="P23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40" style:parent-style-name="DefaultParagraphFont" style:family="text">
      <style:text-properties style:font-name-asian="Calibri" style:font-style-complex="italic" fo:color="#000000" style:font-size-complex="12pt"/>
    </style:style>
    <style:style style:name="T241" style:parent-style-name="DefaultParagraphFont" style:family="text">
      <style:text-properties style:font-name-asian="Calibri" style:font-style-complex="italic" fo:color="#000000" style:font-size-complex="12pt"/>
    </style:style>
    <style:style style:name="P24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43" style:parent-style-name="DefaultParagraphFont" style:family="text">
      <style:text-properties style:font-name-asian="Calibri" style:font-style-complex="italic" fo:color="#000000"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style:font-style-complex="italic" fo:color="#000000" style:font-size-complex="12pt"/>
    </style:style>
    <style:style style:name="T246" style:parent-style-name="DefaultParagraphFont" style:family="text">
      <style:text-properties style:font-name-asian="Calibri" style:font-style-complex="italic" fo:color="#000000" style:font-size-complex="12pt"/>
    </style:style>
    <style:style style:name="T247" style:parent-style-name="DefaultParagraphFont" style:family="text">
      <style:text-properties style:font-name-asian="Calibri" style:font-style-complex="italic" fo:color="#000000" style:font-size-complex="12pt"/>
    </style:style>
    <style:style style:name="T248" style:parent-style-name="DefaultParagraphFont" style:family="text">
      <style:text-properties style:font-name-asian="Calibri" style:font-style-complex="italic" fo:color="#000000" style:font-size-complex="12pt"/>
    </style:style>
    <style:style style:name="T249" style:parent-style-name="DefaultParagraphFont" style:family="text">
      <style:text-properties style:font-name-asian="Calibri" style:font-style-complex="italic" fo:color="#000000" style:font-size-complex="12pt"/>
    </style:style>
    <style:style style:name="T250" style:parent-style-name="DefaultParagraphFont" style:family="text">
      <style:text-properties style:font-name-asian="Calibri" fo:font-weight="bold" style:font-weight-asian="bold" style:font-style-complex="italic" fo:color="#000000" style:font-size-complex="12pt"/>
    </style:style>
    <style:style style:name="T251" style:parent-style-name="DefaultParagraphFont" style:family="text">
      <style:text-properties style:font-name-asian="Calibri" style:font-style-complex="italic" fo:color="#000000" style:font-size-complex="12pt"/>
    </style:style>
    <style:style style:name="T252" style:parent-style-name="DefaultParagraphFont" style:family="text">
      <style:text-properties style:font-name-asian="Calibri" style:font-style-complex="italic" fo:color="#000000" style:font-size-complex="12pt"/>
    </style:style>
    <style:style style:name="P253" style:parent-style-name="Normal" style:family="paragraph">
      <style:paragraph-properties fo:text-align="justify" fo:text-indent="0.5in">
        <style:tab-stops>
          <style:tab-stop style:type="left" style:position="0in"/>
        </style:tab-stops>
      </style:paragraph-properties>
    </style:style>
    <style:style style:name="P254" style:parent-style-name="Normal" style:family="paragraph">
      <style:paragraph-properties fo:text-align="justify" fo:margin-left="1.477in" fo:text-indent="-0.977in">
        <style:tab-stops>
          <style:tab-stop style:type="left" style:position="1.0013in"/>
        </style:tab-stops>
      </style:paragraph-properties>
    </style:style>
    <style:style style:name="T255" style:parent-style-name="DefaultParagraphFont" style:family="text">
      <style:text-properties fo:font-weight="bold" style:font-weight-asian="bold" style:font-weight-complex="bold" style:font-style-complex="italic" style:font-size-complex="12pt" style:language-asian="lt" style:country-asian="LT"/>
    </style:style>
    <style:style style:name="T256" style:parent-style-name="DefaultParagraphFont" style:family="text">
      <style:text-properties fo:font-weight="bold" style:font-weight-asian="bold" style:font-weight-complex="bold" style:font-style-complex="italic" style:font-size-complex="12pt" style:language-asian="lt" style:country-asian="LT"/>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T258" style:parent-style-name="DefaultParagraphFont" style:family="text">
      <style:text-properties fo:font-weight="bold" style:font-weight-asian="bold" style:font-weight-complex="bold" style:font-style-complex="italic"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weight-complex="bold" style:font-style-complex="italic"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fo:font-weight="bold" style:font-weight-asian="bold"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P27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T286" style:parent-style-name="DefaultParagraphFont" style:family="text">
      <style:text-properties style:font-weight-complex="bold" style:font-style-complex="italic"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288" style:parent-style-name="DefaultParagraphFont" style:family="text">
      <style:text-properties style:font-weight-complex="bold" style:font-style-complex="italic" style:font-size-complex="12pt" style:language-asian="lt" style:country-asian="LT"/>
    </style:style>
    <style:style style:name="T289" style:parent-style-name="DefaultParagraphFont" style:family="text">
      <style:text-properties style:font-weight-complex="bold" style:font-style-complex="italic" style:font-size-complex="12pt" style:language-asian="lt" style:country-asian="LT"/>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T293" style:parent-style-name="DefaultParagraphFont" style:family="text">
      <style:text-properties fo:font-weight="bold" style:font-weight-asian="bold" style:font-weight-complex="bold" style:font-style-complex="italic" style:font-size-complex="12pt" style:language-asian="lt" style:country-asian="LT"/>
    </style:style>
    <style:style style:name="T294" style:parent-style-name="DefaultParagraphFont" style:family="text">
      <style:text-properties style:font-weight-complex="bold" style:font-style-complex="italic"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296" style:parent-style-name="Normal" style:family="paragraph">
      <style:paragraph-properties fo:text-align="justify" fo:margin-left="1.477in" fo:text-indent="-0.977in">
        <style:tab-stops/>
      </style:paragraph-properties>
    </style:style>
    <style:style style:name="T297" style:parent-style-name="DefaultParagraphFont" style:family="text">
      <style:text-properties fo:font-weight="bold" style:font-weight-asian="bold" style:font-weight-complex="bold" style:font-style-complex="italic" style:font-size-complex="12pt" style:language-asian="lt" style:country-asian="LT"/>
    </style:style>
    <style:style style:name="T298" style:parent-style-name="DefaultParagraphFont" style:family="text">
      <style:text-properties fo:font-weight="bold" style:font-weight-asian="bold" style:font-weight-complex="bold" style:font-style-complex="italic" style:font-size-complex="12pt" style:language-asian="lt" style:country-asian="LT"/>
    </style:style>
    <style:style style:name="T299" style:parent-style-name="DefaultParagraphFont" style:family="text">
      <style:text-properties fo:font-weight="bold" style:font-weight-asian="bold" style:font-weight-complex="bold" style:font-style-complex="italic" style:font-size-complex="12pt" style:language-asian="lt" style:country-asian="LT"/>
    </style:style>
    <style:style style:name="T300" style:parent-style-name="DefaultParagraphFont" style:family="text">
      <style:text-properties fo:font-weight="bold" style:font-weight-asian="bold" style:font-weight-complex="bold" style:font-style-complex="italic"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02" style:parent-style-name="DefaultParagraphFont" style:family="text">
      <style:text-properties style:font-weight-complex="bold" style:font-style-complex="italic"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Calibri"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in"/>
        </style:tab-stops>
      </style:paragraph-properties>
    </style:style>
    <style:style style:name="P318" style:parent-style-name="Normal" style:family="paragraph">
      <style:paragraph-properties fo:text-align="justify" fo:margin-left="1.3784in" fo:text-indent="-0.8861in">
        <style:tab-stops/>
      </style:paragraph-properties>
    </style:style>
    <style:style style:name="T319" style:parent-style-name="DefaultParagraphFont" style:family="text">
      <style:text-properties style:font-name-asian="Calibri" fo:font-weight="bold" style:font-weight-asian="bold" style:font-style-complex="italic" fo:color="#000000" style:font-size-complex="12pt"/>
    </style:style>
    <style:style style:name="T320" style:parent-style-name="DefaultParagraphFont" style:family="text">
      <style:text-properties style:font-name-asian="Calibri" fo:font-weight="bold" style:font-weight-asian="bold" style:font-style-complex="italic" fo:color="#000000" style:font-size-complex="12pt"/>
    </style:style>
    <style:style style:name="T321" style:parent-style-name="DefaultParagraphFont" style:family="text">
      <style:text-properties style:font-name-asian="Calibri" fo:font-weight="bold" style:font-weight-asian="bold" style:font-style-complex="italic" fo:color="#000000" style:font-size-complex="12pt"/>
    </style:style>
    <style:style style:name="T322" style:parent-style-name="DefaultParagraphFont" style:family="text">
      <style:text-properties style:font-name-asian="Calibri" fo:font-weight="bold" style:font-weight-asian="bold" style:font-style-complex="italic" fo:color="#000000" style:font-size-complex="12pt"/>
    </style:style>
    <style:style style:name="P323" style:parent-style-name="Normal" style:family="paragraph">
      <style:paragraph-properties fo:text-align="justify" fo:text-indent="0.5in">
        <style:tab-stops>
          <style:tab-stop style:type="left" style:position="0in"/>
        </style:tab-stops>
      </style:paragraph-properties>
    </style:style>
    <style:style style:name="T324" style:parent-style-name="DefaultParagraphFont" style:family="text">
      <style:text-properties style:font-name-asian="Calibri" style:font-style-complex="italic" fo:color="#000000" style:font-size-complex="12pt"/>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name-asian="Calibri" style:font-style-complex="italic" fo:color="#000000" style:font-size-complex="12pt"/>
    </style:style>
    <style:style style:name="P327" style:parent-style-name="Normal" style:family="paragraph">
      <style:paragraph-properties fo:text-align="justify" fo:text-indent="0.5in">
        <style:tab-stops>
          <style:tab-stop style:type="left" style:position="0in"/>
        </style:tab-stops>
      </style:paragraph-properties>
    </style:style>
    <style:style style:name="P328" style:parent-style-name="Normal" style:family="paragraph">
      <style:paragraph-properties fo:text-align="justify" fo:margin-left="1.477in" fo:text-indent="-0.977in">
        <style:tab-stops/>
      </style:paragraph-properties>
    </style:style>
    <style:style style:name="T329" style:parent-style-name="DefaultParagraphFont" style:family="text">
      <style:text-properties style:font-name-asian="Calibri" fo:font-weight="bold" style:font-weight-asian="bold" style:font-style-complex="italic" fo:color="#000000" style:font-size-complex="12pt"/>
    </style:style>
    <style:style style:name="T330" style:parent-style-name="DefaultParagraphFont" style:family="text">
      <style:text-properties style:font-name-asian="Calibri" fo:font-weight="bold" style:font-weight-asian="bold" style:font-style-complex="italic" fo:color="#000000" style:font-size-complex="12pt"/>
    </style:style>
    <style:style style:name="T331" style:parent-style-name="DefaultParagraphFont" style:family="text">
      <style:text-properties style:font-name-asian="Calibri" fo:font-weight="bold" style:font-weight-asian="bold" style:font-style-complex="italic" fo:color="#000000" style:font-size-complex="12pt"/>
    </style:style>
    <style:style style:name="T332" style:parent-style-name="DefaultParagraphFont" style:family="text">
      <style:text-properties style:font-name-asian="Calibri" fo:font-weight="bold" style:font-weight-asian="bold" style:font-style-complex="italic" fo:color="#000000" style:font-size-complex="12pt"/>
    </style:style>
    <style:style style:name="P333" style:parent-style-name="Normal" style:family="paragraph">
      <style:paragraph-properties fo:text-align="justify" fo:text-indent="0.5in">
        <style:tab-stops>
          <style:tab-stop style:type="left" style:position="0in"/>
        </style:tab-stops>
      </style:paragraph-properties>
    </style:style>
    <style:style style:name="T334" style:parent-style-name="DefaultParagraphFont" style:family="text">
      <style:text-properties style:font-name-asian="Calibri" style:font-style-complex="italic" fo:color="#000000" style:font-size-complex="12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style:font-name-asian="Calibri" style:font-weight-complex="bold" style:font-style-complex="italic" fo:color="#000000" style:font-size-complex="12pt"/>
    </style:style>
    <style:style style:name="T337" style:parent-style-name="DefaultParagraphFont" style:family="text">
      <style:text-properties style:font-name-asian="Calibri" fo:font-weight="bold" style:font-weight-asian="bold" style:font-weight-complex="bold" style:font-style-complex="italic" fo:color="#000000" style:font-size-complex="12pt"/>
    </style:style>
    <style:style style:name="T338" style:parent-style-name="DefaultParagraphFont" style:family="text">
      <style:text-properties style:font-name-asian="Calibri" fo:font-weight="bold" style:font-weight-asian="bold" style:font-weight-complex="bold" style:font-style-complex="italic" fo:color="#000000" style:font-size-complex="12pt"/>
    </style:style>
    <style:style style:name="T339" style:parent-style-name="DefaultParagraphFont" style:family="text">
      <style:text-properties style:font-name-asian="Calibri" fo:font-weight="bold" style:font-weight-asian="bold" style:font-weight-complex="bold" style:font-style-complex="italic" fo:color="#000000" style:font-size-complex="12pt"/>
    </style:style>
    <style:style style:name="T340" style:parent-style-name="DefaultParagraphFont" style:family="text">
      <style:text-properties style:font-name-asian="Calibri" fo:font-weight="bold" style:font-weight-asian="bold" style:font-weight-complex="bold" style:font-style-complex="italic" fo:color="#000000" style:font-size-complex="12p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name-asian="Calibri" style:font-weight-complex="bold" style:font-style-complex="italic" fo:color="#000000" style:font-size-complex="12pt"/>
    </style:style>
    <style:style style:name="P34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344" style:parent-style-name="Normal" style:family="paragraph">
      <style:paragraph-properties fo:text-align="justify" fo:margin-left="1.6736in" fo:text-indent="-1.1736in">
        <style:tab-stops>
          <style:tab-stop style:type="left" style:position="-1.1812in"/>
          <style:tab-stop style:type="left" style:position="0.8048in"/>
        </style:tab-stops>
      </style:paragraph-properties>
    </style:style>
    <style:style style:name="T345" style:parent-style-name="DefaultParagraphFont" style:family="text">
      <style:text-properties fo:font-weight="bold" style:font-weight-asian="bold" style:font-style-complex="italic" style:font-size-complex="12pt" style:language-asian="lt" style:country-asian="LT"/>
    </style:style>
    <style:style style:name="T346" style:parent-style-name="DefaultParagraphFont" style:family="text">
      <style:text-properties fo:font-weight="bold" style:font-weight-asian="bold" style:font-style-complex="italic" style:font-size-complex="12pt" style:language-asian="lt" style:country-asian="LT"/>
    </style:style>
    <style:style style:name="T347" style:parent-style-name="DefaultParagraphFont" style:family="text">
      <style:text-properties fo:font-weight="bold" style:font-weight-asian="bold" style:font-style-complex="italic"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fo:font-weight="bold" style:font-weight-asian="bold" style:font-weight-complex="bold" style:font-style-complex="italic" style:font-size-complex="12pt" style:language-asian="lt" style:country-asian="LT"/>
    </style:style>
    <style:style style:name="T353" style:parent-style-name="DefaultParagraphFont" style:family="text">
      <style:text-properties fo:font-weight="bold" style:font-weight-asian="bold" style:font-weight-complex="bold" style:font-style-complex="italic" style:font-size-complex="12pt" style:language-asian="lt" style:country-asian="LT"/>
    </style:style>
    <style:style style:name="T354" style:parent-style-name="DefaultParagraphFont" style:family="text">
      <style:text-properties fo:font-weight="bold" style:font-weight-asian="bold" style:font-weight-complex="bold" style:font-style-complex="italic"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P36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P36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68" style:parent-style-name="DefaultParagraphFont" style:family="text">
      <style:text-properties style:font-weight-complex="bold" style:font-style-complex="italic" style:font-size-complex="12pt" style:language-asian="lt" style:country-asian="LT"/>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text-position="super 62.5%"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P37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P39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fo:font-weight="bold" style:font-weight-asian="bold"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fo:font-weight="bold" style:font-weight-asian="bold"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weight-complex="bold" style:font-style-complex="italic" style:font-size-complex="12pt" style:language-asian="lt" style:country-asian="LT"/>
    </style:style>
    <style:style style:name="P40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10" style:parent-style-name="DefaultParagraphFont" style:family="text">
      <style:text-properties style:font-weight-complex="bold" style:font-style-complex="italic"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P41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14" style:parent-style-name="DefaultParagraphFont" style:family="text">
      <style:text-properties style:font-weight-complex="bold" style:font-style-complex="italic" style:font-size-complex="12pt" style:language-asian="lt" style:country-asian="LT"/>
    </style:style>
    <style:style style:name="T415" style:parent-style-name="DefaultParagraphFont" style:family="text">
      <style:text-properties style:font-weight-complex="bold" style:font-style-complex="italic" style:font-size-complex="12pt" style:language-asian="lt" style:country-asian="LT"/>
    </style:style>
    <style:style style:name="P41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17" style:parent-style-name="DefaultParagraphFont" style:family="text">
      <style:text-properties style:font-weight-complex="bold" style:font-style-complex="italic"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fo:font-weight="bold" style:font-weight-asian="bold"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P42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442" style:parent-style-name="Normal" style:family="paragraph">
      <style:paragraph-properties fo:text-align="justify" fo:margin-left="1.6736in" fo:text-indent="-1.1736in">
        <style:tab-stops>
          <style:tab-stop style:type="left" style:position="-1.1812in"/>
          <style:tab-stop style:type="left" style:position="0.8048in"/>
        </style:tab-stops>
      </style:paragraph-properties>
    </style:style>
    <style:style style:name="T443" style:parent-style-name="DefaultParagraphFont" style:family="text">
      <style:text-properties fo:font-weight="bold" style:font-weight-asian="bold" style:font-style-complex="italic" style:font-size-complex="12pt" style:language-asian="lt" style:country-asian="LT"/>
    </style:style>
    <style:style style:name="T444" style:parent-style-name="DefaultParagraphFont" style:family="text">
      <style:text-properties fo:font-weight="bold" style:font-weight-asian="bold" style:font-style-complex="italic" style:font-size-complex="12pt" style:language-asian="lt" style:country-asian="LT"/>
    </style:style>
    <style:style style:name="T445" style:parent-style-name="DefaultParagraphFont" style:family="text">
      <style:text-properties fo:font-weight="bold" style:font-weight-asian="bold" style:font-style-complex="italic" style:font-size-complex="12pt" style:language-asian="lt" style:country-asian="LT"/>
    </style:style>
    <style:style style:name="T446" style:parent-style-name="DefaultParagraphFont" style:family="text">
      <style:text-properties fo:font-weight="bold" style:font-weight-asian="bold" style:font-style-complex="italic"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452" style:parent-style-name="Normal" style:family="paragraph">
      <style:paragraph-properties fo:text-align="justify" fo:margin-left="1.6736in" fo:text-indent="-1.1736in">
        <style:tab-stops>
          <style:tab-stop style:type="left" style:position="-1.1812in"/>
          <style:tab-stop style:type="left" style:position="0.8048in"/>
        </style:tab-stops>
      </style:paragraph-properties>
    </style:style>
    <style:style style:name="T453" style:parent-style-name="DefaultParagraphFont" style:family="text">
      <style:text-properties fo:font-weight="bold" style:font-weight-asian="bold" style:font-style-complex="italic" style:font-size-complex="12pt" style:language-asian="lt" style:country-asian="LT"/>
    </style:style>
    <style:style style:name="T454" style:parent-style-name="DefaultParagraphFont" style:family="text">
      <style:text-properties fo:font-weight="bold" style:font-weight-asian="bold" style:font-style-complex="italic" style:font-size-complex="12pt" style:language-asian="lt" style:country-asian="LT"/>
    </style:style>
    <style:style style:name="T455" style:parent-style-name="DefaultParagraphFont" style:family="text">
      <style:text-properties fo:font-weight="bold" style:font-weight-asian="bold" style:font-style-complex="italic"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fo:font-weight="bold" style:font-weight-asian="bold" style:font-weight-complex="bold" style:font-style-complex="italic" style:font-size-complex="12pt" style:language-asian="lt" style:country-asian="LT"/>
    </style:style>
    <style:style style:name="T462" style:parent-style-name="DefaultParagraphFont" style:family="text">
      <style:text-properties fo:font-weight="bold" style:font-weight-asian="bold" style:font-weight-complex="bold" style:font-style-complex="italic" style:font-size-complex="12pt" style:language-asian="lt" style:country-asian="LT"/>
    </style:style>
    <style:style style:name="T463" style:parent-style-name="DefaultParagraphFont" style:family="text">
      <style:text-properties fo:font-weight="bold" style:font-weight-asian="bold" style:font-weight-complex="bold" style:font-style-complex="italic"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text-position="super 62.5%"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495" style:parent-style-name="Normal" style:family="paragraph">
      <style:paragraph-properties fo:text-align="justify" fo:margin-left="1.6736in" fo:text-indent="-1.1736in">
        <style:tab-stops>
          <style:tab-stop style:type="left" style:position="0.8048in"/>
        </style:tab-stops>
      </style:paragraph-properties>
    </style:style>
    <style:style style:name="T496" style:parent-style-name="DefaultParagraphFont" style:family="text">
      <style:text-properties fo:font-weight="bold" style:font-weight-asian="bold" style:font-style-complex="italic" style:font-size-complex="12pt" style:language-asian="lt" style:country-asian="LT"/>
    </style:style>
    <style:style style:name="T497" style:parent-style-name="DefaultParagraphFont" style:family="text">
      <style:text-properties fo:font-weight="bold" style:font-weight-asian="bold" style:font-style-complex="italic" style:font-size-complex="12pt" style:language-asian="lt" style:country-asian="LT"/>
    </style:style>
    <style:style style:name="T498" style:parent-style-name="DefaultParagraphFont" style:family="text">
      <style:text-properties fo:font-weight="bold" style:font-weight-asian="bold" style:font-style-complex="italic" style:font-size-complex="12pt" style:language-asian="lt" style:country-asian="LT"/>
    </style:style>
    <style:style style:name="P49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P51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P52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P52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fo:font-weight="bold" style:font-weight-asian="bold"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P53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535" style:parent-style-name="Normal" style:family="paragraph">
      <style:paragraph-properties fo:text-align="justify" fo:margin-left="1.6736in" fo:text-indent="-1.1736in">
        <style:tab-stops>
          <style:tab-stop style:type="left" style:position="0.8048in"/>
        </style:tab-stops>
      </style:paragraph-properties>
    </style:style>
    <style:style style:name="T536" style:parent-style-name="DefaultParagraphFont" style:family="text">
      <style:text-properties fo:font-weight="bold" style:font-weight-asian="bold" style:font-style-complex="italic" style:font-size-complex="12pt" style:language-asian="lt" style:country-asian="LT"/>
    </style:style>
    <style:style style:name="T537" style:parent-style-name="DefaultParagraphFont" style:family="text">
      <style:text-properties fo:font-weight="bold" style:font-weight-asian="bold" style:font-style-complex="italic" style:font-size-complex="12pt" style:language-asian="lt" style:country-asian="LT"/>
    </style:style>
    <style:style style:name="T538" style:parent-style-name="DefaultParagraphFont" style:family="text">
      <style:text-properties fo:font-weight="bold" style:font-weight-asian="bold" style:font-style-complex="italic" style:font-size-complex="12pt" style:language-asian="lt" style:country-asian="LT"/>
    </style:style>
    <style:style style:name="P53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P54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fo:font-weight="bold" style:font-weight-asian="bold"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fo:font-weight="bold" style:font-weight-asian="bold" style:font-style-complex="italic" style:font-size-complex="12pt" style:language-asian="lt" style:country-asian="LT"/>
    </style:style>
    <style:style style:name="P54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P55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P55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P56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P57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P57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P58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P58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584" style:parent-style-name="Normal" style:family="paragraph">
      <style:paragraph-properties fo:text-align="justify" fo:margin-left="1.6736in" fo:text-indent="-1.1736in">
        <style:tab-stops>
          <style:tab-stop style:type="left" style:position="0.8048in"/>
        </style:tab-stops>
      </style:paragraph-properties>
    </style:style>
    <style:style style:name="T585" style:parent-style-name="DefaultParagraphFont" style:family="text">
      <style:text-properties fo:font-weight="bold" style:font-weight-asian="bold" style:font-style-complex="italic" style:font-size-complex="12pt" style:language-asian="lt" style:country-asian="LT"/>
    </style:style>
    <style:style style:name="T586" style:parent-style-name="DefaultParagraphFont" style:family="text">
      <style:text-properties fo:font-weight="bold" style:font-weight-asian="bold" style:font-style-complex="italic" style:font-size-complex="12pt" style:language-asian="lt" style:country-asian="LT"/>
    </style:style>
    <style:style style:name="T587" style:parent-style-name="DefaultParagraphFont" style:family="text">
      <style:text-properties fo:font-weight="bold" style:font-weight-asian="bold" style:font-style-complex="italic" style:font-size-complex="12pt" style:language-asian="lt" style:country-asian="LT"/>
    </style:style>
    <style:style style:name="T588" style:parent-style-name="DefaultParagraphFont" style:family="text">
      <style:text-properties fo:font-weight="bold" style:font-weight-asian="bold" style:font-style-complex="italic" style:font-size-complex="12pt" style:language-asian="lt" style:country-asian="LT"/>
    </style:style>
    <style:style style:name="P58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90" style:parent-style-name="DefaultParagraphFont" style:family="text">
      <style:text-properties style:font-style-complex="italic" style:font-size-complex="12pt" style:language-asian="lt" style:country-asian="LT"/>
    </style:style>
    <style:style style:name="P59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fo:font-weight="bold" style:font-weight-asian="bold" style:font-weight-complex="bold" style:font-style-complex="italic" style:font-size-complex="12pt" style:language-asian="lt" style:country-asian="LT"/>
    </style:style>
    <style:style style:name="T594" style:parent-style-name="DefaultParagraphFont" style:family="text">
      <style:text-properties fo:font-weight="bold" style:font-weight-asian="bold" style:font-weight-complex="bold" style:font-style-complex="italic" style:font-size-complex="12pt" style:language-asian="lt" style:country-asian="LT"/>
    </style:style>
    <style:style style:name="T595" style:parent-style-name="DefaultParagraphFont" style:family="text">
      <style:text-properties fo:font-weight="bold" style:font-weight-asian="bold" style:font-weight-complex="bold" style:font-style-complex="italic" style:font-size-complex="12pt" style:language-asian="lt" style:country-asian="LT"/>
    </style:style>
    <style:style style:name="P59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P61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P61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P62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weight-complex="bold" style:font-style-complex="italic" style:text-position="super 62.5%" style:font-size-complex="12pt" style:language-asian="lt" style:country-asian="LT"/>
    </style:style>
    <style:style style:name="T631" style:parent-style-name="DefaultParagraphFont" style:family="text">
      <style:text-properties style:font-weight-complex="bold" style:font-style-complex="italic" style:font-size-complex="12pt" style:language-asian="lt" style:country-asian="LT"/>
    </style:style>
    <style:style style:name="P63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633" style:parent-style-name="Normal" style:family="paragraph">
      <style:paragraph-properties fo:text-align="justify" fo:margin-left="1.6736in" fo:text-indent="-1.1736in">
        <style:tab-stops>
          <style:tab-stop style:type="left" style:position="0.8048in"/>
        </style:tab-stops>
      </style:paragraph-properties>
    </style:style>
    <style:style style:name="T634" style:parent-style-name="DefaultParagraphFont" style:family="text">
      <style:text-properties fo:font-weight="bold" style:font-weight-asian="bold" style:font-style-complex="italic" style:font-size-complex="12pt" style:language-asian="lt" style:country-asian="LT"/>
    </style:style>
    <style:style style:name="T635" style:parent-style-name="DefaultParagraphFont" style:family="text">
      <style:text-properties fo:font-weight="bold" style:font-weight-asian="bold" style:font-style-complex="italic" style:font-size-complex="12pt" style:language-asian="lt" style:country-asian="LT"/>
    </style:style>
    <style:style style:name="T636" style:parent-style-name="DefaultParagraphFont" style:family="text">
      <style:text-properties fo:font-weight="bold" style:font-weight-asian="bold" style:font-style-complex="italic" style:font-size-complex="12pt" style:language-asian="lt" style:country-asian="LT"/>
    </style:style>
    <style:style style:name="T637" style:parent-style-name="DefaultParagraphFont" style:family="text">
      <style:text-properties fo:font-weight="bold" style:font-weight-asian="bold" style:font-style-complex="italic" style:font-size-complex="12pt" style:language-asian="lt" style:country-asian="LT"/>
    </style:style>
    <style:style style:name="P63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tyle-complex="italic" style:font-size-complex="12pt" style:language-asian="lt" style:country-asian="LT"/>
    </style:style>
    <style:style style:name="P64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fo:font-weight="bold" style:font-weight-asian="bold"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P65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text-position="super 62.5%" style:font-size-complex="12pt" style:language-asian="lt" style:country-asian="LT"/>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670" style:parent-style-name="Normal" style:family="paragraph">
      <style:paragraph-properties fo:text-align="justify" fo:margin-left="1.6736in" fo:text-indent="-1.1736in">
        <style:tab-stops>
          <style:tab-stop style:type="left" style:position="0.8048in"/>
        </style:tab-stops>
      </style:paragraph-properties>
    </style:style>
    <style:style style:name="T671" style:parent-style-name="DefaultParagraphFont" style:family="text">
      <style:text-properties fo:font-weight="bold" style:font-weight-asian="bold" style:font-style-complex="italic" style:font-size-complex="12pt" style:language-asian="lt" style:country-asian="LT"/>
    </style:style>
    <style:style style:name="T672" style:parent-style-name="DefaultParagraphFont" style:family="text">
      <style:text-properties fo:font-weight="bold" style:font-weight-asian="bold" style:font-style-complex="italic" style:font-size-complex="12pt" style:language-asian="lt" style:country-asian="LT"/>
    </style:style>
    <style:style style:name="T673" style:parent-style-name="DefaultParagraphFont" style:family="text">
      <style:text-properties fo:font-weight="bold" style:font-weight-asian="bold" style:font-style-complex="italic" style:font-size-complex="12pt" style:language-asian="lt" style:country-asian="LT"/>
    </style:style>
    <style:style style:name="P67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P67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P68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683" style:parent-style-name="Normal" style:family="paragraph">
      <style:paragraph-properties fo:text-align="justify" fo:margin-left="1.6736in" fo:text-indent="-1.1736in">
        <style:tab-stops>
          <style:tab-stop style:type="left" style:position="0.8048in"/>
        </style:tab-stops>
      </style:paragraph-properties>
    </style:style>
    <style:style style:name="T684" style:parent-style-name="DefaultParagraphFont" style:family="text">
      <style:text-properties fo:font-weight="bold" style:font-weight-asian="bold" style:font-style-complex="italic" style:font-size-complex="12pt" style:language-asian="lt" style:country-asian="LT"/>
    </style:style>
    <style:style style:name="T685" style:parent-style-name="DefaultParagraphFont" style:family="text">
      <style:text-properties fo:font-weight="bold" style:font-weight-asian="bold" style:font-style-complex="italic" style:font-size-complex="12pt" style:language-asian="lt" style:country-asian="LT"/>
    </style:style>
    <style:style style:name="T686" style:parent-style-name="DefaultParagraphFont" style:family="text">
      <style:text-properties fo:font-weight="bold" style:font-weight-asian="bold" style:font-style-complex="italic" style:font-size-complex="12pt" style:language-asian="lt" style:country-asian="LT"/>
    </style:style>
    <style:style style:name="T687" style:parent-style-name="DefaultParagraphFont" style:family="text">
      <style:text-properties fo:font-weight="bold" style:font-weight-asian="bold" style:font-style-complex="italic" style:font-size-complex="12pt" style:language-asian="lt" style:country-asian="LT"/>
    </style:style>
    <style:style style:name="P68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691" style:parent-style-name="Normal" style:family="paragraph">
      <style:paragraph-properties fo:text-align="justify" fo:margin-left="1.6736in" fo:text-indent="-1.1736in">
        <style:tab-stops>
          <style:tab-stop style:type="left" style:position="-1.575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in">
        <style:tab-stops>
          <style:tab-stop style:type="left" style:position="0.4923in"/>
        </style:tab-stops>
      </style:paragraph-properties>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text-position="super 62.5%"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710"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11" style:parent-style-name="DefaultParagraphFont" style:family="text">
      <style:text-properties fo:font-weight="bold" style:font-weight-asian="bold" style:font-style-complex="italic" style:font-size-complex="12pt" style:language-asian="lt" style:country-asian="LT"/>
    </style:style>
    <style:style style:name="T712" style:parent-style-name="DefaultParagraphFont" style:family="text">
      <style:text-properties fo:font-weight="bold" style:font-weight-asian="bold" style:font-style-complex="italic" style:font-size-complex="12pt" style:language-asian="lt" style:country-asian="LT"/>
    </style:style>
    <style:style style:name="T713" style:parent-style-name="DefaultParagraphFont" style:family="text">
      <style:text-properties fo:font-weight="bold" style:font-weight-asian="bold" style:font-style-complex="italic"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P73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P773"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P775"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776" style:parent-style-name="Normal" style:family="paragraph">
      <style:paragraph-properties fo:text-align="justify">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777"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778"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779" style:parent-style-name="Normal" style:family="paragraph">
      <style:paragraph-properties fo:text-align="justify" fo:text-indent="0.5in">
        <style:tab-stops>
          <style:tab-stop style:type="left" style:position="0.4923in"/>
          <style:tab-stop style:type="left" style:position="2.4784in"/>
        </style:tab-stops>
      </style:paragraph-properties>
      <style:text-properties style:font-style-complex="italic" style:font-size-complex="12pt" style:language-asian="lt" style:country-asian="LT"/>
    </style:style>
    <style:style style:name="P780" style:parent-style-name="Normal" style:family="paragraph">
      <style:paragraph-properties fo:text-indent="0.5in"/>
    </style:style>
  </office:automatic-styles>
  <office:body>
    <office:text text:use-soft-page-breaks="true">
      <text:p text:style-name="P1"/>
      <text:p text:style-name="P7"/>
      <text:p text:style-name="P8">Projektas Nr. XIIIP-2198</text:p>
      <text:p text:style-name="P9"/>
      <text:p text:style-name="P10">LIETUVOS RESPUBLIKOS</text:p>
      <text:p text:style-name="P11">MOKĖJIMO ĮSTAIGŲ ĮSTATYMO NR. XI-549 PAKEITIMO ĮSTATYMO</text:p>
      <text:p text:style-name="P12">Nr. XIII-1093 1 ir 2 STRAIPSNIų PAKEITIMO</text:p>
      <text:p text:style-name="P13"><text:span text:style-name="T14">ĮSTATYMAS</text:span></text:p>
      <text:p text:style-name="P15"/>
      <text:p text:style-name="P16">2018 m. <text:s text:c="21"/>d. Nr.</text:p>
      <text:p text:style-name="P17">Vilnius</text:p>
      <text:p text:style-name="P18"/>
      <text:p text:style-name="P19"/>
      <text:p text:style-name="P20"><text:span text:style-name="T21">1</text:span><text:span text:style-name="T22"><text:s/>straipsnis.<text:s/></text:span><text:span text:style-name="T23">1 straipsnyje išdėstyto Lietuvos<text:s/></text:span><text:span text:style-name="T24">Respublikos mokėjimo įstaigų įstatymo 5 straipsnio pakeitimas</text:span></text:p>
      <text:p text:style-name="P25"><text:span text:style-name="T26">1</text:span><text:span text:style-name="T27">. Pakeisti 1 straipsnyje išdėstyto Lietuvos Respublikos mokėjimo įstaigų įstatymo 5 straipsnio 2 dalies 15 punktą ir jį išdėstyti taip:</text:span></text:p>
      <text:p text:style-name="P28"><text:span text:style-name="T29">„</text:span><text:span text:style-name="T30">15</text:span><text:span text:style-name="T31">) vadovų tapatybės duomenis (asmens vardą, pavar</text:span><text:span text:style-name="T32">dę, asmens kodą (jeigu asmens kodo neturi, – gimimo datą ir vietą) ir dokumentus, kuriais patvirtinama, kad jie atitinka šio įstatymo 9 straipsnio 3 dalyje nustatytus nepriekaištingos reputacijos, kvalifikacijos ir patirties reikalavimus;“.</text:span></text:p>
      <text:p text:style-name="P33"><text:span text:style-name="T34">2</text:span><text:span text:style-name="T35">. Pake</text:span><text:span text:style-name="T36">isti 1 straipsnyje išdėstyto Lietuvos Respublikos mokėjimo įstaigų įstatymo 5 straipsnio 6 dalį ir ją išdėstyti taip:</text:span></text:p>
      <text:p text:style-name="P37"><text:span text:style-name="T38">„</text:span><text:span text:style-name="T39">6</text:span><text:span text:style-name="T40">. Priežiūros institucija privalo išnagrinėti pateiktus dokumentus, duomenis ir (arba) informaciją, priimti sprendimą dėl mokėjimo įsta</text:span><text:span text:style-name="T41">igos licencijos išdavimo ir apie tai raštu pranešti prašymą pateikusiam juridiniam asmeniui ne vėliau kaip per 3 mėnesius nuo prašymo gavimo dienos, atsižvelgdama į</text:span><text:span text:style-name="T42"><text:s/></text:span><text:span text:style-name="T43">Lietuvos banko įstatymo<text:s/></text:span><text:span text:style-name="T44">43</text:span><text:span text:style-name="T45">1<text:s/></text:span><text:span text:style-name="T46">straipsnio</text:span><text:span text:style-name="T47"><text:s/></text:span><text:span text:style-name="T48">nuostatas.“</text:span></text:p>
      <text:p text:style-name="P49"/>
      <text:p text:style-name="P50"><text:span text:style-name="T51">2</text:span><text:span text:style-name="T52"><text:s/>straipsnis.<text:s/></text:span><text:span text:style-name="T53">1 straipsnyje<text:s/></text:span><text:span text:style-name="T54">išdėstyto Lietuvos Respublikos mokėjimo įstaigų įstatymo 6 straipsnio pakeitimas</text:span></text:p>
      <text:p text:style-name="P55"><text:span text:style-name="T56">1</text:span><text:span text:style-name="T57">. Pakeisti 1 straipsnyje išdėstyto Lietuvos Respublikos mokėjimo įstaigų įstatymo 6 straipsnio 2 dalies 10 punktą ir jį išdėstyti taip:</text:span></text:p>
      <text:p text:style-name="P58"><text:span text:style-name="T59">„</text:span><text:span text:style-name="T60">10</text:span><text:span text:style-name="T61">) vadovų tapatybės duomenis (</text:span><text:span text:style-name="T62">asmens vardą, pavardę, asmens kodą (jeigu asmens kodo neturi, – gimimo datą ir vietą) ir dokumentus, kuriais patvirtinama, kad jie atitinka šio įstatymo 9 straipsnio 3 dalyje nustatytus nepriekaištingos reputacijos, kvalifikacijos ir patirties reikalavimus</text:span><text:span text:style-name="T63">;“.</text:span></text:p>
      <text:p text:style-name="P64"><text:span text:style-name="T65">2</text:span><text:span text:style-name="T66">. Pakeisti 1 straipsnyje išdėstyto Lietuvos Respublikos mokėjimo įstaigų įstatymo 6 straipsnio 6 dalį ir ją išdėstyti taip:</text:span></text:p>
      <text:p text:style-name="P67"><text:span text:style-name="T68">„</text:span><text:span text:style-name="T69">6</text:span><text:span text:style-name="T70">. Priežiūros institucija privalo išnagrinėti pateiktus dokumentus,</text:span><text:span text:style-name="T71"><text:s/></text:span><text:span text:style-name="T72">duomens ir (arba) informaciją, priimti sprendimą</text:span><text:span text:style-name="T73"><text:s/>dėl mokėjimo įstaigos, teikiančios tik sąskaitos informacijos paslaugą, licencijos išdavimo ir apie tai raštu pranešti prašymą pateikusiam juridiniam asmeniui ne vėliau kaip per 3 mėnesius nuo prašymo gavimo dienos, atsižvelgdama į Lietuvos banko įstatymo</text:span><text:span text:style-name="T74"><text:s/>43</text:span><text:span text:style-name="T75">1<text:s/></text:span><text:span text:style-name="T76">straipsnio</text:span><text:span text:style-name="T77"><text:s/></text:span><text:span text:style-name="T78">nuostatas.“</text:span></text:p>
      <text:p text:style-name="P79"/>
      <text:p text:style-name="P80"><text:span text:style-name="T81">3</text:span><text:span text:style-name="T82"><text:s/>straipsnis.<text:s/></text:span><text:span text:style-name="T83">1 straipsnyje išdėstyto Lietuvos Respublikos mokėjimo įstaigų įstatymo 7 straipsnio pakeitimas</text:span></text:p>
      <text:p text:style-name="P84"><text:span text:style-name="T85">1</text:span><text:span text:style-name="T86">. Pakeisti 1 straipsnyje išdėstyto Lietuvos Respublikos mokėjimo įstaigų įstatymo 7 straipsnio 2 dalies</text:span><text:span text:style-name="T87"><text:s/>7 punktą ir jį išdėstyti taip:</text:span></text:p>
      <text:p text:style-name="P88"><text:span text:style-name="T89">„</text:span><text:span text:style-name="T90">7</text:span><text:span text:style-name="T91">) vadovų tapatybės duomenis (asmens vardą, pavardę, asmens kodą (jeigu asmens kodo neturi, – gimimo datą ir vietą) ir dokumentus, kuriais patvirtinama, kad jie atitinka šio įstatymo 9 straipsnio 4 dalyje</text:span><text:span text:style-name="T92"><text:s/></text:span><text:span text:style-name="T93">nustatytus reika</text:span><text:span text:style-name="T94">lavimus;“.</text:span></text:p>
      <text:p text:style-name="P95"><text:span text:style-name="T96">2</text:span><text:span text:style-name="T97">.</text:span><text:span text:style-name="T98"><text:s/>Pakeisti 1 straipsnyje išdėstyto Lietuvos Respublikos mokėjimo įstaigų įstatymo 7 straipsnio 6 dalį ir ją išdėstyti taip:</text:span></text:p>
      <text:p text:style-name="P99"><text:span text:style-name="T100">„</text:span><text:span text:style-name="T101">6</text:span><text:span text:style-name="T102">. Priežiūros institucija privalo išnagrinėti pateiktus dokumentus, duomenis ir (arba) informaciją, priimti s</text:span><text:span text:style-name="T103">prendimą dėl mokėjimo įstaigos ribotos veiklos licencijos išdavimo ir apie tai raštu pranešti prašymą pateikusiam juridiniam asmeniui ne vėliau kaip per 2 mėnesius nuo prašymo gavimo dienos, atsižvelgdama į Lietuvos banko įstatymo<text:s/></text:span><text:span text:style-name="T104">43</text:span><text:span text:style-name="T105">1<text:s/></text:span><text:span text:style-name="T106">straipsnio<text:s/></text:span><text:span text:style-name="T107">nuostatas.</text:span><text:span text:style-name="T108">“</text:span></text:p>
      <text:p text:style-name="P109"/>
      <text:p text:style-name="P110"><text:span text:style-name="T111">4</text:span><text:span text:style-name="T112"><text:s/>straipsnis.<text:s/></text:span><text:span text:style-name="T113">1 straipsnyje išdėstyto Lietuvos Respublikos mokėjimo įstaigų įstatymo 9 straipsnio pakeitimas</text:span></text:p>
      <text:p text:style-name="P114"><text:span text:style-name="T115">Pakeisti 1 straipsnyje išdėstyto Lietuvos Respublikos mokėjimo įstaigų įstatymo 9 straipsnį ir jį išdėstyti taip:</text:span></text:p>
      <text:p text:style-name="P116"><text:span text:style-name="T117">„</text:span><text:span text:style-name="T118">9</text:span><text:span text:style-name="T119"><text:s/>straipsnis.<text:s/></text:span><text:span text:style-name="T120">Mokėjimo įstaigos organai ir vadovai bei jos tarpininkų vadovai</text:span></text:p>
      <text:p text:style-name="P121"><text:span text:style-name="T122">1</text:span><text:span text:style-name="T123">. Mokėjimo įstaigoje, turinčioje mokėjimo įstaigos licenciją, turi būti šie organai: visuotinis akcininkų susirinkimas, valdyba ir vadovas. Mokėjimo įstaigoje, turinčioje mokėjimo įstaigo</text:span><text:span text:style-name="T124">s ribotos veiklos licenciją, ir mokėjimo įstaigoje,</text:span><text:s/><text:span text:style-name="T125">turinčioje mokėjimo įstaigos, teikiančios tik sąskaitos informacijos paslaugą, licenciją, turi būti šie organai: visuotinis akcininkų susirinkimas ir vadovas, o jeigu tokia mokėjimo įstaiga yra akcinė ben</text:span><text:span text:style-name="T126">drovė, – ir stebėtojų taryba arba valdyba.</text:span></text:p>
      <text:p text:style-name="P127"><text:span text:style-name="T128">2</text:span><text:span text:style-name="T129">. Mokėjimo įstaigos vadovai yra:</text:span></text:p>
      <text:p text:style-name="P130"><text:span text:style-name="T131">1</text:span><text:span text:style-name="T132">) administracijos vadovai (vadovas ir jo pavaduotojas);</text:span><text:span text:style-name="T133"><text:s/></text:span></text:p>
      <text:p text:style-name="P134"><text:span text:style-name="T135">2</text:span><text:span text:style-name="T136">) valdybos nariai (jeigu valdyba sudaryta);</text:span></text:p>
      <text:p text:style-name="P137"><text:span text:style-name="T138">3</text:span><text:span text:style-name="T139">) stebėtojų tarybos nariai (jeigu stebėtojų taryba sudaryta);</text:span></text:p>
      <text:p text:style-name="P140"><text:span text:style-name="T141">4</text:span><text:span text:style-name="T142">) asmenys, atsakingi už mokėjimo įstaigos mokėjimo paslaugų teikimo veiklos valdymą (struktūrinių padalinių vadovai), jeigu mokėjimo įstaiga teikia mokėjimo paslaugas ir tuo pačiu metu vykdo kitą šio įstatymo 4 straipsnio 2 dalies 3 punkte nurodytą v</text:span><text:span text:style-name="T143">eiklą (jeigu tokie asmenys paskirti).</text:span></text:p>
      <text:p text:style-name="P144"><text:span text:style-name="T145">3</text:span><text:span text:style-name="T146">. Mokėjimo įstaigos, turinčios mokėjimo įstaigos licenciją, ir mokėjimo įstaigos, turinčios mokėjimo įstaigos, teikiančios tik sąskaitos informacijos paslaugą, licenciją, vadovai turi būti nepriekaištingos reput</text:span><text:span text:style-name="T147">acijos ir turėti kvalifikaciją ir patirtį, leidžiančią tinkamai eiti pareigas. Vertinant šių vadovų nepriekaištingą reputaciją,<text:s/></text:span><text:span text:style-name="T148">mutatis mutandis</text:span><text:span text:style-name="T149"><text:s/>taikomos Bankų įstatymo 34 straipsnio 12 ir 13 dalių nuostatos.<text:s/></text:span><text:span text:style-name="T150">Mokėjimo įstaigos, turinčios mokėjimo įstaigos<text:s/></text:span><text:span text:style-name="T151">licenciją, ir mokėjimo įstaigos, turinčios mokėjimo įstaigos, teikiančios tik sąskaitos informacijos paslaugą, licenciją, vadovų kvalifikacija ir patirtis vertinamos atsižvelgiant į asmens išsilavinimo lygį ir pobūdį, kvalifikacijos tobulinimą, profesinės<text:s/></text:span><text:span text:style-name="T152">veiklos ar darbo patirties pobūdį ir trukmę bei į kitus veiksnius, kurie gali turėti įtakos asmens kvalifikacijai ir patirčiai.</text:span><text:span text:style-name="T153"><text:s/></text:span><text:span text:style-name="T154">Mokėjimo įstaigos, turinčios mokėjimo įstaigos licenciją, ir mokėjimo įstaigos, turinčios mokėjimo įstaigos, teikiančios tik sąs</text:span><text:span text:style-name="T155">kaitos informacijos paslaugą, licenciją, vadovų reputacijos, kvalifikacijos ir patirties reikalavimai vertinami priežiūros institucijos teisės aktų nustatyta tvarka.</text:span></text:p>
      <text:p text:style-name="P156"><text:span text:style-name="T157">4</text:span><text:span text:style-name="T158">.<text:s/></text:span><text:span text:style-name="T159">Mokėjimo įstaigos, turinčios mokėjimo įstaigos ribotos veiklos licenciją, vadovai<text:s/></text:span><text:span text:style-name="T160">t</text:span><text:span text:style-name="T161">uri būti pasirengę ir tinkami eiti pareigas.<text:s/></text:span><text:span text:style-name="T162">Mokėjimo įstaigos, turinčios mokėjimo įstaigos ribotos veiklos licenciją, vadovų pasirengimas ir tinkamumas vertinami priežiūros institucijos teisės aktų nustatyta tvarka. Mokėjimo įstaigos, turinčios mokėjimo į</text:span><text:span text:style-name="T163">staigos ribotos veiklos licenciją, vadovų pasirengimas vertinamas atsižvelgiant į asmens išsilavinimo lygį ir pobūdį, kvalifikacijos tobulinimą, profesinės veiklos ar darbo patirties pobūdį ir trukmę bei į kitus veiksnius, kurie gali turėti įtakos asmens k</text:span><text:span text:style-name="T164">valifikacijai ir patirčiai. Mokėjimo įstaigos, turinčios mokėjimo įstaigos ribotos veiklos licenciją, vadovas negali būti laikomas tinkamu, jeigu jis atitinka bent vieną iš šių sąlygų:</text:span></text:p>
      <text:p text:style-name="P165"><text:span text:style-name="T166">1</text:span><text:span text:style-name="T167">) jis yra pripažintas kaltu padaręs sunkų, labai sunkų nusikaltimą a</text:span><text:span text:style-name="T168">rba nusikaltimą ar baudžiamąjį nusižengimą nuosavybei, turtinėms teisėms ir turtiniams interesams, ekonomikai ir verslo tvarkai, finansų sistemai, visuomenės saugumui, valstybės tarnybai ir viešiesiems interesams ar juos atitinkančias nusikalstamas veikas<text:s/></text:span><text:span text:style-name="T169">pagal kitų valstybių baudžiamuosius<text:s/></text:span><text:soft-page-break/><text:span text:style-name="T170">įstatymus, jeigu jo teistumas už šiame punkte nurodytus nusikaltimus nėra išnykęs ar panaikintas arba nepraėjo 3 metai nuo teismo nuosprendžio, kuriuo fizinis asmuo yra pripažintas kaltu dėl šiame punkte nurodytų baudžia</text:span><text:span text:style-name="T171">mųjų nusižengimų padarymo, įsiteisėjimo;</text:span></text:p>
      <text:p text:style-name="P172"><text:span text:style-name="T173">2</text:span><text:span text:style-name="T174">) jam už šiurkštų įstatymo ar kito teisės akto, reglamentuojančio finansinių paslaugų teikimą arba finansų įstaigų veiklą, reikalavimo pažeidimą, Pinigų plovimo ir teroristų finansavimo prevencijos įstatymo paž</text:span><text:span text:style-name="T175">eidimą pritaikyta administracinė nuobauda arba kita įstatymuose nustatyta poveikio priemonė, jeigu nuo sprendimo taikyti administracinę nuobaudą arba kitą įstatymuose nustatytą poveikio priemonę įsigaliojimo dienos nepraėjo 3 metai;</text:span></text:p>
      <text:p text:style-name="P176"><text:span text:style-name="T177">3</text:span><text:span text:style-name="T178">) jis tiesiogiai<text:s/></text:span><text:span text:style-name="T179">ar netiesiogiai valdo arba valdė kvalifikuotąją įstatinio kapitalo ir (arba) balsavimo teisių dalį arba dalį, leidžiančią daryti tiesioginį ir (arba) netiesioginį lemiamą poveikį juridiniam asmeniui, arba yra ar buvo vadovu juridinio asmens, kuriam buvo pa</text:span><text:span text:style-name="T180">naikinta teisė verstis finansinių paslaugų teikimu arba už šiurkštų įstatymo ar kito teisės akto, reglamentuojančio finansinių paslaugų teikimą arba finansų įstaigų veiklą, reikalavimo pažeidimą buvo pritaikyta kita poveikio priemonė, jeigu nepraėjo 3 meta</text:span><text:span text:style-name="T181">i nuo s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182"><text:span text:style-name="T183">5</text:span><text:span text:style-name="T184">. Tarpininko administracijos vadovai (vadovas ir jo pavaduotojas) ir asmenys, atsakingi už mokėjimo paslaugų teikimo veiklos valdymą (struktūrinių padalinių vadovai) (toliau, kai šiame įstatyme kalbama apie tarpininko administracijos vadovus (vadovą<text:s/></text:span><text:span text:style-name="T185">ir jo pavaduotoją) ir asmenis, atsakingus už mokėjimo paslaugų teikimo veiklos valdymą (struktūrinių padalinių vadovus), kartu – tarpininko vadovai), kai tarpininkas nėra mokėjimo paslaugų teikėjas, t</text:span><text:span text:style-name="T186">uri būti pasirengę ir tinkami eiti pareigas.</text:span><text:span text:style-name="T187"><text:s/>Tarpininko<text:s/></text:span><text:span text:style-name="T188">vadovų, kai tarpininkas nėra mokėjimo paslaugų teikėjas,</text:span><text:span text:style-name="T189"><text:s/></text:span><text:span text:style-name="T190">pasirengimas ir tinkamumas vertinami priežiūros institucijos teisės aktų nustatyta tvarka. Tarpininko vadovų, kai tarpininkas nėra mokėjimo paslaugų teikėjas, pasirengimas vertinamas atsižvelgiant į<text:s/></text:span><text:span text:style-name="T191">asmens išsilavinimo lygį ir pobūdį, kvalifikacijos tobulinimą, profesinės veiklos ar darbo patirties pobūdį ir trukmę bei į kitus veiksnius, kurie gali turėti įtakos asmens kvalifikacijai ir patirčiai. Tarpininko vadovams, kai tarpininkas nėra mokėjimo pas</text:span><text:span text:style-name="T192">laugų teikėjas,<text:s/></text:span><text:span text:style-name="T193">mutatis mutandis</text:span><text:span text:style-name="T194"><text:s/>taikomi šio straipsnio 4 dalyje nustatyti tinkamumo reikalavimai.</text:span><text:span text:style-name="T195"><text:s/></text:span></text:p>
      <text:p text:style-name="P196"><text:span text:style-name="T197">6</text:span><text:span text:style-name="T198">. Mokėjimo įstaiga priežiūros institucijai jos nustatyta tvarka privalo pranešti apie numatomus mokėjimo įstaigos vadovų pasikeitimus,</text:span><text:span text:style-name="T199"><text:s/></text:span><text:span text:style-name="T200">išskyrus šio str</text:span><text:span text:style-name="T201">aipsnio 9 dalyje nurodytus atvejus, kai pranešimas nėra reikalingas, ir kartu pateikti priežiūros institucijos nustatytą informaciją, reikalingą įvertinti, ar vadovai atitinka jiems šio straipsnio 3 ir 4 dalyse nustatytus reikalavimus. Iš naujo išrinkti (p</text:span><text:span text:style-name="T202">askirti) mokėjimo įstaigos vadovai gali pradėti eiti pareigas tik tuo atveju, jeigu priežiūros institucija neprieštarauja jų kandidatūroms. Priežiūros institucija turi teisę prieštarauti mokėjimo įstaigos vadovų kandidatūroms, jeigu jie neatitinka šio stra</text:span><text:span text:style-name="T203">ipsnio 3 ir 4 dalyse nustatytų reikalavimų.</text:span></text:p>
      <text:p text:style-name="P204"><text:span text:style-name="T205">7</text:span><text:span text:style-name="T206">. Kai tarpininkas nėra mokėjimo paslaugų teikėjas, mokėjimo įstaiga privalo užtikrinti, o priežiūros institucijos reikalavimu – įrodyti, kad jos vardu veikiančių tarpininkų vadovai atitinka šio straipsnio 5<text:s/></text:span><text:span text:style-name="T207">dalyje nustatytus reikalavimus.</text:span></text:p>
      <text:p text:style-name="P208"><text:span text:style-name="T209">8</text:span><text:span text:style-name="T210">. Jeigu priežiūros institucija per 30 darbo dienų nuo pranešimo apie numatomus mokėjimo įstaigos vadovų pasikeitimus ir visos reikalaujamos informacijos gavimo dienos nepareiškia prieštaravimo, laikoma, kad priežiūros i</text:span><text:span text:style-name="T211">nstitucija neprieštarauja numatomų išrinkti (skirti) vadovų kandidatūroms.</text:span></text:p>
      <text:p text:style-name="P212"><text:span text:style-name="T213">9</text:span><text:span text:style-name="T214">. Laikoma, kad priežiūros institucija neprieštarauja numatomo išrinkti (paskirti)</text:span><text:span text:style-name="T215"><text:s/></text:span><text:span text:style-name="T216">mokėjimo įstaigos vadovo kandidatūrai, jeigu:</text:span></text:p>
      <text:p text:style-name="P217"><text:span text:style-name="T218">1</text:span><text:span text:style-name="T219">) asmuo renkamas arba skiriamas į naujas<text:s/></text:span><text:span text:style-name="T220">pareigas toje pačioje mokėjimo įstaigoje, kurioje jo kandidatūra jau buvo įvertinta priežiūros institucijos ir jai neprieštarauta, arba pakartotinai renkamas arba skiriamas į tas pačias pareigas toje pačioje mokėjimo įstaigoje ir išrinkimo arba paskyrimo į</text:span><text:span text:style-name="T221"><text:s/>naujas pareigas metu atitinka</text:span><text:span text:style-name="T222"><text:s/></text:span><text:span text:style-name="T223">šio straipsnio 3 ir 4 dalyse nustatytus reikalavimus;</text:span></text:p>
      <text:p text:style-name="P224"><text:span text:style-name="T225">2</text:span><text:span text:style-name="T226">) asmuo renkamas arba skiriamas</text:span><text:span text:style-name="T227"><text:s/></text:span><text:span text:style-name="T228">tuo atveju, kai saugiai ir patikimai mokėjimo įstaigos veiklai užtikrinti būtina nedelsiant išrinkti arba paskirti mokėjimo įstaigos v</text:span><text:span text:style-name="T229">adovą ir dėl to mokėjimo įstaiga negali iš anksto pranešti priežiūros institucijai apie numatomą mokėjimo įstaigos vadovo pasikeitimą.</text:span></text:p>
      <text:p text:style-name="P230"><text:span text:style-name="T231">10</text:span><text:span text:style-name="T232">. Mokėjimo įstaiga, šio straipsnio 9 dalyje nurodytais atvejais paskyrusi arba išrinkusi vadovą, apie tai turi pr</text:span><text:span text:style-name="T233">anešti priežiūros institucijai jos nustatyta tvarka ir terminais.“</text:span></text:p>
      <text:p text:style-name="P234"/>
      <text:p text:style-name="P235"><text:span text:style-name="T236">5</text:span><text:span text:style-name="T237"><text:s/>straipsnis.<text:s/></text:span><text:span text:style-name="T238">1 straipsnyje išdėstyto Lietuvos Respublikos mokėjimo įstaigų įstatymo 11 straipsnio pakeitimas</text:span></text:p>
      <text:p text:style-name="P239"><text:span text:style-name="T240">Pakeisti 1 straipsnyje išdėstyto Lietuvos Respublikos mokėjimo į</text:span><text:span text:style-name="T241">staigų įstatymo 11 straipsnio 2 dalį ir ją išdėstyti taip:</text:span></text:p>
      <text:p text:style-name="P242"><text:span text:style-name="T243">„</text:span><text:span text:style-name="T244">2</text:span><text:span text:style-name="T245">. Mokėjimo įstaiga, siekdama teikti mokėjimo paslaugas kitoje valstybėje narėje neįsteigusi filialo, turi apie tai pranešti priežiūros institucijai, nurodydama savo pavadinimą, adresą, licencij</text:span><text:span text:style-name="T246">os numerį, valstybę narę, kurioje planuoja teikti mokėjimo paslaugas, ir numatomas teikti mokėjimo paslaugas, o jeigu ketina teikti mokėjimo paslaugas įsteigusi filialą kitoje valstybėje narėje, priežiūros institucijai turi pranešti ir šio įstatymo 5 strai</text:span><text:span text:style-name="T247">psnio 2 dalies 3 ir 6 punktuose nurodytą informaciją apie veiklą kitoje valstybėje narėje, pateikti filialo organizacinės struktūros aprašymą, filialo vadovo (vadovų) tapatybės duomenis ir įsipareigojimo vykdyti filialo patikrinimus ne rečiau kaip kartą pe</text:span><text:span text:style-name="T248">r metus aprašymą. Jeigu mokėjimo paslaugas kitoje valstybėje narėje planuojama teikti per tarpininką, priežiūros institucijai taip pat turi būti pateikiama šio įstatymo 18 straipsnio 1 dalyje nurodyta informacija. Kai mokėjimo įstaiga ketina veiklos funkci</text:span><text:span text:style-name="T249">jų vykdymą perduoti kitam asmeniui kitoje valstybėje narėje, ji apie tai priežiūros institucijos</text:span><text:span text:style-name="T250"><text:s/></text:span><text:span text:style-name="T251">nustatyta tvarka praneša priežiūros institucijai. Detalią pranešimo apie ketinimą teikti mokėjimo paslaugas kitoje valstybėje narėje, veiklos funkcijų vykdymą<text:s/></text:span><text:span text:style-name="T252">perduoti kitam asmeniui pateikimo, nagrinėjimo tvarką ir detalius šioje dalyje nurodytų pateikiamų dokumentų turinio ir formos reikalavimus nustato priežiūros institucija.</text:span></text:p>
      <text:p text:style-name="P253"/>
      <text:p text:style-name="P254"><text:span text:style-name="T255">6</text:span><text:span text:style-name="T256"><text:s/>straipsnis.<text:s/></text:span><text:span text:style-name="T257">1 straipsnyje išdėstyto Lietuvos Respublikos mokėjimo įstaigų įst</text:span><text:span text:style-name="T258">atymo 18 straipsnio pakeitimas</text:span></text:p>
      <text:p text:style-name="P259"><text:span text:style-name="T260">1</text:span><text:span text:style-name="T261">. Pakeisti 1 straipsnyje išdėstyto Lietuvos Respublikos mokėjimo įstaigų įstatymo 18 straipsnio 1 dalies 3 punktą ir jį išdėstyti taip:</text:span></text:p>
      <text:p text:style-name="P262"><text:span text:style-name="T263">„3) tarpininko vadovų tapatybės duomenis (asmens vardą, pavardę, asmens kodą (jeigu<text:s/></text:span><text:span text:style-name="T264">asmens kodo neturi, – gimimo datą ir vietą), o tais atvejais, kai tarpininkas nėra mokėjimo paslaugų teikėjas, ir dokumentus, kuriais patvirtinama, kad tarpininko vadovai atitinka šio įstatymo 9 straipsnio 5</text:span><text:span text:style-name="T265"><text:s/></text:span><text:span text:style-name="T266">dalyje nustatytus reikalavimus;“.</text:span></text:p>
      <text:p text:style-name="P267"><text:span text:style-name="T268">2</text:span><text:span text:style-name="T269">.<text:s/></text:span><text:span text:style-name="T270">Pakeisti 1 straipsnyje išdėstyto Lietuvos Respublikos mokėjimo įstaigų įstatymo 18 straipsnio 4 dalį ir ją išdėstyti taip:</text:span></text:p>
      <text:p text:style-name="P271"><text:span text:style-name="T272">„</text:span><text:span text:style-name="T273">4</text:span><text:span text:style-name="T274">. Jeigu priežiūros institucija mano, kad apie tarpininką pateikta informacija yra neteisinga arba nepakankama, ji turi teisę<text:s/></text:span><text:span text:style-name="T275">imtis veiksmų, numatytų šio įstatymo 5 straipsnio 5 dalyje, ir prašyti papildomos informacijos.“</text:span></text:p>
      <text:p text:style-name="P276"><text:span text:style-name="T277">3</text:span><text:span text:style-name="T278">. Pakeisti 1 straipsnyje išdėstyto Lietuvos Respublikos mokėjimo įstaigų įstatymo 18 straipsnio 5 dalies 2 punktą ir jį išdėstyti taip:</text:span></text:p>
      <text:p text:style-name="P279"><text:span text:style-name="T280">„</text:span><text:span text:style-name="T281">2</text:span><text:span text:style-name="T282">) tarpinin</text:span><text:span text:style-name="T283">ko vadovai neatitinka šio įstatymo 9 straipsnio 5 dalyje nustatytų reikalavimų;“.</text:span></text:p>
      <text:p text:style-name="P284"><text:span text:style-name="T285">4</text:span><text:span text:style-name="T286">. Pakeisti 1 straipsnyje išdėstyto Lietuvos Respublikos mokėjimo įstaigų įstatymo 18 straipsnio 8 dalį ir ją išdėstyti taip:</text:span></text:p>
      <text:p text:style-name="P287"><text:span text:style-name="T288">„</text:span><text:span text:style-name="T289">8</text:span><text:span text:style-name="T290">. Mokėjimo įstaiga privalo nedelsdam</text:span><text:span text:style-name="T291">a pranešti priežiūros institucijai apie duomenų ir (arba) informacijos, nurodytos šio straipsnio 1 dalyje, pasikeitimus. Kai mokėjimo įstaigos tarpininkas nėra mokėjimo paslaugų teikėjas, pasikeitus mokėjimo įstaigos tarpininkų vadovams, mokėjimo įstaiga p</text:span><text:span text:style-name="T292">rivalo nurodyti jų tapatybės duomenis (asmens vardą, pavardę, asmens kodą (jeigu asmens kodo neturi, – gimimo datą ir vietą) ir patvirtinti, kad jie atitinka šio įstatymo 9 straipsnio 5</text:span><text:span text:style-name="T293"><text:s/></text:span><text:span text:style-name="T294">dalyje nustatytus reikalavimus.“</text:span></text:p>
      <text:p text:style-name="P295"/>
      <text:p text:style-name="P296"><text:span text:style-name="T297">7</text:span><text:span text:style-name="T298"><text:s/>straipsnis.<text:s/></text:span><text:span text:style-name="T299">1 straipsnyj</text:span><text:span text:style-name="T300">e išdėstyto Lietuvos Respublikos mokėjimo įstaigų įstatymo 23 straipsnio pakeitimas</text:span></text:p>
      <text:p text:style-name="P301"><text:span text:style-name="T302">Pakeisti 1 straipsnyje išdėstyto Lietuvos Respublikos mokėjimo įstaigų įstatymo 23 straipsnio 1 dalį ir ją išdėstyti taip:</text:span></text:p>
      <text:p text:style-name="P303"><text:span text:style-name="T304">„</text:span><text:span text:style-name="T305">1</text:span><text:span text:style-name="T306">. Mokėjimo įstaigos privalo priežiūros inst</text:span><text:span text:style-name="T307">itucijos nustatyta tvarka nagrinėti mokėjimo paslaugų vartotojų skundus (prašymus), susijusius su mokėjimo įstaigų teikiamomis paslaugomis (toliau – skundas). Mokėjimo įstaiga privalo išnagrinėti rašytinį mokėjimo paslaugų vartotojo skundą ir ne vėliau kai</text:span><text:span text:style-name="T308">p per 15 darbo dienų nuo skundo gavimo dienos pateikti išsamų, motyvuotą,<text:s/></text:span><text:span text:style-name="T309">dokumentais pagrįstą</text:span><text:span text:style-name="T310"><text:s/>atsakymą<text:s/></text:span><text:span text:style-name="T311">raštu popieriuje ar naudodama kitą patvariąją laikmeną, jeigu dėl to susitarė mokėjimo paslaugų vartotojas ir mokėjimo įstaiga</text:span><text:span text:style-name="T312">. Išskirtiniais atvejais,<text:s/></text:span><text:span text:style-name="T313">kai dėl priežasčių, kurių mokėjimo įstaiga negali kontroliuoti, atsakymo neįmanoma pateikti per 15 darbo dienų, ji turi išsiųsti negalutinį atsakymą, aiškiai nurodžiusi atsakymo į skundą vėlavimo priežastis ir terminą, iki kurio mokėjimo paslaugų vartotoja</text:span><text:span text:style-name="T314">s gaus galutinį atsakymą. Bet kuriuo atveju galutinio atsakymo pateikimo terminas neturi viršyti 35 darbo dienų<text:s/></text:span><text:span text:style-name="T315">nuo skundo gavimo dienos</text:span><text:span text:style-name="T316">. Mokėjimo įstaiga mokėjimo paslaugų vartotojų skundus nagrinėja neatlygintinai.“</text:span></text:p>
      <text:p text:style-name="P317"/>
      <text:p text:style-name="P318"><text:span text:style-name="T319">8</text:span><text:span text:style-name="T320"><text:s/>straipsnis.<text:s/></text:span><text:span text:style-name="T321">1 straipsnyje</text:span><text:span text:style-name="T322"><text:s/>išdėstyto Lietuvos Respublikos mokėjimo įstaigų įstatymo 25 straipsnio pripažinimas netekusiu galios</text:span></text:p>
      <text:p text:style-name="P323"><text:span text:style-name="T324">Pripažinti netekusiu galios 1 straipsnyje išdėstyto Lietuvos<text:s/></text:span><text:span text:style-name="T325">Respublikos</text:span><text:span text:style-name="T326"><text:s/>mokėjimo įstaigų įstatymo 25 straipsnį.</text:span></text:p>
      <text:p text:style-name="P327"/>
      <text:p text:style-name="P328"><text:span text:style-name="T329">9</text:span><text:span text:style-name="T330"><text:s/>straipsnis.<text:s/></text:span><text:span text:style-name="T331">1 straipsnyje<text:s/></text:span><text:span text:style-name="T332">išdėstyto Lietuvos Respublikos mokėjimo įstaigų įstatymo 26 straipsnio pakeitimas</text:span></text:p>
      <text:p text:style-name="P333"><text:span text:style-name="T334">Pakeisti 1 straipsnyje išdėstyto Lietuvos Respublikos mokėjimo įstaigų įstatymo 26 straipsnį ir jį išdėstyti taip:</text:span></text:p>
      <text:p text:style-name="P335"><text:span text:style-name="T336">„</text:span><text:span text:style-name="T337">26</text:span><text:span text:style-name="T338"><text:s/>straipsnis.<text:s/></text:span><text:span text:style-name="T339">Priežiūros tikslu gautos informacijos a</text:span><text:span text:style-name="T340">psauga</text:span></text:p>
      <text:p text:style-name="P341"><text:span text:style-name="T342">Mokėjimo įstaigų priežiūros tikslu gautos informacijos apsaugai taikomos Lietuvos banko įstatymo 43 straipsnio nuostatos.“</text:span></text:p>
      <text:p text:style-name="P343"/>
      <text:p text:style-name="P344"><text:span text:style-name="T345">10</text:span><text:span text:style-name="T346"><text:s/>straipsnis.<text:s/></text:span><text:span text:style-name="T347">1 straipsnyje išdėstyto Lietuvos Respublikos mokėjimo įstaigų įstatymo 27 straipsnio pakeitimas</text:span></text:p>
      <text:p text:style-name="P348"><text:span text:style-name="T349">Pakeisti 1 straipsnyje išdėstyto Lietuvos Respublikos mokėjimo įstaigų įstatymo 27 straipsnį ir jį išdėstyti taip:</text:span></text:p>
      <text:p text:style-name="P350"><text:span text:style-name="T351">„</text:span><text:span text:style-name="T352">27</text:span><text:span text:style-name="T353"><text:s/>straipsnis.<text:s/></text:span><text:span text:style-name="T354">Priežiūros institucijos pareigos ir teisės</text:span></text:p>
      <text:p text:style-name="P355"><text:span text:style-name="T356">1</text:span><text:span text:style-name="T357">. Be kitų Lietuvos banko įstatyme, šiame įstatyme ir kituose teisės<text:s/></text:span><text:span text:style-name="T358">aktuose nustatytų pareigų ir teisių, priežiūros institucija turi teisę:</text:span></text:p>
      <text:p text:style-name="P359"><text:span text:style-name="T360">1</text:span><text:span text:style-name="T361">) jeigu mokėjimo įstaigos organų priimti sprendimai kelia pavojų mokėjimo įstaigos veiklos stabilumui ir patikimumui, įstatymų nustatyta tvarka kreiptis į teismą, kad tokie sprendim</text:span><text:span text:style-name="T362">ai būtų pripažinti negaliojančiais;</text:span></text:p>
      <text:p text:style-name="P363"><text:span text:style-name="T364">2</text:span><text:span text:style-name="T365">) jeigu mokėjimo įstaigos vykdoma kita negu mokėjimo paslaugų teikimo veikla turi ar gali turėti neigiamą įtaką mokėjimo įstaigos finansiniam patikimumui ar galimybei stebėti, kaip mokėjimo įstaiga vykdo visus šiame</text:span><text:span text:style-name="T366"><text:s/>įstatyme nustatytus reikalavimus, reikalauti, kad būtų įsteigtas atskiras juridinis asmuo mokėjimo paslaugų teikimo veiklai vykdyti;</text:span></text:p>
      <text:p text:style-name="P367"><text:span text:style-name="T368">3</text:span><text:span text:style-name="T369">) sudaryti sutartis su audito įmonėmis ar kitais tinkamą kvalifikaciją turinčiais asmenimis dėl mokėjimo įstaigos pat</text:span><text:span text:style-name="T370">ikrinimo atlikimo, kad būtų nustatyta mokėjimo įstaigos turto vertė, mokėjimo įstaigos finansinė būklė, įvertintos prisiimtos rizikos ar patikrinti kiti mokėjimo įstaigos veiklos klausimai. Jeigu atlikus patikrinimą nustatoma, kad mokėjimo įstaiga priežiūr</text:span><text:span text:style-name="T371">os institucijai pateikė neteisingą informaciją, ar nustatoma kitų padarytų teisės aktų pažeidimų, priežiūros institucijos patirtas patikrinimo organizavimo išlaidas atlygina mokėjimo įstaiga. Pagal sutartis su priežiūros institucija veikiantys šiame punkte</text:span><text:span text:style-name="T372"><text:s/>nurodyti asmenys turi<text:s/></text:span><text:soft-page-break/><text:span text:style-name="T373">Lietuvos banko įstatymo 42</text:span><text:span text:style-name="T374">1</text:span><text:span text:style-name="T375"><text:s/>straipsnio 5 dalies 1, 3, 11 ir 12 punktuose priežiūros institucijos tarnautojams nustatytas teises;</text:span></text:p>
      <text:p text:style-name="P376"><text:span text:style-name="T377">4</text:span><text:span text:style-name="T378">) reikalauti, kad būtų pakeista audito įmonė, atliekanti mokėjimo įstaigos finansinių ataskaitų aud</text:span><text:span text:style-name="T379">itą, jeigu audito įmonė ar auditorius neatitinka (nevykdo) įstatymų nustatytų reikalavimų.</text:span></text:p>
      <text:p text:style-name="P380"><text:span text:style-name="T381">2</text:span><text:span text:style-name="T382">. Priežiūros institucija, nustačiusi arba turėdama pagrindą įtarti teisės aktų, kurių laikymosi priežiūra priskirta jos kompetencijai, pažeidimų, mokėjimo įst</text:span><text:span text:style-name="T383">aigos veiklos trūkumų, taip pat jeigu kyla grėsmė mokėjimo įstaigos veiklos stabilumui ir patikimumui arba visuomenės ir (arba) mokėjimo paslaugų vartotojų interesams, Lietuvos banko įstatymo nustatyta tvarka duoda mokėjimo įstaigai tokius privalomus nurod</text:span><text:span text:style-name="T384">ymus:</text:span></text:p>
      <text:p text:style-name="P385"><text:span text:style-name="T386">1</text:span><text:span text:style-name="T387">) priežiūros institucijos nustatytais terminais pašalinti teisės aktų</text:span><text:span text:style-name="T388"><text:s/></text:span><text:span text:style-name="T389">pažeidimus ar mokėjimo įstaigos veiklos trūkumus;</text:span></text:p>
      <text:p text:style-name="P390"><text:span text:style-name="T391">2</text:span><text:span text:style-name="T392">) nesudaryti tam tikrų sandorių ar sumažinti jų mastą, įskaitant veiklos funkcijų perdavimo kitiems asmenims sandorius;</text:span></text:p>
      <text:p text:style-name="P393"><text:span text:style-name="T394">3</text:span><text:span text:style-name="T395">) priežiūros institucijos nustatytu terminu atlikti mokėjimo įstaigos</text:span><text:span text:style-name="T396"><text:s/></text:span><text:span text:style-name="T397">tarpinių finansinių ataskaitų auditą;</text:span></text:p>
      <text:p text:style-name="P398"><text:span text:style-name="T399">4</text:span><text:span text:style-name="T400">) priežiūros institucijos nustatytais terminais parengti ir įgyvendinti jai priimtiną mokėjimo įstaigos veiklos pertvarkymo ir (ar) nustatyt</text:span><text:span text:style-name="T401">ų teisės aktų</text:span><text:span text:style-name="T402"><text:s/></text:span><text:span text:style-name="T403">pažeidimų, ir (ar) veiklos trūkumų pašalinimo priemonių planą;</text:span></text:p>
      <text:p text:style-name="P404"><text:span text:style-name="T405">5</text:span><text:span text:style-name="T406">) sušaukti visuotinį akcininkų susirinkimą, stebėtojų tarybos ar valdybos,<text:s/></text:span><text:span text:style-name="T407">jeigu jos sudarytos,</text:span><text:span text:style-name="T408"><text:s/>posėdį ir juose svarstyti priežiūros institucijos pasiūlytus klausimus;</text:span></text:p>
      <text:p text:style-name="P409"><text:span text:style-name="T410">6</text:span><text:span text:style-name="T411">)</text:span><text:span text:style-name="T412"><text:s/>mokėjimo įstaigos vadovams atvykti į priežiūros instituciją ir duoti paaiškinimus. Priežiūros institucija apie tokį nurodymą gali paskelbti viešai;</text:span></text:p>
      <text:p text:style-name="P413"><text:span text:style-name="T414">7</text:span><text:span text:style-name="T415">) atkurti iki teisės aktų pažeidimo buvusią padėtį;</text:span></text:p>
      <text:p text:style-name="P416"><text:span text:style-name="T417">8</text:span><text:span text:style-name="T418">) priežiūros institucijai pateikti papildomą<text:s/></text:span><text:span text:style-name="T419">informaciją arba teikti dažniau, negu nustatyta teisės aktuose,</text:span><text:span text:style-name="T420"><text:s/></text:span><text:span text:style-name="T421">informaciją, reikalingą priežiūros funkcijoms vykdyti;</text:span></text:p>
      <text:p text:style-name="P422"><text:span text:style-name="T423">9</text:span><text:span text:style-name="T424">) viešai atskleisti papildomą informaciją;</text:span></text:p>
      <text:p text:style-name="P425"><text:span text:style-name="T426">10</text:span><text:span text:style-name="T427">) atlikti kitus veiksmus ar neatlikti tam tikrų veiksmų, kad būtų pašalinti teisės<text:s/></text:span><text:span text:style-name="T428">aktų pažeidimai ar mokėjimo įstaigos veiklos trūkumai arba kad mokėjimo įstaigos veikla būtų stabili ir patikima.</text:span></text:p>
      <text:p text:style-name="P429"><text:span text:style-name="T430">3</text:span><text:span text:style-name="T431">. Priežiūros institucija, nustačiusi teisės aktų pažeidimų ar mokėjimo įstaigos veiklos trūkumų arba kad kyla grėsmė mokėjimo įstaigos<text:s/></text:span><text:span text:style-name="T432">veiklos stabilumui ir patikimumui, turi teisę laikinai mokėjimo įstaigai nustatyti individualius ar papildomus rizikos ribojimo reikalavimus.<text:s/></text:span></text:p>
      <text:p text:style-name="P433"><text:span text:style-name="T434">4</text:span><text:span text:style-name="T435">. Mokėjimo įstaigos privalo įvykdyti šio straipsnio 2 ir 3 dalyse nustatytus privalomus nurodymus priežiūros</text:span><text:span text:style-name="T436"><text:s/>institucijos nustatytais terminais ir nedelsdamos, ne vėliau kaip kitą darbo dieną po nurodymo įvykdymo, apie tai raštu pranešti priežiūros institucijai.</text:span></text:p>
      <text:p text:style-name="P437"><text:span text:style-name="T438">5</text:span><text:span text:style-name="T439">. Priežiūros institucijos nustatyta tvarka jos tarnautojai turi teisę dalyvauti mokėjimo įstaigo</text:span><text:span text:style-name="T440">s organų darbe – dalyvauti susirinkimuose ar posėdžiuose stebėtojų teisėmis ar kitaip stebėti mokėjimo įstaigos veiklą.“</text:span></text:p>
      <text:p text:style-name="P441"/>
      <text:p text:style-name="P442"><text:span text:style-name="T443">11</text:span><text:span text:style-name="T444"><text:s/>straipsnis.<text:s/></text:span><text:span text:style-name="T445">1 straipsnyje išdėstyto Lietuvos Respublikos mokėjimo įstaigų įstatymo 28 straipsnio pripažinimas netekusiu</text:span><text:span text:style-name="T446"><text:s/>galios</text:span></text:p>
      <text:p text:style-name="P447"><text:span text:style-name="T448">Pripažinti netekusiu galios 1 straipsnyje išdėstyto Lietuvos</text:span><text:span text:style-name="T449"><text:s/>Respublikos</text:span><text:span text:style-name="T450"><text:s/>mokėjimo įstaigų įstatymo 28 straipsnį.</text:span></text:p>
      <text:p text:style-name="P451"/>
      <text:p text:style-name="P452"><text:span text:style-name="T453">12</text:span><text:span text:style-name="T454"><text:s/>straipsnis.<text:s/></text:span><text:span text:style-name="T455">1 straipsnyje išdėstyto Lietuvos Respublikos mokėjimo įstaigų įstatymo 29 straipsnio pakeitimas</text:span></text:p>
      <text:p text:style-name="P456"><text:span text:style-name="T457">Pakeisti 1 st</text:span><text:span text:style-name="T458">raipsnyje išdėstyto Lietuvos Respublikos mokėjimo įstaigų įstatymo 29 straipsnį ir jį išdėstyti taip:</text:span></text:p>
      <text:p text:style-name="P459"><text:span text:style-name="T460">„</text:span><text:span text:style-name="T461">29</text:span><text:span text:style-name="T462"><text:s/>straipsnis.<text:s/></text:span><text:span text:style-name="T463">Priežiūros institucijos rengiami patikrinimai</text:span></text:p>
      <text:p text:style-name="P464"><text:span text:style-name="T465">1</text:span><text:span text:style-name="T466">. Priežiūros institucija organizuoja ir atlieka patikrinimus, kad nustatytų, ar<text:s/></text:span><text:span text:style-name="T467">laikomasi šio įstatymo ir kitų teisės aktų, kurių laikymosi priežiūra priskirta jos kompetencijai, reikalavimų.</text:span></text:p>
      <text:p text:style-name="P468"><text:span text:style-name="T469">2</text:span><text:span text:style-name="T470">. Mokėjimo įstaigų, jų filialų, tarpininkų ir kitų asmenų, kuriems perduotas veiklos funkcijų vykdymas, įskaitant filialus, tarpininkus ir<text:s/></text:span><text:span text:style-name="T471">kitus asmenis, kuriems perduotas veiklos funkcijų vykdymas, kitoje valstybėje narėje, patikrinimą atlieka priežiūros institucijos tarnautojai.<text:s/></text:span></text:p>
      <text:p text:style-name="P472"><text:span text:style-name="T473">3</text:span><text:span text:style-name="T474">.<text:s/></text:span><text:span text:style-name="T475">Reikalavimai priežiūros institucijos rengiamiems patikrinimams yra nustatyti Lietuvos banko įstatymo 42</text:span><text:span text:style-name="T476">1</text:span><text:span text:style-name="T477"><text:s/>straipsnyje.<text:s/></text:span><text:span text:style-name="T478">Atlikdami patikrinimą, priežiūros institucijos tarnautojai turi Lietuvos banko įstatyme ir šiame įstatyme nustatytas teises.</text:span></text:p>
      <text:p text:style-name="P479"><text:span text:style-name="T480">4</text:span><text:span text:style-name="T481">. Kitos valstybės narės priežiūros institucijos pavedimu priežiūros institucija, prieš tai pranešusi kitos valst</text:span><text:span text:style-name="T482">ybės narės priežiūros institucijai ir vadovaudamasi šio straipsnio nuostatomis, turi teisę patikrinti kitos valstybės narės mokėjimo įstaigos filialą, tarpininką ir kitą asmenį, kuriam perduotas veiklos funkcijų vykdymas, Lietuvos Respublikoje. Kitos valst</text:span><text:span text:style-name="T483">ybės narės priežiūros institucija turi pranešti priežiūros institucijai apie ketinimą atlikti kitos valstybės narės mokėjimo įstaigos filialo, tarpininko ir kito asmens, kuriam perduotas veiklos funkcijų vykdymas, patikrinimą Lietuvos Respublikoje.</text:span></text:p>
      <text:p text:style-name="P484"><text:span text:style-name="T485">5</text:span><text:span text:style-name="T486">.<text:s/></text:span><text:span text:style-name="T487">Priežiūros institucija, atlikdama savo funkcijas, susijusias su Pinigų plovimo ir teroristų finansavimo prevencijos įstatymo ir Reglamento (ES) Nr. 2015/847 nuostatų taikymu, ir vadovaudamasi šio straipsnio nuostatomis, turi teisę savo iniciatyva patikrint</text:span><text:span text:style-name="T488">i kitos valstybės narės mokėjimo įstaigos filialą, tarpininką ir kitą asmenį, kuriam perduotas veiklos funkcijų vykdymas, Lietuvos Respublikoje.</text:span></text:p>
      <text:p text:style-name="P489"><text:span text:style-name="T490">6</text:span><text:span text:style-name="T491">. Priežiūros institucija turi pranešti kitos valstybės narės priežiūros institucijai apie ketinimą atlikti</text:span><text:span text:style-name="T492"><text:s/>mokėjimo įstaigos filialo, tarpininko ir kito asmens, kuriam perduotas veiklos funkcijų vykdymas, patikrinimą kitoje valstybėje narėje. Priežiūros institucija gali pavesti kitos valstybės narės priežiūros institucijai patikrinti mokėjimo įstaigos filialą,</text:span><text:span text:style-name="T493"><text:s/>tarpininką ir kitą asmenį, kuriam perduotas veiklos funkcijų vykdymas, kitoje valstybėje narėje.“</text:span></text:p>
      <text:p text:style-name="P494"/>
      <text:p text:style-name="P495"><text:span text:style-name="T496">13</text:span><text:span text:style-name="T497"><text:s/>straipsnis.<text:s/></text:span><text:span text:style-name="T498">1 straipsnyje išdėstyto Lietuvos Respublikos mokėjimo įstaigų įstatymo 33 straipsnio pakeitimas</text:span></text:p>
      <text:p text:style-name="P499"><text:span text:style-name="T500">1</text:span><text:span text:style-name="T501">. Papildyti 1 straipsnyje iš</text:span><text:span text:style-name="T502">dėstyto Lietuvos Respublikos mokėjimo įstaigų įstatymo 33 straipsnio 1 dalį nauju 1 punktu:</text:span></text:p>
      <text:p text:style-name="P503"><text:span text:style-name="T504">„</text:span><text:span text:style-name="T505">1</text:span><text:span text:style-name="T506">)</text:span><text:span text:style-name="T507"><text:s/></text:span><text:span text:style-name="T508">viešai paskelbia šio įstatymo ir kitų teisės aktų, kurių laikymosi priežiūra priskirta priežiūros institucijos kompetencijai, pažeidimą ir jį padariusį asmenį</text:span><text:span text:style-name="T509">;“.</text:span></text:p>
      <text:p text:style-name="P510"><text:span text:style-name="T511">2</text:span><text:span text:style-name="T512">. Buvusius 1 straipsnyje išdėstyto Lietuvos Respublikos mokėjimo įstaigų įstatymo 33 straipsnio 1 dalies 1–9 punktus laikyti atitinkamai 2–10 punktais.</text:span></text:p>
      <text:p text:style-name="P513"><text:span text:style-name="T514">3</text:span><text:span text:style-name="T515">. Pakeisti 1 straipsnyje išdėstyto Lietuvos Respublikos mokėjimo įstaigų įstatymo 33 s</text:span><text:span text:style-name="T516">traipsnio 1 dalies 2 punktą ir jį išdėstyti taip:</text:span></text:p>
      <text:p text:style-name="P517"><text:span text:style-name="T518">„</text:span><text:span text:style-name="T519">2</text:span><text:span text:style-name="T520">) įspėja dėl šio įstatymo ir kitų teisės aktų, kurių laikymosi priežiūra priskirta priežiūros institucijos kompetencijai, pažeidimo ir nurodo per nustatytą terminą nutraukti teisės akto pažeidimą;“.</text:span></text:p>
      <text:p text:style-name="P521"><text:span text:style-name="T522">3</text:span><text:span text:style-name="T523">. Pakeisti 1 straipsnyje išdėstyto Lietuvos Respublikos mokėjimo įstaigų įstatymo 33 straipsnio 1 dalies 7 punktą ir jį išdėstyti taip:</text:span></text:p>
      <text:p text:style-name="P524"><text:span text:style-name="T525">„</text:span><text:span text:style-name="T526">7</text:span><text:span text:style-name="T527">) laikinai, kol yra pagrindas, sustabdo (apriboja) mokėjimo įstaigos akcininko balsavimo teisę;“.</text:span></text:p>
      <text:p text:style-name="P528"><text:span text:style-name="T529">4</text:span><text:span text:style-name="T530">.</text:span><text:span text:style-name="T531"><text:s/></text:span><text:span text:style-name="T532">P</text:span><text:span text:style-name="T533">ripažinti netekusia galios 1 straipsnyje išdėstyto Lietuvos Respublikos mokėjimo įstaigų įstatymo 33 straipsnio 4 dalį.</text:span></text:p>
      <text:p text:style-name="P534"/>
      <text:p text:style-name="P535"><text:span text:style-name="T536">14</text:span><text:span text:style-name="T537"><text:s/>straipsnis.<text:s/></text:span><text:span text:style-name="T538">1 straipsnyje išdėstyto Lietuvos Respublikos mokėjimo įstaigų įstatymo 34 straipsnio pakeitimas</text:span></text:p>
      <text:p text:style-name="P539"><text:span text:style-name="T540">Pakeisti 1 strai</text:span><text:span text:style-name="T541">psnyje išdėstyto Lietuvos Respublikos mokėjimo įstaigų įstatymo 34 straipsnį ir jį išdėstyti taip:</text:span></text:p>
      <text:p text:style-name="P542"><text:span text:style-name="T543">„</text:span><text:span text:style-name="T544">34</text:span><text:span text:style-name="T545"><text:s/>straipsnis.<text:s/></text:span><text:span text:style-name="T546">Poveikio priemonių taikymo pagrindai ir tvarka</text:span></text:p>
      <text:p text:style-name="P547"><text:span text:style-name="T548">1</text:span><text:span text:style-name="T549">. Priežiūros institucija taiko šiame įstatyme nustatytas poveikio priemones, kai yra<text:s/></text:span><text:span text:style-name="T550">bent vienas iš šių pagrindų:</text:span></text:p>
      <text:p text:style-name="P551"><text:span text:style-name="T552">1</text:span><text:span text:style-name="T553">) teikiamos mokėjimo paslaugos, jeigu neturima tam šio įstatymo nustatyta tvarka suteiktos teisės arba ši teisė apribota pagal šį įstatymą, arba atliekami kiti veiksmai ar veikla, kuriuos draudžia šis įstatymas;</text:span></text:p>
      <text:p text:style-name="P554"><text:span text:style-name="T555">2</text:span><text:span text:style-name="T556">) mokėj</text:span><text:span text:style-name="T557">imo įstaiga licenciją arba kitą šiame įstatyme nustatytą leidimą gavo pateikusi klaidingą informaciją arba pasinaudodama kitomis neteisėtomis priemonėmis;</text:span></text:p>
      <text:p text:style-name="P558"><text:span text:style-name="T559">3</text:span><text:span text:style-name="T560">) nustatytais terminais nepateikiama šiame įstatyme ar kituose teisės aktuose, kurių laikymosi p</text:span><text:span text:style-name="T561">riežiūra priskirta priežiūros institucijos kompetencijai, nustatyta ar priežiūros institucijos pareikalauta informacija arba pateikiama neteisinga, neišsami ar netiksli informacija;</text:span></text:p>
      <text:p text:style-name="P562"><text:span text:style-name="T563">4</text:span><text:span text:style-name="T564">) nustatyta tvarka nevykdomi arba netinkamai vykdomi priežiūros insti</text:span><text:span text:style-name="T565">tucijos pagal šio įstatymo 27 straipsnio 2 ir 3 dalis duoti privalomi nurodymai;</text:span></text:p>
      <text:p text:style-name="P566"><text:span text:style-name="T567">5</text:span><text:span text:style-name="T568">) nebetenkinami mokėjimo įstaigos licencijai išduoti nustatyti reikalavimai;</text:span></text:p>
      <text:p text:style-name="P569"><text:span text:style-name="T570">6</text:span><text:span text:style-name="T571">) mokėjimo įstaigos ar jos tarpininko vadovais paskiriami arba mokėjimo įstaigos ar jos<text:s/></text:span><text:span text:style-name="T572">tarpininko vadovų pareigas eina vienas ar keli asmenys, neatitinkantys šiame įstatyme nustatytų reputacijos, tinkamumo ar kvalifikacijos ir patirties reikalavimų;</text:span></text:p>
      <text:p text:style-name="P573"><text:span text:style-name="T574">7</text:span><text:span text:style-name="T575">) trukdoma priežiūros institucijai arba jos įgaliotiems asmenims atlikti patikrinimus;</text:span></text:p>
      <text:p text:style-name="P576"><text:span text:style-name="T577">8</text:span><text:span text:style-name="T578">) padaromi kiti šio įstatymo arba kitų teisės aktų, kurių laikymosi priežiūra priskirta priežiūros institucijos kompetencijai, pažeidimai arba yra grėsmė, kad dėl mokėjimo įstaigos veiklos arba dėl finansinės būklės būtų pažeisti visuomenės ir (arba) m</text:span><text:span text:style-name="T579">okėjimo paslaugų vartotojų interesai arba sutriktų Lietuvos Respublikos mokėjimo įstaigų sistemos funkcionavimas.</text:span></text:p>
      <text:p text:style-name="P580"><text:span text:style-name="T581">2</text:span><text:span text:style-name="T582">. Poveikio priemonių taikymo tvarką nustato Lietuvos banko įstatymas.“</text:span></text:p>
      <text:p text:style-name="P583"/>
      <text:p text:style-name="P584"><text:span text:style-name="T585">15</text:span><text:span text:style-name="T586"><text:s/>straipsnis.<text:s/></text:span><text:span text:style-name="T587">1 straipsnyje išdėstyto Lietuvos Res</text:span><text:span text:style-name="T588">publikos mokėjimo įstaigų įstatymo 35 straipsnio pakeitimas</text:span></text:p>
      <text:p text:style-name="P589"><text:span text:style-name="T590">Pakeisti 1 straipsnyje išdėstyto Lietuvos Respublikos mokėjimo įstaigų įstatymo 35 straipsnį ir jį išdėstyti taip:</text:span></text:p>
      <text:p text:style-name="P591"><text:span text:style-name="T592">„</text:span><text:span text:style-name="T593">35</text:span><text:span text:style-name="T594"><text:s/>straipsnis.<text:s/></text:span><text:span text:style-name="T595">Baudos</text:span></text:p>
      <text:p text:style-name="P596"><text:span text:style-name="T597">1</text:span><text:span text:style-name="T598">. Priežiūros institucija skiria bauda</text:span><text:span text:style-name="T599">s</text:span><text:span text:style-name="T600">:</text:span></text:p>
      <text:p text:style-name="P601"><text:span text:style-name="T602">1</text:span><text:span text:style-name="T603">) juridiniams asmenims – iki 10 procentų bendrųjų metinių pajamų;<text:s/></text:span></text:p>
      <text:p text:style-name="P604"><text:span text:style-name="T605">2</text:span><text:span text:style-name="T606">) juridinio asmens vadovams ir kitiems fiziniams asmenims – iki 50 000 eurų.</text:span></text:p>
      <text:p text:style-name="P607"><text:span text:style-name="T608">2</text:span><text:span text:style-name="T609">. Juridinio asmens bendrosios metinės pajamos, pagal kurias nustatomas skiriamos baudos dydis, nusta</text:span><text:span text:style-name="T610">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611"><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612"><text:span text:style-name="T613">3</text:span><text:span text:style-name="T614">. Jeigu dėl šio įstatymo 34 straipsnio 1 dalyje išvardytų pažeidimų buvo neteisėtai gauta pajamų arba kitokios turtinės naudos, išvengta nuostolių arba padaryta žalos ir šių pajamų, kitokios turtinės naudos, išvengtų nuostolių arba padarytos žalos dydis,</text:span><text:span text:style-name="T615"><text:s/>jeigu jį įmanoma nustatyti, viršijo šio straipsnio 1 arba 4 dalyje nurodytus baudų dydžius, priežiūros institucija skiria baudą iki dvigubo neteisėtai gautų pajamų, kitokios turtinės naudos, išvengtų nuostolių arba padarytos žalos dydžio.<text:s/></text:span></text:p>
      <text:p text:style-name="P616"><text:span text:style-name="T617">4</text:span><text:span text:style-name="T618">. Tais atv</text:span><text:span text:style-name="T619">ejais, kai sunku ar neįmanoma nustatyti juridinio asmens bendrųjų metinių pajamų arba kai juridinio asmens bendrosios metinės pajamos yra mažesnės negu vienas milijonas eurų, priežiūros institucija vietoj šio straipsnio 1 dalies 1 punkte nurodytos baudos j</text:span><text:span text:style-name="T620">uridiniam asmeniui skiria iki 100 000 eurų baudą.<text:s/></text:span></text:p>
      <text:p text:style-name="P621"><text:span text:style-name="T622">5</text:span><text:span text:style-name="T623">. Šio įstatymo 34 straipsnio 1 dalies 4 punkte nurodytais atvejais priežiūros institucija už kiekvieną privalomo nurodymo nevykdymo arba netinkamo vykdymo dieną skiria baudą iki<text:s/></text:span><text:soft-page-break/><text:span text:style-name="T624">vieno procento bendrųj</text:span><text:span text:style-name="T625">ų metinių pajamų, o tais atvejais, kai sunku ar neįmanoma nustatyti bendrųjų metinių pajamų, – iki 1 500 eurų.<text:s/></text:span></text:p>
      <text:p text:style-name="P626"><text:span text:style-name="T627">6</text:span><text:span text:style-name="T628">.<text:s/></text:span><text:span text:style-name="T629">Baudos apskaičiuojamos vadovaujantis Lietuvos banko įstatymo 43</text:span><text:span text:style-name="T630">3</text:span><text:span text:style-name="T631"><text:s/>straipsnyje nustatyta tvarka.“</text:span></text:p>
      <text:p text:style-name="P632"/>
      <text:p text:style-name="P633"><text:span text:style-name="T634">16</text:span><text:span text:style-name="T635"><text:s/>straipsnis.<text:s/></text:span><text:span text:style-name="T636">1 straipsnyje</text:span><text:span text:style-name="T637"><text:s/>išdėstyto Lietuvos Respublikos mokėjimo įstaigų įstatymo 37 straipsnio pakeitimas</text:span></text:p>
      <text:p text:style-name="P638"><text:span text:style-name="T639">1</text:span><text:span text:style-name="T640">. Pakeisti 1 straipsnyje išdėstyto Lietuvos Respublikos mokėjimo įstaigų įstatymo 37 straipsnio 2 dalį ir ją išdėstyti taip:</text:span></text:p>
      <text:p text:style-name="P641"><text:span text:style-name="T642">„</text:span><text:span text:style-name="T643">2</text:span><text:span text:style-name="T644">. Atstovu veiklos priežiūrai gali būti<text:s/></text:span><text:span text:style-name="T645">paskirtas juridinis ar fizinis asmuo. Atstovu veiklos priežiūrai skiriamam fiziniam asmeniui ar juridinio asmens vadovui<text:s/></text:span><text:span text:style-name="T646">mutatis mutandis</text:span><text:span text:style-name="T647"><text:s/>taikomi šio įstatymo 9 straipsnio 3 dalyje</text:span><text:span text:style-name="T648"><text:s/></text:span><text:span text:style-name="T649">nustatyti nepriekaištingos reputacijos, kvalifikacijos ir patirties reikala</text:span><text:span text:style-name="T650">vimai. Jeigu atstovu veiklos priežiūrai skiriamas fizinis asmuo, gali būti paskirtas ir jo padėjėjas. Atlyginimus atstovui veiklos priežiūrai ir jo padėjėjui, atsižvelgdama į jų veiklos mastą, kvalifikaciją, veiklos terminus, nustato priežiūros institucija</text:span><text:span text:style-name="T651">. Atlyginimai išmokami iš mokėjimo įstaigos lėšų. Atstovu veiklos priežiūrai ir jo padėjėju negali būti paskirtas priežiūros institucijos tarnautojas.“</text:span></text:p>
      <text:p text:style-name="P652"><text:span text:style-name="T653">2</text:span><text:span text:style-name="T654">. Pakeisti 1 straipsnyje išdėstyto Lietuvos Respublikos mokėjimo įstaigų įstatymo 37 straipsnio</text:span><text:span text:style-name="T655"><text:s/>4 dalį ir ją išdėstyti taip:</text:span></text:p>
      <text:p text:style-name="P656"><text:span text:style-name="T657">„</text:span><text:span text:style-name="T658">4</text:span><text:span text:style-name="T659">. Atstovas veiklos priežiūrai nesutinka su mokėjimo įstaigos valdybos ir vadovų sprendimais, jeigu jie, jo nuomone, prieštarauja saugią ir patikimą mokėjimo įstaigų veiklą reglamentuojantiems teisės aktams ar dėl kitų prie</text:span><text:span text:style-name="T660">žasčių kelia grėsmę mokėjimo įstaigos veiklos stabilumui ir patikimumui. Atstovui veiklos priežiūrai, atliekančiam savo funkcijas,<text:s/></text:span><text:span text:style-name="T661">mutatis mutandis<text:s/></text:span><text:span text:style-name="T662">taikomos Lietuvos banko įstatymo<text:s/></text:span><text:span text:style-name="T663">42</text:span><text:span text:style-name="T664">1</text:span><text:span text:style-name="T665"><text:s/>straipsnio 5 dalies 1, 3, 11 ir 12 punktų</text:span><text:span text:style-name="T666"><text:s/></text:span><text:span text:style-name="T667">nuostatos. Atstovas veiklos<text:s/></text:span><text:span text:style-name="T668">priežiūrai privalo teikti priežiūros institucijai jos nustatytą informaciją.“</text:span></text:p>
      <text:p text:style-name="P669"/>
      <text:p text:style-name="P670"><text:span text:style-name="T671">17</text:span><text:span text:style-name="T672"><text:s/>straipsnis.<text:s/></text:span><text:span text:style-name="T673">1 straipsnyje išdėstyto Lietuvos Respublikos mokėjimo įstaigų įstatymo 38 straipsnio pakeitimas</text:span></text:p>
      <text:p text:style-name="P674"><text:span text:style-name="T675">Pakeisti 1 straipsnyje išdėstyto Lietuvos Respublikos<text:s/></text:span><text:span text:style-name="T676">mokėjimo įstaigų įstatymo 38 straipsnio 1 dalį ir ją išdėstyti taip:</text:span></text:p>
      <text:p text:style-name="P677"><text:span text:style-name="T678">„</text:span><text:span text:style-name="T679">1</text:span><text:span text:style-name="T680">. Jeigu priežiūros institucija pritaiko šio įstatymo 33 straipsnio 1 dalies 9 punkte ir 33 straipsnio 2 dalies 2 punkte nurodytas poveikio priemones, asmuo, kuriam pritaikyta poveikio</text:span><text:span text:style-name="T681"><text:s/>priemonė, neturi teisės disponuoti lėšomis, esančiomis kredito, mokėjimo ir elektroninių pinigų įstaigose atidarytose sąskaitose, ir kitu priežiūros institucijos sprendime nurodytu turtu.“</text:span></text:p>
      <text:p text:style-name="P682"/>
      <text:p text:style-name="P683"><text:span text:style-name="T684">18</text:span><text:span text:style-name="T685"><text:s/>straipsnis.<text:s/></text:span><text:span text:style-name="T686">1 straipsnyje išdėstyto Lietuvos<text:s/></text:span><text:span text:style-name="T687">Respublikos mokėjimo įstaigų įstatymo 39 straipsnio pripažinimas netekusiu galios</text:span></text:p>
      <text:p text:style-name="P688"><text:span text:style-name="T689">Pripažinti netekusiu galios 1 straipsnyje išdėstyto Lietuvos Respublikos mokėjimo įstaigų įstatymo 39 straipsnį.</text:span></text:p>
      <text:p text:style-name="P690"/>
      <text:p text:style-name="P691"><text:span text:style-name="T692">19</text:span><text:span text:style-name="T693"><text:s/>straipsnis.<text:s/></text:span><text:span text:style-name="T694">1 straipsnyje išdėstyto Lietuvos Resp</text:span><text:span text:style-name="T695">ublikos mokėjimo įstaigų įstatymo 40 straipsnio pakeitimas</text:span></text:p>
      <text:p text:style-name="P696"><text:span text:style-name="T697">Pakeisti 1 straipsnyje išdėstyto Lietuvos Respublikos mokėjimo įstaigų įstatymo 40 straipsnio 1 dalį ir ją išdėstyti taip:</text:span></text:p>
      <text:p text:style-name="P698"><text:span text:style-name="T699">„</text:span><text:span text:style-name="T700">1</text:span><text:span text:style-name="T701">. Mokėjimo įstaiga gali būti reorganizuojama ar likviduojama jos vis</text:span><text:span text:style-name="T702">uotinio akcininkų susirinkimo sprendimu tik gavus išankstinį priežiūros institucijos leidimą.</text:span><text:span text:style-name="T703"><text:s/></text:span><text:span text:style-name="T704">Prašymų išduoti leidimą reorganizuoti ar likviduoti mokėjimo įstaigą pateikimo ir nagrinėjimo tvarką bei kartu su prašymu pateikiamų dokumentų ir informacijos sąr</text:span><text:span text:style-name="T705">ašą nustato priežiūros institucija. Sprendimas dėl leidimo reorganizuoti arba likviduoti mokėjimo įstaigą išdavimo priimamas per 3 mėnesius nuo prašymo išduoti leidimą pateikimo priežiūros institucijai dienos, atsižvelgiant į Lietuvos banko įstatymo 43</text:span><text:span text:style-name="T706">1<text:s/></text:span><text:span text:style-name="T707">st</text:span><text:span text:style-name="T708">raipsnio nuostatas.“</text:span></text:p>
      <text:p text:style-name="P709"/>
      <text:p text:style-name="P710"><text:span text:style-name="T711">20</text:span><text:span text:style-name="T712"><text:s/>straipsnis.<text:s/></text:span><text:span text:style-name="T713">2 straipsnio pakeitimas</text:span></text:p>
      <text:p text:style-name="P714"><text:span text:style-name="T715">1</text:span><text:span text:style-name="T716">. Papildyti 2 straipsnį nauja 13 dalimi:</text:span></text:p>
      <text:p text:style-name="P717"><text:span text:style-name="T718">„</text:span><text:span text:style-name="T719">13</text:span><text:span text:style-name="T720">.<text:s/></text:span><text:span text:style-name="T721">Mokėjimo<text:s/></text:span><text:span text:style-name="T722">įstaigos,</text:span><text:span text:style-name="T723"><text:s/></text:span><text:span text:style-name="T724">turinčios iki šio įstatymo įsigaliojimo dienos Lietuvos banko išduotą</text:span><text:span text:style-name="T725"><text:s/>mokėjimo<text:s/></text:span><text:span text:style-name="T726">įstaigos licenciją,<text:s/></text:span><text:span text:style-name="T727">vadovai, paskirti iki šio įstatymo įsigaliojimo dienos,<text:s/></text:span><text:span text:style-name="T728">atitinkantys iki šio įstatymo įsigaliojimo dienos</text:span><text:span text:style-name="T729"><text:s/>galiojusiuose teisės aktuose</text:span><text:span text:style-name="T730"><text:s/>jiems nustatytus kvalifikacijos ir patirties reikalavimus, įsigaliojus šiam įstatymui laikomi atitinkančiais<text:s/></text:span><text:span text:style-name="T731">šio įstatymo</text:span><text:span text:style-name="T732"><text:s/>1 straipsnyje išdėstyto<text:s/></text:span><text:span text:style-name="T733">Mokėjimo įstaigų įstatymo</text:span><text:span text:style-name="T734"><text:s/>9 straipsnio 3 dalyje nustatytus kvalifikacijos ir patirties reikalavimus.“</text:span></text:p>
      <text:p text:style-name="P735"><text:span text:style-name="T736">2</text:span><text:span text:style-name="T737">. Buvusias 2 straipsnio 13, 14, 15 ir 16 dalis laikyti atitinkamai 14, 15, 16 ir 17 dalimis.</text:span></text:p>
      <text:p text:style-name="P738"><text:span text:style-name="T739">3</text:span><text:span text:style-name="T740">. Pakeisti 2 straipsni</text:span><text:span text:style-name="T741">o 14 dalį ir ją išdėstyti taip:</text:span></text:p>
      <text:p text:style-name="P742"><text:span text:style-name="T743">„</text:span><text:span text:style-name="T744">14</text:span><text:span text:style-name="T745">. Mokėjimo įstaigos, turinčios iki šio įstatymo įsigaliojimo dienos Lietuvos banko išduotą mokėjimo įstaigos ribotos veiklos licenciją, vadovai, paskirti iki šio įstatymo įsigaliojimo dienos, atitinkantys Mokėjimo įstai</text:span><text:span text:style-name="T746">gų įstatymo,</text:span><text:span text:style-name="T747"><text:s/></text:span><text:span text:style-name="T748">galiojusio iki šio įstatymo įsigaliojimo dienos, 8 straipsnio 4 dalyje nurodytus tinkamumo reikalavimus,<text:s/></text:span><text:span text:style-name="T749">įsigaliojus šiam įstatymui laikomi atitinkančiais šio įstatymo 1 straipsnyje išdėstyto</text:span><text:span text:style-name="T750"><text:s/></text:span><text:span text:style-name="T751">Mokėjimo įstaigų įstatymo 9 straipsnio 4 dalyje nur</text:span><text:span text:style-name="T752">odytus</text:span><text:span text:style-name="T753"><text:s/>pasirengimo ir</text:span><text:span text:style-name="T754"><text:s/></text:span><text:span text:style-name="T755">tinkamumo<text:s/></text:span><text:span text:style-name="T756">reikalavimus, jeigu įsigaliojus šiam įstatymui neatsiranda aplinkybių, nustatytų šio įstatymo 1 straipsnyje išdėstyto Mokėjimo įstaigų įstatymo 9 straipsnio 4 dalyje.“</text:span></text:p>
      <text:p text:style-name="P757"><text:span text:style-name="T758">4</text:span><text:span text:style-name="T759">. Pakeisti 2 straipsnio 15 dalį ir ją išdėstyti</text:span><text:span text:style-name="T760"><text:s/>taip:</text:span></text:p>
      <text:p text:style-name="P761"><text:span text:style-name="T762">„</text:span><text:span text:style-name="T763">15</text:span><text:span text:style-name="T764">. Reikalavimai, nustatyti šio įstatymo 1 straipsnyje išdėstyto<text:s/></text:span><text:span text:style-name="T765">Mokėjimo įstaigų įstatymo<text:s/></text:span><text:span text:style-name="T766">9 straipsnio 5 dalyje, taikomi tik mokėjimo įstaigų tarpininkų administracijos vadovams (vadovams ir jų pavaduotojams) ir asmenims, atsakingiems už mokėjim</text:span><text:span text:style-name="T767">o paslaugų teikimo veiklos valdymą (struktūrinių padalinių vadovams), kai tarpininkas nėra mokėjimo paslaugų teikėjas, renkamiems arba paskiriamiems naujai arba pakartotinei kadencijai įsigaliojus šiam įstatymui.“</text:span></text:p>
      <text:p text:style-name="P768"><text:span text:style-name="T769">5</text:span><text:span text:style-name="T770">. Pripažinti netekusia galios 2 s</text:span><text:span text:style-name="T771">traipsnio 17 dalį.</text:span></text:p>
      <text:p text:style-name="P772"/>
      <text:p text:style-name="P773"><text:span text:style-name="T774">Skelbiu šį Lietuvos Respublikos Seimo priimtą įstatymą.</text:span></text:p>
      <text:p text:style-name="P775"/>
      <text:p text:style-name="P776">Respublikos Prezidentas</text:p>
      <text:p text:style-name="P777"/>
      <text:p text:style-name="P778"/>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6-13T12:54:00Z</meta:creation-date>
    <dc:date>2018-06-13T12:54:00Z</dc:date>
    <meta:print-date>2018-06-12T06:36:00Z</meta:print-date>
    <meta:template xlink:href="Normal.dotm" xlink:type="simple"/>
    <meta:editing-cycles>2</meta:editing-cycles>
    <meta:editing-duration>PT0S</meta:editing-duration>
    <meta:document-statistic meta:page-count="10" meta:paragraph-count="854" meta:word-count="4262" meta:character-count="35039" meta:row-count="1375" meta:non-whitespace-character-count="31631"/>
  </office:meta>
</office:document-meta>
</file>