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8" style:parent-style-name="Normal" style:family="paragraph">
      <style:paragraph-properties fo:text-align="justify" style:vertical-align="baseline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text-indent="1.5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GYNYBOS IR SAUGUMO PRAMONĖS ĮSTATYMo NR. XIV-2647<text:s/></text:p>
      <text:p text:style-name="P7">4 ir 6 straipsnių pakeitimo<text:s/></text:p>
      <text:p text:style-name="P8"><text:span text:style-name="T9">įstatymas</text:span></text:p>
      <text:p text:style-name="P10"/>
      <text:p text:style-name="P11"><text:span text:style-name="T12">2024</text:span><text:span text:style-name="T13"><text:s/>m. <text:s text:c="21"/>Nr.<text:s/></text:span></text:p>
      <text:p text:style-name="P14"/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 straipsnio pakeitimo įstatymas<text:s/></text:span></text:p>
      <text:p text:style-name="P22"><text:span text:style-name="T23">Pakeisti 4 straipsnio 3 dalį ir ją</text:span><text:span text:style-name="T24"><text:s/>išdėstyti taip:</text:span></text:p>
      <text:p text:style-name="P25"><text:span text:style-name="T26">„</text:span><text:span text:style-name="T27">3</text:span><text:span text:style-name="T28">. Gynybos ir saugumo pramonės politiką pagal kompetenciją įgyvendina<text:s/></text:span><text:span text:style-name="T29">valstybės technologijų ir inovacijų politiką įgyvendinanti institucija</text:span><text:span text:style-name="T30">, krašto apsaugos ministro įgaliotos institucijos, Nacionalinis plėtros bankas.“</text:span></text:p>
      <text:p text:style-name="P31"><text:span text:style-name="T32">2</text:span><text:span text:style-name="T33"><text:s/>str</text:span><text:span text:style-name="T34">aipsnis.<text:s/></text:span><text:span text:style-name="T35">6 straipsnio pakeitimo įstatymas</text:span></text:p>
      <text:p text:style-name="P36"><text:span text:style-name="T37">Pakeisti 6 straipsnio 3 dalį ir ją išdėstyti taip:</text:span></text:p>
      <text:p text:style-name="P38"><text:span text:style-name="T39">„</text:span><text:span text:style-name="T40">3</text:span><text:span text:style-name="T41">. Nacionalinis plėtros bankas:</text:span></text:p>
      <text:p text:style-name="P42"><text:span text:style-name="T43">1</text:span><text:span text:style-name="T44">) įgyvendina skatinamojo finansavimo veiklą gynybos ir saugumo pramonės srityje;</text:span></text:p>
      <text:p text:style-name="P45"><text:span text:style-name="T46">2</text:span><text:span text:style-name="T47">) teikia dotacijas ir (ar) subsidijas</text:span><text:span text:style-name="T48">, kuriomis prisidedama prie įgyvendinamų skatinamųjų finansinių priemonių gynybos ir saugumo srityje;</text:span></text:p>
      <text:p text:style-name="P49"><text:span text:style-name="T50">3</text:span><text:span text:style-name="T51">) atlieka kitas šiame įstatyme nustatytas funkcijas.“.</text:span></text:p>
      <text:p text:style-name="P52"/>
      <text:p text:style-name="P53"/>
      <text:p text:style-name="P54"/>
      <text:p text:style-name="P55"><text:span text:style-name="T56">Skelbiu šį Lietuvos Respublikos Seimo priimtą įstatymą.</text:span><text:span text:style-name="T57"><text:line-break/></text:span><text:span text:style-name="T58"><text:line-break/></text:span></text:p>
      <text:p text:style-name="P59">Respublikos Prezidentas<text:tab/></text:p>
      <text:p text:style-name="P60"/>
      <text:p text:style-name="P61"/>
      <text:p text:style-name="P62">Teikia</text:p>
      <text:p text:style-name="P63">Lietuvos Respublikos Seimo narė<text:tab/><text:s text:c="2"/><text:tab/><text:tab/><text:s text:c="28"/>Gintarė Skaistė</text:p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Žukauskaitė</meta:initial-creator>
    <dc:creator>adlibuser</dc:creator>
    <meta:creation-date>2024-09-25T07:10:00Z</meta:creation-date>
    <dc:date>2024-09-25T07:10:00Z</dc:date>
    <meta:template xlink:href="Normal.dotm" xlink:type="simple"/>
    <meta:editing-cycles>2</meta:editing-cycles>
    <meta:editing-duration>PT0S</meta:editing-duration>
    <meta:document-statistic meta:page-count="2" meta:paragraph-count="18" meta:word-count="133" meta:character-count="1102" meta:row-count="54" meta:non-whitespace-character-count="987"/>
  </office:meta>
</office:document-meta>
</file>