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5in" fo:text-indent="0.6187in">
        <style:tab-stops>
          <style:tab-stop style:type="left" style:position="1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 fo:text-indent="0.583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margin-left="1.575in" fo:text-indent="-0.9916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1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50" style:parent-style-name="Normal" style:family="paragraph">
      <style:paragraph-properties fo:text-align="justify" fo:text-indent="0.5833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83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83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83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66" style:parent-style-name="Normal" style:family="paragraph">
      <style:paragraph-properties fo:text-align="justify" fo:text-indent="0.5833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833in"/>
    </style:style>
    <style:style style:name="P74" style:parent-style-name="Normal" style:family="paragraph">
      <style:paragraph-properties fo:text-align="justify" fo:text-indent="0.5833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83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83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83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83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83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 fo:text-indent="0.583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833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833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833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833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83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5833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83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83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83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83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83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583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83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83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83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83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83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83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83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83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5833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833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83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83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83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83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83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583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583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83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833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83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583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583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83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583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83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line-height="115%"/>
    </style:style>
    <style:style style:name="P217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2" style:parent-style-name="Normal" style:family="paragraph">
      <style:paragraph-properties fo:text-align="justify" fo:text-indent="0.5833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833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833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833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258" style:parent-style-name="Normal" style:family="paragraph">
      <style:paragraph-properties fo:text-align="justify" fo:text-indent="0.5833in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83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P272" style:parent-style-name="Normal" style:family="paragraph">
      <style:paragraph-properties fo:text-align="justify" fo:text-indent="0.5833in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margin-left="0.5833in">
        <style:tab-stops>
          <style:tab-stop style:type="left" style:position="0.0076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3" style:parent-style-name="Normal" style:family="paragraph">
      <style:paragraph-properties fo:text-align="justify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font-style="italic" style:font-style-asian="italic" style:font-style-complex="italic" style:font-size-complex="12pt"/>
    </style:style>
    <style:style style:name="P295" style:parent-style-name="Normal" style:family="paragraph">
      <style:paragraph-properties fo:text-align="justify" fo:text-indent="0.5833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833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-2</text:p>
      <text:p text:style-name="P10"/>
      <text:p text:style-name="P11">LIETUVOS RESPUBLIKOS</text:p>
      <text:p text:style-name="P12"/>
      <text:p text:style-name="P13"><text:span text:style-name="T14">SUTARČIŲ REGISTRO ĮSTATYMO NR. XI-1140</text:span><text:span text:style-name="T15"><text:s/></text:span><text:span text:style-name="T16">PAKEITIMO<text:s/></text:span></text:p>
      <text:p text:style-name="P17"/>
      <text:p text:style-name="P18"><text:span text:style-name="T19">ĮSTATYMAS</text:span></text:p>
      <text:p text:style-name="P20"/>
      <text:p text:style-name="P21"/>
      <text:p text:style-name="P22">2016 m.<text:tab/><text:tab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Lietuvos Respublikos sutarčių registro<text:s/></text:span><text:span text:style-name="T29">įstatymo Nr. XI-1140 nauja redakcija</text:span></text:p>
      <text:p text:style-name="P30"><text:span text:style-name="T31">Pakeisti Lietuvos</text:span><text:span text:style-name="T32"><text:s/></text:span><text:span text:style-name="T33">Respublikos sutarčių registro įstatymą Nr. XI-1140 ir jį išdėstyti taip:</text:span></text:p>
      <text:p text:style-name="P34"/>
      <text:p text:style-name="P35"><text:span text:style-name="T36">„</text:span><text:span text:style-name="T37">LIETUVOS RESPUBLIKOS</text:span></text:p>
      <text:p text:style-name="P38">SUTARČIŲ REGISTRO</text:p>
      <text:p text:style-name="P39"><text:span text:style-name="T40">ĮSTATYMAS</text:span></text:p>
      <text:p text:style-name="P41"/>
      <text:p text:style-name="P42"><text:span text:style-name="T43">1</text:span><text:span text:style-name="T44"><text:s/>straipsnis.<text:s/></text:span><text:span text:style-name="T45">Įstatymo paskirtis</text:span></text:p>
      <text:p text:style-name="P46"><text:span text:style-name="T47">Šis įstatymas nustato Sutarčių<text:s/></text:span><text:span text:style-name="T48">registro objektus ir jų registravimo tvarką, Sutarčių registre registruojamų duomenų tvarkymą, Sutarčių registro valdytoją, tvarkytojo skyrimo tvarką ir finansavimą.</text:span></text:p>
      <text:p text:style-name="P49"/>
      <text:p text:style-name="P50"><text:span text:style-name="T51">2</text:span><text:span text:style-name="T52"><text:s/>straipsnis.<text:s/></text:span><text:span text:style-name="T53">Sutarčių registras</text:span></text:p>
      <text:p text:style-name="P54"><text:span text:style-name="T55">1</text:span><text:span text:style-name="T56">. Sutarčių registras yra valstybės registras.</text:span><text:span text:style-name="T57"><text:s/></text:span></text:p>
      <text:p text:style-name="P58"><text:span text:style-name="T59">2</text:span><text:span text:style-name="T60">. Sutarčių registro paskirtis – registruoti šio įstatymo 4 straipsnio 1 dalyje nurodytus Sutarčių registro objektus, rinkti, kaupti, apdoroti, sisteminti, saugoti ir teikti fiziniams ir juridiniams asmenims bei susijusiems registrams Sutarčių regist</text:span><text:span text:style-name="T61">ro duomenis, atlikti kitus Sutarčių registro duomenų tvarkymo veiksmus.</text:span></text:p>
      <text:p text:style-name="P62"><text:span text:style-name="T63">3</text:span><text:span text:style-name="T64">. Sutarčių registrą steigia ir jo nuostatus tvirtina Lietuvos Respublikos Vyriausybė (toliau –Vyriausybė).</text:span></text:p>
      <text:p text:style-name="P65"/>
      <text:p text:style-name="P66"><text:span text:style-name="T67">3</text:span><text:span text:style-name="T68"><text:s/>straipsnis.<text:s/></text:span><text:span text:style-name="T69">Sutarčių registro valdytojas ir tvarkytojas</text:span></text:p>
      <text:p text:style-name="P70"><text:span text:style-name="T71">Sutarčių registro valdytoja yra Lietuvos Respublikos teisingumo ministerija,<text:s/></text:span><text:span text:style-name="T72">šio registro tvarkytoją skiria Vyriausybė.</text:span></text:p>
      <text:p text:style-name="P73"/>
      <text:p text:style-name="P74"><text:span text:style-name="T75">4</text:span><text:span text:style-name="T76"><text:s/>straipsnis.<text:s/></text:span><text:span text:style-name="T77">Sutarčių registro objektai</text:span></text:p>
      <text:p text:style-name="P78"><text:span text:style-name="T79">1</text:span><text:span text:style-name="T80">. Sutarčių registro objektai yra:</text:span></text:p>
      <text:p text:style-name="P81"><text:span text:style-name="T82">1</text:span><text:span text:style-name="T83">) daiktų pirkimo–pardavimo išsimokėtinai, kai<text:s/></text:span><text:span text:style-name="T84">neregistruojami daiktai įsigyti paslaugoms teikti arba įmonės verslui, sutartys;</text:span></text:p>
      <text:p text:style-name="P85"><text:span text:style-name="T86">2</text:span><text:span text:style-name="T87">) pirkimo–pardavimo su atpirkimo teise, kai neregistruojami daiktai perkami paslaugoms teikti arba įmonės verslui, sutartys;</text:span></text:p>
      <text:p text:style-name="P88"><text:span text:style-name="T89">3</text:span><text:span text:style-name="T90">) lizingo (finansinės nuomos), kurio dal</text:span><text:span text:style-name="T91">ykas yra neregistruojamas daiktas, skirtas naudoti verslo tikslams, sutartys.</text:span></text:p>
      <text:p text:style-name="P92"><text:span text:style-name="T93">2</text:span><text:span text:style-name="T94">. Visos šio straipsnio 1 dalyje išvardytos sutartys toliau šiame įstatyme vadinamos sutartimis.<text:s/></text:span></text:p>
      <text:p text:style-name="P95"/>
      <text:p text:style-name="P96"><text:span text:style-name="T97">5</text:span><text:span text:style-name="T98"><text:s/>straipsnis.<text:s/></text:span><text:span text:style-name="T99">Sutarčių registro duomenys</text:span></text:p>
      <text:p text:style-name="P100"><text:span text:style-name="T101">1</text:span><text:span text:style-name="T102">. Sutarčių registre tvarkomi duomenys apie daiktų pirkimo–pardavimo išsimokėtinai sutartis:<text:s/></text:span></text:p>
      <text:p text:style-name="P103"><text:span text:style-name="T104">1</text:span><text:span text:style-name="T105">) registro objekto identifikavimo kodas;</text:span></text:p>
      <text:p text:style-name="P106"><text:span text:style-name="T107">2</text:span><text:span text:style-name="T108">) sutarties sudarymo data;</text:span></text:p>
      <text:p text:style-name="P109"><text:span text:style-name="T110">3</text:span><text:span text:style-name="T111">) sutarties numeris;</text:span></text:p>
      <text:p text:style-name="P112"><text:span text:style-name="T113">4</text:span><text:span text:style-name="T114">) sutarties šalys;</text:span></text:p>
      <text:p text:style-name="P115"><text:span text:style-name="T116">5</text:span><text:span text:style-name="T117">) sutarties ar jos pakeitimo įre</text:span><text:span text:style-name="T118">gistravimo data ir laikas;</text:span></text:p>
      <text:p text:style-name="P119"><text:span text:style-name="T120">6</text:span><text:span text:style-name="T121">) sutarties dalykas;</text:span></text:p>
      <text:p text:style-name="P122"><text:span text:style-name="T123">7</text:span><text:span text:style-name="T124">) nuosavybės teisės perėjimo pirkėjui momentas;</text:span></text:p>
      <text:p text:style-name="P125"><text:span text:style-name="T126">8</text:span><text:span text:style-name="T127">) galutinis atsiskaitymo terminas;</text:span></text:p>
      <text:p text:style-name="P128"><text:span text:style-name="T129">9</text:span><text:span text:style-name="T130">) duomenų pakeitimo pagrindas ir data;</text:span></text:p>
      <text:p text:style-name="P131"><text:span text:style-name="T132">10</text:span><text:span text:style-name="T133">) sutarties išregistravimo pagrindas, data ir laikas;</text:span></text:p>
      <text:p text:style-name="P134"><text:span text:style-name="T135">11</text:span><text:span text:style-name="T136">) kita informacija.</text:span></text:p>
      <text:p text:style-name="P137"><text:span text:style-name="T138">2</text:span><text:span text:style-name="T139">. Sutarčių registre tvarkomi duomenys apie pirkimo–pardavimo su atpirkimo teise sutartis:<text:s/></text:span></text:p>
      <text:p text:style-name="P140"><text:span text:style-name="T141">1</text:span><text:span text:style-name="T142">) registro objekto identifikavimo kodas;</text:span></text:p>
      <text:p text:style-name="P143"><text:span text:style-name="T144">2</text:span><text:span text:style-name="T145">) sutarties sudarymo data;</text:span></text:p>
      <text:p text:style-name="P146"><text:span text:style-name="T147">3</text:span><text:span text:style-name="T148">) sutarties numeris;</text:span></text:p>
      <text:p text:style-name="P149"><text:span text:style-name="T150">4</text:span><text:span text:style-name="T151">) sutarties šalys;</text:span></text:p>
      <text:p text:style-name="P152"><text:span text:style-name="T153">5</text:span><text:span text:style-name="T154">)<text:s/></text:span><text:span text:style-name="T155">sutarties ar jos pakeitimo įregistravimo data ir laikas;</text:span></text:p>
      <text:p text:style-name="P156"><text:span text:style-name="T157">6</text:span><text:span text:style-name="T158">) sutarties dalykas;</text:span></text:p>
      <text:p text:style-name="P159"><text:span text:style-name="T160">7</text:span><text:span text:style-name="T161">) atpirkimo teisės terminas;</text:span></text:p>
      <text:p text:style-name="P162"><text:span text:style-name="T163">8</text:span><text:span text:style-name="T164">) pageidavimo pasinaudoti atpirkimo teise įregistravimo data ir laikas;</text:span></text:p>
      <text:p text:style-name="P165"><text:span text:style-name="T166">9</text:span><text:span text:style-name="T167">) pageidavimo pasinaudoti atpirkimo teise atšaukimo įregi</text:span><text:span text:style-name="T168">stravimo data ir laikas;</text:span></text:p>
      <text:p text:style-name="P169"><text:span text:style-name="T170">10</text:span><text:span text:style-name="T171">) duomenų pakeitimo pagrindas ir data;</text:span></text:p>
      <text:p text:style-name="P172"><text:span text:style-name="T173">11</text:span><text:span text:style-name="T174">) sutarties išregistravimo pagrindas, data ir laikas;</text:span></text:p>
      <text:p text:style-name="P175"><text:span text:style-name="T176">12</text:span><text:span text:style-name="T177">) kita informacija.</text:span></text:p>
      <text:p text:style-name="P178"><text:span text:style-name="T179">3</text:span><text:span text:style-name="T180">. Sutarčių registre tvarkomi duomenys apie lizingo (finansinės nuomos) sutartis:<text:s/></text:span></text:p>
      <text:p text:style-name="P181"><text:span text:style-name="T182">1</text:span><text:span text:style-name="T183">) regist</text:span><text:span text:style-name="T184">ro objekto identifikavimo kodas;</text:span></text:p>
      <text:p text:style-name="P185"><text:span text:style-name="T186">2</text:span><text:span text:style-name="T187">) sutarties sudarymo data;</text:span></text:p>
      <text:p text:style-name="P188"><text:span text:style-name="T189">3</text:span><text:span text:style-name="T190">) sutarties numeris;</text:span></text:p>
      <text:p text:style-name="P191"><text:span text:style-name="T192">4</text:span><text:span text:style-name="T193">) sutarties šalys;</text:span></text:p>
      <text:p text:style-name="P194"><text:span text:style-name="T195">5</text:span><text:span text:style-name="T196">) sutarties ar jos pakeitimo įregistravimo data ir laikas;</text:span></text:p>
      <text:p text:style-name="P197"><text:span text:style-name="T198">6</text:span><text:span text:style-name="T199">) sutarties dalykas;</text:span></text:p>
      <text:p text:style-name="P200"><text:span text:style-name="T201">7</text:span><text:span text:style-name="T202">) nuosavybės teisės perėjimo lizingo gavėjui m</text:span><text:span text:style-name="T203">omentas;</text:span></text:p>
      <text:p text:style-name="P204"><text:span text:style-name="T205">8</text:span><text:span text:style-name="T206">) galutinis atsiskaitymo terminas;</text:span></text:p>
      <text:p text:style-name="P207"><text:span text:style-name="T208">9</text:span><text:span text:style-name="T209">) duomenų pakeitimo pagrindas ir data;</text:span></text:p>
      <text:p text:style-name="P210"><text:span text:style-name="T211">10</text:span><text:span text:style-name="T212">) sutarties išregistravimo pagrindas, data ir laikas;</text:span></text:p>
      <text:p text:style-name="P213"><text:span text:style-name="T214">11</text:span><text:span text:style-name="T215">) kita informacija.</text:span></text:p>
      <text:p text:style-name="P216"/>
      <text:p text:style-name="P217"><text:span text:style-name="T218">6</text:span><text:span text:style-name="T219"><text:s/>straipsnis.<text:s/></text:span><text:span text:style-name="T220">Sutarčių registro objektų registravimas ir duomenų<text:s/></text:span><text:span text:style-name="T221">tvarkymas</text:span></text:p>
      <text:p text:style-name="P222"><text:span text:style-name="T223">1</text:span><text:span text:style-name="T224">. Sudarius sutartį, ją pakeitus arba jai pasibaigus (ją nutraukus), Sutarčių registro tvarkytojui</text:span><text:span text:style-name="T225"><text:s/></text:span><text:span text:style-name="T226">pateikiamas pranešimas apie sutarties sudarymą ar jos pakeitimą arba sutarties pabaigą (nutraukimą).</text:span></text:p>
      <text:p text:style-name="P227"><text:span text:style-name="T228">2</text:span><text:span text:style-name="T229">.<text:s/></text:span><text:span text:style-name="T230">Pranešimas apie sutarties pabaigą<text:s/></text:span><text:span text:style-name="T231">(nutraukimą) Sutarčių registro tvarkytojui pateikiamas tik tuo atveju, jeigu duomenų teikėjas buvo pateikęs prašymą automatiškai (be atskiro pranešimo) neišregistruoti sutarties iš registro. Šiuo atveju sutartis išregistruojama tik gavus pranešimą apie sut</text:span><text:span text:style-name="T232">arties pabaigą (nutraukimą), išskyrus atvejus, kai vėlesniu sutarties pakeitimu nustatytas naujas galutinis atsiskaitymo terminas, kuriuo remiantis sutartis išregistruojama automatiškai (be atskiro pranešimo).</text:span></text:p>
      <text:p text:style-name="P233"><text:span text:style-name="T234">3</text:span><text:span text:style-name="T235">. Sutartis laikoma įregistruota nuo to mo</text:span><text:span text:style-name="T236">mento, kai duomenys įrašomi į Sutarčių registrą ir registro objektui suteikiamas identifikavimo kodas.</text:span></text:p>
      <text:p text:style-name="P237"><text:span text:style-name="T238">4</text:span><text:span text:style-name="T239">. Sutarčių registre įregistravus sutartį ar jos pakeitimą arba išregistravus sutartį, parengiamas pranešimas apie sutarties ar jos pakeitimo įregist</text:span><text:span text:style-name="T240">ravimą arba sutarties išregistravimą ir išsiunčiamas duomenų teikėjui.</text:span></text:p>
      <text:p text:style-name="P241"><text:span text:style-name="T242">5</text:span><text:span text:style-name="T243">. Jeigu pranešime nenurodyti reikalingi duomenys arba jie nurodyti netiksliai, sudarytą sutartį ar jos pakeitimą arba pabaigą (nutraukimą) įregistruoti arba išregistruoti atsisakom</text:span><text:span text:style-name="T244">a ir nurodomi atsisakymo motyvai.<text:s/></text:span></text:p>
      <text:p text:style-name="P245"><text:span text:style-name="T246">6</text:span><text:span text:style-name="T247">. Pirkimo–pardavimo išsimokėtinai ir lizingo (finansinės nuomos) sutartys automatiškai (be atskiro pranešimo) išregistruojamos praėjus vieniems metams nuo galutinio atsiskaitymo termino pabaigos. Pirkimo–pardavimo su</text:span><text:span text:style-name="T248"><text:s/>atpirkimo teise sutartys automatiškai (be atskiro pranešimo) išregistruojamos praėjus penkeriems metams nuo sutarties įregistravimo Sutarčių registre dienos.<text:s/></text:span></text:p>
      <text:p text:style-name="P249"/>
      <text:p text:style-name="P250"><text:span text:style-name="T251">7</text:span><text:span text:style-name="T252"><text:s/>straipsnis.<text:s/></text:span><text:span text:style-name="T253">Sutarčių registro finansavimas</text:span></text:p>
      <text:p text:style-name="P254"><text:span text:style-name="T255">Sutarčių registras finansuojamas lėšomis,<text:s/></text:span><text:span text:style-name="T256">gautomis už registro objektų registravimą, registro duomenų ir kitų paslaugų teikimą, taip pat iš kitų Lietuvos Respublikos teisės aktuose nustatytų finansavimo šaltinių.</text:span></text:p>
      <text:p text:style-name="P257"/>
      <text:p text:style-name="P258"><text:span text:style-name="T259">8</text:span><text:span text:style-name="T260"><text:s/>straipsnis.<text:s/></text:span><text:span text:style-name="T261">Sutarčių registro reorganizavimas ir likvidavimas</text:span></text:p>
      <text:p text:style-name="P262"><text:span text:style-name="T263">Sutarčių reg</text:span><text:span text:style-name="T264">istras reorganizuojamas ir likviduojamas Lietuvos Respublikos valstybės</text:span><text:span text:style-name="T265"><text:s/></text:span><text:span text:style-name="T266">informacinių išteklių valdymo</text:span><text:span text:style-name="T267"><text:s/></text:span><text:span text:style-name="T268">įstatymo</text:span><text:span text:style-name="T269"><text:s/></text:span><text:span text:style-name="T270">ir Lietuvos Respublikos Vyriausybės nustatyta tvarka.</text:span></text:p>
      <text:p text:style-name="P271"/>
      <text:p text:style-name="P272"><text:span text:style-name="T273">9</text:span><text:span text:style-name="T274"><text:s/>straipsnis.<text:s/></text:span><text:span text:style-name="T275">Sutarčių registro duomenų teisinis statusas<text:s/></text:span></text:p>
      <text:p text:style-name="P276"><text:span text:style-name="T277">Visi Sutarčių registro<text:s/></text:span><text:span text:style-name="T278">nuostatų nustatyta tvarka Sutarčių registre iki šio įstatymo įsigaliojimo ir jam įsigaliojus įregistruotų sutarčių duomenys laikomi teisingais ir išsamiais, kol jie nenuginčyti įstatymų nustatyta tvarka.“</text:span></text:p>
      <text:p text:style-name="P279"/>
      <text:p text:style-name="P280"><text:span text:style-name="T281">2</text:span><text:span text:style-name="T282"><text:s/>straipsnis.<text:s/></text:span><text:span text:style-name="T283">Įstatymo įsigaliojimas</text:span><text:span text:style-name="T284"><text:s/>ir įgyvendinimas</text:span></text:p>
      <text:p text:style-name="P285"><text:span text:style-name="T286">1</text:span><text:span text:style-name="T287">. Šis įstatymas, išskyrus šio straipsnio 2 dalį, įsigalioja 2016 m. liepos 1 d.</text:span></text:p>
      <text:p text:style-name="P288"><text:span text:style-name="T289">2</text:span><text:span text:style-name="T290">. Lietuvos Respublikos Vyriausybė iki 2016 m. birželio 30 d. priima šio įstatymo <text:s text:c="63"/>įgyvendinamuosius teisės aktus. <text:s text:c="5"/></text:span></text:p>
      <text:p text:style-name="P291"/>
      <text:p text:style-name="P292"/>
      <text:p text:style-name="P293"><text:span text:style-name="T294">Skelbiu šį Lietuvos Respublikos Seimo priimtą įstatymą.</text:span></text:p>
      <text:p text:style-name="P295"/>
      <text:p text:style-name="P296"/>
      <text:p text:style-name="P297"><text:span text:style-name="T2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CLUSadmin</dc:creator>
    <meta:creation-date>2016-06-14T07:59:00Z</meta:creation-date>
    <dc:date>2016-06-14T07:59:00Z</dc:date>
    <meta:template xlink:href="Normal.dotm" xlink:type="simple"/>
    <meta:editing-cycles>2</meta:editing-cycles>
    <meta:editing-duration>PT0S</meta:editing-duration>
    <meta:document-statistic meta:page-count="3" meta:paragraph-count="98" meta:word-count="819" meta:character-count="6567" meta:row-count="307" meta:non-whitespace-character-count="5846"/>
  </office:meta>
</office:document-meta>
</file>