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75in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<text:span text:style-name="T11">DĖL PRITARIMO PRIENŲ RAJONO</text:span><text:span text:style-name="T12"><text:s/></text:span><text:span text:style-name="T13">JIEZNO PARAMOS ŠEIMAI CENTRO 2018 METŲ VEIKLOS ATASKAITAI</text:span></text:p>
      <text:p text:style-name="P14"/>
      <text:p text:style-name="P15">2019 m. kovo <text:s/>22 d. Nr. T1-71</text:p>
      <text:p text:style-name="P16">Prienai</text:p>
      <text:p text:style-name="P17"/>
      <text:p text:style-name="P18"><text:span text:style-name="T19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20">to Prienų rajono savivaldybės tarybos veiklos reglamento 180 punktu, Prienų rajono savivaldybės taryba <text:s/></text:span><text:span text:style-name="T21">nusprendži</text:span><text:span text:style-name="T22">a:</text:span></text:p>
      <text:p text:style-name="P23"><text:span text:style-name="T24">Pritarti Prienų rajono</text:span><text:span text:style-name="T25"><text:s/></text:span><text:span text:style-name="T26">Jiezno paramos šeimai centro 2018 metų veiklos ataskaitai (pridedama).</text:span>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text:s text:c="21"/></text:span><text:span text:style-name="T3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3-25T10:53:00Z</meta:creation-date>
    <dc:date>2019-03-25T10:53:00Z</dc:date>
    <meta:print-date>2019-03-13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