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name-asian="HG Mincho Light J" style:font-size-complex="12pt" style:language-asian="ar" style:country-asian="S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HG Mincho Light J"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in" fo:text-indent="0.0076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margin-left="0.5in" fo:text-indent="0.0076in">
        <style:tab-stops/>
      </style:paragraph-properties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indent="0.5076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076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076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076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076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 text:c="3"/></text:p>
      <text:p text:style-name="P6"/>
      <text:p text:style-name="P7"><text:span text:style-name="T8"><draw:frame draw:z-index="251658240" draw:id="id0" draw:style-name="a0" draw:name="Text Box 2" text:anchor-type="paragraph" svg:x="3.75in" svg:y="-0.675in" svg:width="2.675in" svg:height="0.75in" style:rel-width="scale" style:rel-height="scale"><draw:text-box><text:p text:style-name="Normal"><text:span text:style-name="T9">projektas</text:span></text:p><text:p text:style-name="Normal"><text:span text:style-name="T10">reg. Nr. T</text:span><text:span text:style-name="T11">-304</text:span></text:p><text:p text:style-name="P12">2. <text:s text:c="3"/>darbotvarkės klausimas</text:p></draw:text-box><svg:title/><svg:desc/></draw:frame></text:span><text:s/></text:p>
      <text:p text:style-name="P13">Pasvalio rajono savivaldybės taryba</text:p>
      <text:p text:style-name="Normal"/>
      <text:p text:style-name="P14">Sprendimas</text:p>
      <text:p text:style-name="P15"><text:span text:style-name="T16">Dėl</text:span><text:span text:style-name="T17"><text:s/></text:span><text:span text:style-name="T18">pASVALIO RAJONO SAVIVALDYBĖS TARYBOS 2023 M. GRUODŽIO 20 D. SPRENDIMO nR. T1-343 „DĖL pagalbos pinigų skyrimo ir mokėjimo vaiko globėjui (rūpintojui), šeimynoms PAsvalio RAJONO SAVIVALDYBĖJE TVARKOS APRAŠO PATVIRTINIMO“<text:s/></text:span><text:span text:style-name="T19">pripažinimo netekusiu galios</text:span></text:p>
      <text:p text:style-name="P20"/>
      <text:p text:style-name="P21">2024 m. rugsėjo <text:s text:c="4"/>d. Nr. T1-</text:p>
      <text:p text:style-name="P22">Pasvalys</text:p>
      <text:p text:style-name="Normal"/>
      <text:section text:name="Sect1" text:style-name="S1">
        <text:p text:style-name="P23"><text:span text:style-name="T24">Vadovaudamasi Lietuvos Respublikos vietos savivaldos įstatymo 16 straipsnio 1 dalimi, vykdydama Pasvalio rajono savivaldybės gyventojų mokėjimo už socialines paslaugas tvarkos aprašą, patvirtintą<text:s/></text:span><text:span text:style-name="T25">Pasvalio rajono savivaldybės tarybos 2024 m. rugpjūčio 28 d.</text:span><text:span text:style-name="T26"><text:s/>sprendimu Nr. T1-261 „Dėl Pasvalio rajono savivaldybės gyventojų mokėjimo už socialines paslaugas tvarkos aprašo patvirtinimo“,</text:span><text:span text:style-name="T27"><text:s/>Pasvalio rajono savivaldybės taryba<text:s/></text:span><text:span text:style-name="T28">nusprendžia:</text:span></text:p>
        <text:p text:style-name="P29"><text:span text:style-name="T30">1</text:span><text:span text:style-name="T31">. Pripažinti netekusiu galios Pasvalio rajono savivaldybės tarybos<text:s/></text:span><text:span text:style-name="T32">2023 m</text:span><text:span text:style-name="T33">. gruodžio 20 d. sprendimą Nr. T1-343 „Dėl Pagalbos pinigų skyrimo ir mokėjimo vaiko globėjui (rūpintojui), šeimynoms Pasvalio rajono savivaldybėje tvarkos aprašo patvirtinimo“ (su visais aktualiais pakeitimais).</text:span></text:p>
        <text:p text:style-name="P34"><text:span text:style-name="T35">2</text:span><text:span text:style-name="T36">. Nustatyti, kad sprendimas:</text:span></text:p>
        <text:p text:style-name="P37"><text:span text:style-name="T38">2.1</text:span><text:span text:style-name="T39">.<text:s/></text:span>įsigalioja kitą dieną po oficialaus paskelbimo Teisės aktų registre<text:span text:style-name="T40">;</text:span></text:p>
        <text:p text:style-name="P41"><text:span text:style-name="T42">2.2</text:span><text:span text:style-name="T43">. skelbiamas Teisės aktų registre ir Pasvalio rajono savivaldybės interneto svetainėje www.pasvalys.lt.</text:span></text:p>
        <text:p text:style-name="P44">Sprendimas gali būti skundžiamas Lietuvos Respublikos administracinių bylų<text:s/>teisenos įstatymo nustatyta tvarka.</text:p>
        <text:p text:style-name="P45"/>
        <text:p text:style-name="P46"/>
        <text:p text:style-name="P47">Savivaldybės meras<text:s/><text:tab/><text:tab/><text:tab/><text:tab/><text:tab/><text:tab/><text:tab/></text:p>
        <text:p text:style-name="P48"/>
        <text:p text:style-name="P49"/>
        <text:p text:style-name="P50">Parengė</text:p>
        <text:p text:style-name="P51">Socialinės paramos ir sveikatos skyriaus<text:s/></text:p>
        <text:p text:style-name="P52">vyriausioji specialistė Danguolė Bronislava Brazdžionienė</text:p>
        <text:p text:style-name="P53">2024-09-02, tel. +37061060408</text:p>
        <text:p text:style-name="P54">Suderinta DVS Nr. RTS-</text:p>
        <text:soft-page-break/>
        <text:p text:style-name="P55">Pasvalio rajono savivaldybės tarybai</text:p>
        <text:p text:style-name="P56"/>
        <text:p text:style-name="P57"><text:span text:style-name="T58">AIŠKINAMASIS RAŠTAS</text:span></text:p>
        <text:p text:style-name="P59"><text:span text:style-name="T60">Dėl</text:span><text:span text:style-name="T61"><text:s/></text:span><text:span text:style-name="T62">pASVALIO RAJONO SAVIVALDYBĖS TARYBOS 2023 M. GRUODŽIO 20 D. SPRENDIMO nR. T1-343 „DĖL pagalbos pinigų skyrimo ir mokėjimo vaiko globėjui (rūpintojui), šeimynoms PAsvalio RAJONO SAVIVALDYBĖJE TVARKOS APRAŠO PATVIRTINIMO“<text:s/></text:span><text:span text:style-name="T63">pripažinimo netekusiu galios</text:span></text:p>
        <text:p text:style-name="P64"/>
        <text:p text:style-name="P65">2024<text:s/>m. rugsėjo 2 d.</text:p>
        <text:p text:style-name="P66">Pasvalys</text:p>
        <text:p text:style-name="P67"/>
        <text:p text:style-name="P68"><text:span text:style-name="T69">1</text:span><text:span text:style-name="T70">. S</text:span><text:span text:style-name="T71">prendimo projekto tikslai ir uždaviniai</text:span><text:span text:style-name="T72">.<text:s/></text:span><text:span text:style-name="T73">Pasikeitus teisiniam reguliavimui pripažinti netekusiu galios Pasvalio rajono savivaldybės (toliau – Savivaldybė) tarybos<text:s/></text:span><text:span text:style-name="T74">2023 m. gruodžio 20 d. sprendimą Nr. T1-343 „Dėl pagalbos pi</text:span><text:span text:style-name="T75">nigų skyrimo ir mokėjimo vaiko globėjui (rūpintojui), šeimynoms Pasvalio rajono savivaldybėje tvarkos aprašo patvirtinimo“ (toliau – Aprašas).</text:span></text:p>
        <text:p text:style-name="P76"><text:span text:style-name="T77">2</text:span><text:span text:style-name="T78">. Siūlomos teisinio reguliavimo nuostatos.<text:s/></text:span></text:p>
        <text:p text:style-name="P79"><text:span text:style-name="T80">Sprendimo projektas parengtas siekiant nuostatų suderinamumo su<text:s/></text:span><text:span text:style-name="T81">Mokėjimo už socialines paslaugas tvarkos aprašu, patvirtintu<text:s/></text:span><text:span text:style-name="T82">Pasvalio rajono savivaldybės tarybos 2024 metų rugpjūčio 28 d. sprendimu Nr. T1-261 „Dėl Pasvalio rajono savivaldybės gyventojų mokėjimo už socialines paslaugas tvarkos aprašo patvirtinimo</text:span><text:span text:style-name="T83">.<text:s/></text:span><text:span text:style-name="T84">Į šį<text:s/></text:span><text:span text:style-name="T85">teisės aktą iš Aprašo perkeltos nuostatos apie pagalbos pinigų mokėjimo atvejus, dydžius</text:span><text:span text:style-name="T86">, skyrimą ir mokėjimą vaiko globėjui (rūpintojui), šeimynai.</text:span></text:p>
        <text:p text:style-name="P87"><text:span text:style-name="T88">3</text:span><text:span text:style-name="T89">. Laukiami rezultatai ir galimos pasekmės<text:s/></text:span><text:span text:style-name="T90">(tiek teigiamos, tiek neigiamos).</text:span><text:span text:style-name="T91"><text:s/>Nebeaktualus<text:s/></text:span><text:span text:style-name="T92">Savivaldybės<text:s/></text:span><text:span text:style-name="T93">tarybos sprendimas pripažintas netekusiu galios</text:span><text:span text:style-name="T94">.</text:span></text:p>
        <text:p text:style-name="P95"><text:span text:style-name="T96">4</text:span><text:span text:style-name="T97">. Lėšų poreikis ir šaltiniai, skaičiavimai ar paaiškinimai.<text:s/></text:span><text:span text:style-name="T98">Sprendimo įgyvendinimui papildomų lėšų nereikia.<text:s/></text:span></text:p>
        <text:p text:style-name="P99"><text:span text:style-name="T100">5</text:span><text:span text:style-name="T101">. Priėmus sprendimą, keičiami ar pripažįstami negaliojančiais teisės aktai, sprendimui<text:s/></text:span><text:span text:style-name="T102">įgyvendinti reikalingi priimti papildomi teisės aktai.<text:s/></text:span><text:span text:style-name="T103">Nėra</text:span><text:span text:style-name="T104">.</text:span><text:span text:style-name="T105"><text:s/></text:span></text:p>
        <text:p text:style-name="P106"><text:span text:style-name="T107">6</text:span><text:span text:style-name="T108">. Informacija apie sprendimo projekto antikorupcinį vertinimą<text:s/></text:span><text:span text:style-name="T109">(jei antikorupcinis vertinimas neatliekamas, nurodomas neatlikimo teisinis pagrindas, jei atliekamas – ši informacija nurodoma<text:s/></text:span><text:span text:style-name="T110">ir pridedama antikorupcinio vertinimo pažyma).<text:s/></text:span></text:p>
        <text:p text:style-name="P111"><text:span text:style-name="T112">Šio projekto antikorupcinis vertinimas neatliekamas.</text:span></text:p>
        <text:p text:style-name="P113"><text:span text:style-name="T114">7</text:span><text:span text:style-name="T115">. Numatomo teisinio reguliavimo poveikio vertinimo rezultatai<text:s/></text:span><text:span text:style-name="T116">(</text:span><text:span text:style-name="T117">jei tokį vertinimą reikia atlikti). <text:s/></text:span><text:span text:style-name="T118">Vertinimo atlikti nereikia.</text:span></text:p>
        <text:p text:style-name="P119"><text:span text:style-name="T120">8</text:span><text:span text:style-name="T121">. Sprendimo proje</text:span><text:span text:style-name="T122">kto rengėjas ar rengėjų grupė, sprendimo projekto iniciatoriai.<text:s/></text:span></text:p>
        <text:p text:style-name="P123"><text:span text:style-name="T124">Socialinės paramos ir sveikatos skyriaus vyriausioji specialistė<text:s/></text:span></text:p>
        <text:p text:style-name="P125"><text:span text:style-name="T126">9</text:span><text:span text:style-name="T127">. Kiti, rengėjų nuomone, sprendimui priimti reikalingi pagrindimai.<text:s/></text:span><text:span text:style-name="T128">Nėra.</text:span></text:p>
        <text:p text:style-name="P129"><text:span text:style-name="T130">10</text:span><text:span text:style-name="T131">. Su sprendimo projekto rengimu susiję d</text:span><text:span text:style-name="T132">okumentai.</text:span><text:span text:style-name="T133"><text:s/>Nėra.</text:span></text:p>
        <text:p text:style-name="P134"><text:span text:style-name="T135">11</text:span><text:span text:style-name="T136">. Sprendimo projekto lyginamasis variantas<text:s/></text:span><text:span text:style-name="T137">(jeigu teikiamas sprendimo pakeitimo projektas.<text:s/></text:span><text:span text:style-name="T138">Sprendimo projekto lyginamasis variantas nerengiamas, kai sprendimas ir juo tvirtinami teisės aktai dėstomi nauja redakcija ir kai siūloma<text:s/></text:span><text:span text:style-name="T139">juos pripažinti netekusiais galios</text:span><text:span text:style-name="T140">). Nerengiamas.</text:span></text:p>
        <text:p text:style-name="P141"><text:span text:style-name="T142">12</text:span><text:span text:style-name="T143">. Administracijos išvada<text:s/></text:span><text:span text:style-name="T144">(kai ji pagal Lietuvos Respublikos vietos savivaldos įstatymą yra būtina). Nerengiama.</text:span></text:p>
        <text:p text:style-name="P145"/>
        <text:p text:style-name="P146"><text:span text:style-name="T147">Socialinės paramos ir sveikatos skyriaus</text:span></text:p>
        <text:p text:style-name="P148"><text:span text:style-name="T149">vyriausioji specialistė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Danguolė<text:s/></text:span><text:span text:style-name="T156">Bronislava Brazdžio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9-09T08:38:00Z</meta:creation-date>
    <dc:date>2024-09-09T08:38:00Z</dc:date>
    <meta:print-date>2024-03-25T12:0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47" meta:character-count="4478" meta:row-count="113" meta:non-whitespace-character-count="3962"/>
  </office:meta>
</office:document-meta>
</file>