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8" style:parent-style-name="Normal" style:family="paragraph">
      <style:paragraph-properties fo:text-indent="5.0208in">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fo:background-color="#FFFFFF"/>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381in"/>
      <style:text-properties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text-indent="0.5in"/>
      <style:text-properties style:font-size-complex="12pt" style:language-asian="lt" style:country-asian="LT"/>
    </style:style>
    <style:style style:name="P3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5291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1.6736in" fo:text-indent="-1.1736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text-align="justify" fo:margin-left="-0.0986in" fo:text-indent="0.5986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text-properties fo:color="#000000" style:font-size-complex="12pt" style:language-asian="lt" style:country-asian="LT"/>
    </style:style>
    <style:style style:name="P53" style:parent-style-name="Normal" style:family="paragraph">
      <style:paragraph-properties fo:text-align="justify" fo:text-indent="0.5in"/>
      <style:text-properties style:font-weight-complex="bold" fo:color="#000000" style:font-size-complex="12pt" style:language-asian="lt" style:country-asian="LT"/>
    </style:style>
    <style:style style:name="P54" style:parent-style-name="Normal" style:family="paragraph">
      <style:paragraph-properties fo:text-align="justify" fo:text-indent="0.5in"/>
      <style:text-properties fo:color="#000000" style:font-size-complex="12pt" style:language-asian="lt" style:country-asian="LT"/>
    </style:style>
    <style:style style:name="P55" style:parent-style-name="Normal" style:family="paragraph">
      <style:paragraph-properties fo:text-align="justify" fo:text-indent="0.5in"/>
      <style:text-properties fo:color="#000000" style:font-size-complex="12pt" style:language-asian="lt" style:country-asian="LT"/>
    </style:style>
    <style:style style:name="P56" style:parent-style-name="Normal" style:family="paragraph">
      <style:paragraph-properties fo:text-align="justify" fo:text-indent="0.5in"/>
      <style:text-properties fo:color="#000000" style:font-size-complex="12pt" style:language-asian="lt" style:country-asian="LT"/>
    </style:style>
    <style:style style:name="P57" style:parent-style-name="Normal" style:family="paragraph">
      <style:paragraph-properties fo:text-align="justify" style:line-height-at-least="0.1916in"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style:line-height-at-least="0.1916in" fo:text-indent="0.5in"/>
      <style:text-properties fo:color="#000000" style:font-size-complex="12pt" style:language-asian="lt" style:country-asian="LT"/>
    </style:style>
    <style:style style:name="P61" style:parent-style-name="Normal" style:family="paragraph">
      <style:paragraph-properties fo:text-align="justify" fo:margin-right="-0.0645in" fo:text-indent="0.5in">
        <style:tab-stops>
          <style:tab-stop style:type="left" style:position="6.5958in"/>
        </style:tab-stops>
      </style:paragraph-properties>
      <style:text-properties fo:color="#000000" style:font-size-complex="12pt" style:language-asian="lt" style:country-asian="LT"/>
    </style:style>
    <style:style style:name="P62" style:parent-style-name="Normal" style:family="paragraph">
      <style:paragraph-properties fo:text-align="justify" fo:margin-right="-0.0645in" fo:text-indent="0.5in">
        <style:tab-stops>
          <style:tab-stop style:type="left" style:position="6.5958in"/>
        </style:tab-stops>
      </style:paragraph-properties>
      <style:text-properties fo:font-style="italic" style:font-style-asian="italic" style:font-style-complex="italic" style:font-size-complex="12pt"/>
    </style:style>
    <style:style style:name="P63" style:parent-style-name="Normal" style:family="paragraph">
      <style:paragraph-properties fo:text-align="justify" fo:margin-right="-0.0645in" fo:text-indent="0.5in">
        <style:tab-stops>
          <style:tab-stop style:type="left" style:position="6.5958in"/>
        </style:tab-stops>
      </style:paragraph-properties>
      <style:text-properties fo:font-style="italic" style:font-style-asian="italic" style:font-style-complex="italic"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style>
    <style:style style:name="T66" style:parent-style-name="DefaultParagraphFont" style:family="text">
      <style:text-properties style:font-size-complex="12pt"/>
    </style:style>
  </office:automatic-styles>
  <office:body>
    <office:text text:use-soft-page-breaks="true">
      <text:p text:style-name="P1"/>
      <text:p text:style-name="P8">Projektas<text:s/>XIVP-2454(2)</text:p>
      <text:p text:style-name="P9"/>
      <text:p text:style-name="P10">LIETUVOS RESPUBLIKOS</text:p>
      <text:p text:style-name="P11"><text:span text:style-name="T12">Baudžiamojo kodekso 191 ir 192 straipsnių</text:span><text:span text:style-name="T13"><text:s/>pakeitimo</text:span></text:p>
      <text:p text:style-name="P14">ĮSTATYMAS</text:p>
      <text:h text:style-name="P15" text:outline-level="3"/>
      <text:p text:style-name="P16">2023 m.<text:s/><text:tab/>d. Nr.</text:p>
      <text:p text:style-name="P17">Vilnius</text:p>
      <text:p text:style-name="P18"/>
      <text:p text:style-name="P19">1 straipsnis. 191 straipsnio pakeitimas</text:p>
      <text:p text:style-name="P20">Pakeisti 191 straipsnį ir jį išdėstyti taip:</text:p>
      <text:p text:style-name="P21"><text:span text:style-name="T22">„</text:span><text:span text:style-name="T23">191</text:span><text:span text:style-name="T24"><text:s/>straipsnis.<text:s/></text:span><text:span text:style-name="T25">Autorystės pasisavinimas</text:span></text:p>
      <text:p text:style-name="P26">1. Tas, kas savo vardu išleido ar viešai paskelbė svetimą<text:s/>kūrinį<text:s/>(įskaitant kompiuterių programas)<text:s/>arba jo dalį,</text:p>
      <text:p text:style-name="P27">baudžiamas viešaisiais darbais arba bauda, arba laisvės apribojimu, arba areštu, arba laisvės atėmimu iki dvejų metų.</text:p>
      <text:p text:style-name="P28">2. Tas, kas pasinaudodamas tarnybos padėtimi arba panaudodamas psichinę prievartą privertė<text:s/>kūrinio<text:s/>(įskaitant kompiuterių programas)<text:s/>arba jo dalies autorių pripažinti kitą asmenį bendraautoriumi ar autoriaus teisių perėmėju arba atsisakyti autorystės teisės,</text:p>
      <text:p text:style-name="P29">baudžiamas bauda arba laisvės apribojimu, arba areštu, arba laisvės atėmimu iki trejų metų.</text:p>
      <text:p text:style-name="P30">3. Už šiame straipsnyje numatytas veikas atsako ir juridinis asmuo.“</text:p>
      <text:p text:style-name="P31"/>
      <text:p text:style-name="P32">2 straipsnis. 192 straipsnio pakeitimas</text:p>
      <text:p text:style-name="P33"><text:span text:style-name="T34">Pakeisti<text:s/></text:span><text:span text:style-name="T35">192 straipsnį ir jį išdėstyti taip</text:span><text:span text:style-name="T36">:<text:s/></text:span></text:p>
      <text:soft-page-break/>
      <text:p text:style-name="P37"><text:span text:style-name="T38">„</text:span><text:span text:style-name="T39">192 straipsnis. Autorių teisių ar gretutinių teisių objekto neteisėtas atgaminimas,<text:s/></text:span><text:span text:style-name="T40">padarymas viešai prieinam</text:span><text:span text:style-name="T41">o</text:span><text:span text:style-name="T42"><text:s/>kompiuterių tinklais (internete)</text:span><text:span text:style-name="T43">, neteisėtų kopijų platinimas, gabenimas ar laikymas</text:span></text:p>
      <text:p text:style-name="P44"><text:bookmark-start text:name="part_1fbc3660f269465e98684953d1cd0661"/><text:bookmark-end text:name="part_1fbc3660f269465e98684953d1cd0661"/><text:span text:style-name="T45">1. Tas, kas neteisėtai atgamino autorių teisių ar gretutinių teisių objektą arba jų dalį<text:s/></text:span><text:span text:style-name="T46">komerciniais<text:s/></text:span><text:span text:style-name="T47">tikslais arba platino, gabeno ar laikė<text:s/></text:span><text:span text:style-name="T48">komerciniais</text:span><text:span text:style-name="T49"><text:s/></text:span><text:span text:style-name="T50">tikslais neteisėtas jų kopijas, jeigu kopijų</text:span><text:span text:style-name="T51"><text:s/>bendra vertė pagal teisėtų kopijų, o kai jų nėra, – pagal atgamintų kūrinių originalų kainas viršijo 400 MGL dydžio sumą,</text:span></text:p>
      <text:p text:style-name="P52">baudžiamas viešaisiais darbais arba bauda, arba laisvės apribojimu, arba areštu, arba laisvės atėmimu iki trejų metų.</text:p>
      <text:p text:style-name="P53">2. Tas, kas komerciniais tikslais neteisėtai padarė viešai prieinamą kompiuterių tinklais (internete) autorių teisių ar gretutinių teisių objektą arba jų dalį, jeigu dėl to buvo padaryta turtinė žala, kuri viršijo 400 MGL dydžio sumą,</text:p>
      <text:p text:style-name="P54">baudžiamas bauda arba laisvės apribojimu, arba areštu, arba laisvės atėmimu iki trejų metų.</text:p>
      <text:p text:style-name="P55"><text:bookmark-start text:name="part_e4cef96561504ed5a54e286963691782"/><text:bookmark-end text:name="part_e4cef96561504ed5a54e286963691782"/>3. Už šiame straipsnyje numatytas veikas atsako ir juridinis asmuo.“</text:p>
      <text:p text:style-name="P56"/>
      <text:p text:style-name="P57"><text:span text:style-name="T58">3 straipsnis.<text:s/></text:span><text:span text:style-name="T59">Įstatymo įsigaliojimas</text:span></text:p>
      <text:p text:style-name="P60"><text:bookmark-start text:name="part_d513a17570a745cdb2e431575102b7d4"/><text:bookmark-end text:name="part_d513a17570a745cdb2e431575102b7d4"/>Šis įstatymas įsigalioja 2023 m. liepos 1 d.</text:p>
      <text:h text:style-name="P61" text:outline-level="3"/>
      <text:h text:style-name="P62" text:outline-level="3"/>
      <text:h text:style-name="P63" text:outline-level="3">Skelbiu šį Lietuvos Respublikos Seimo priimtą įstatymą.</text:h>
      <text:h text:style-name="P64" text:outline-level="3"/>
      <text:p text:style-name="P65"><text:span text:style-name="T6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imona Martinavičiūtė</meta:initial-creator>
    <dc:creator>adlibuser</dc:creator>
    <meta:creation-date>2023-05-19T05:27:00Z</meta:creation-date>
    <dc:date>2023-05-19T05:27:00Z</dc:date>
    <meta:print-date>2023-05-15T07:07:00Z</meta:print-date>
    <meta:template xlink:href="Normal.dotm" xlink:type="simple"/>
    <meta:editing-cycles>2</meta:editing-cycles>
    <meta:editing-duration>PT0S</meta:editing-duration>
    <meta:document-statistic meta:page-count="2" meta:paragraph-count="19" meta:word-count="286" meta:character-count="2178" meta:row-count="37" meta:non-whitespace-character-count="1911"/>
  </office:meta>
</office:document-meta>
</file>