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/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>ŠIAULIŲ MIESTO SAVIVALDYBĖS TARYBA</text:p>
      <text:p text:style-name="P5"/>
      <text:p text:style-name="P6">SPRENDIMAS</text:p>
      <text:p text:style-name="P7">DĖL PRITARIMO KETINIMŲ PROTOKOLUI „DĖL BENDRADARBIAVIMO DIEGIANT IR EKSPLOATUOJANT BENDRĄ, ATVIRĄ ELEKTRONINIO BILIETO SISTEMĄ ŠIAULIŲ REGIONO VIEŠAJAME TRANSPORTE“</text:p>
      <text:p text:style-name="P8"/>
      <text:p text:style-name="P9"/>
      <text:p text:style-name="P10">2023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33 punktu, 27 straipsnio 2 dalies 18 punktu, Šiaulių miesto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Pritarti ketinimų<text:s/></text:span><text:span text:style-name="T23">protokolui „Dėl bendradarbiavimo diegiant ir eksploatuojant bendrą, atvirą elektroninio bilieto sistemą Šiaulių regiono viešajame transporte“ (toliau – Ketinimų protokolas) (pridedama).</text:span></text:p>
      <text:p text:style-name="P24"><text:span text:style-name="T25">2</text:span><text:span text:style-name="T26">.</text:span><text:span text:style-name="T27"><text:tab/></text:span><text:span text:style-name="T28">Įgalioti Šiaulių miesto savivaldybės merą pasirašyti šio sprend</text:span><text:span text:style-name="T29">imo 1 punkte nurodytą Ketinimų protokolą ir organizuoti bei atlikti visus reikalingus veiksmus Ketinimų protokolo įsipareigojimams įgyvendinti.</text:span></text:p>
      <text:p text:style-name="P30"><text:span text:style-name="T31">Šis<text:s/></text:span><text:span text:style-name="T32">sprendimas ne vėliau kaip per vieną mėnesį nuo jo įteikimo dienos gali būti skundžiamas paduodant skundą Lie</text:span><text:span text:style-name="T33">tuvos administracinių ginčų komisijos Šiaulių apygardos skyriui adresu: Dvaro g. 81, Šiauliai, arba Regionų apygardos administraciniam teismui bet kuriuose šio teismo rūmuose.</text:span></text:p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8T13:05:00Z</meta:creation-date>
    <dc:date>2023-08-18T13:05:00Z</dc: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188" meta:row-count="18" meta:non-whitespace-character-count="1052"/>
  </office:meta>
</office:document-meta>
</file>