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PASAKA“ 2019 METŲ VEIKLOS ATASKAITAI</text:p>
      <text:p text:style-name="P38"/>
      <text:p text:style-name="P39">2020<text:s/>m. gegužės 20 d. Nr. T1-140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lopšelio-darželio „Pasaka“ 2019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58:00Z</meta:creation-date>
    <dc:date>2020-05-21T10:58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06" meta:row-count="18" meta:non-whitespace-character-count="710"/>
  </office:meta>
</office:document-meta>
</file>