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fo:text-indent="0.4923in"/>
      <style:text-properties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50%" fo:text-indent="0.4923in"/>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name-asian="Calibri" fo:color="#0D0D0D"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1.477in" fo:text-indent="-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3937in">
        <style:tab-stops>
          <style:tab-stop style:type="left" style:position="0.5909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margin-left="0.3937in">
        <style:tab-stops>
          <style:tab-stop style:type="left" style:position="0.1972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text-properties fo:color="#000000" fo:font-size="13.5pt" style:font-size-asian="13.5pt" style:font-size-complex="13.5pt" style:language-asian="lt" style:country-asian="LT"/>
    </style:style>
    <style:style style:name="P100" style:parent-style-name="Normal" style:family="paragraph">
      <style:paragraph-properties fo:text-align="justify" fo:line-height="150%">
        <style:tab-stops>
          <style:tab-stop style:type="left" style:position="0.5909in"/>
        </style:tab-stops>
      </style:paragraph-properties>
    </style:style>
    <style:style style:name="P101" style:parent-style-name="Normal" style:family="paragraph">
      <style:paragraph-properties fo:line-height="150%" fo:text-indent="0.3875in"/>
    </style:style>
    <style:style style:name="T102" style:parent-style-name="DefaultParagraphFont" style:family="text">
      <style:text-properties fo:font-weight="bold" style:font-weight-asian="bold" style:font-size-complex="12pt" fo:language="en" fo:country="U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6.6%"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line-height="150%" fo:text-indent="0.3937in"/>
    </style:style>
    <style:style style:name="T125" style:parent-style-name="DefaultParagraphFont" style:family="text">
      <style:text-properties fo:font-weight="bold" style:font-weight-asian="bold" style:font-size-complex="12pt" fo:language="en" fo:country="US"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line-height="150%" fo:text-indent="0.3937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line-height="150%" fo:text-indent="0.3937in"/>
    </style:style>
    <style:style style:name="P144" style:parent-style-name="Normal" style:family="paragraph">
      <style:paragraph-properties fo:line-height="150%" fo:text-indent="0.3937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line-height="150%" fo:text-indent="0.3937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margin-left="1.3784in" fo:text-indent="-0.9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line-height="150%"/>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text-position="super 66.6%"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P171" style:parent-style-name="Normal" style:family="paragraph">
      <style:paragraph-properties fo:text-align="justify" fo:line-height="150%" fo:margin-left="1.6736in" fo:text-indent="-1.1812in">
        <style:tab-stops/>
      </style:paragraph-properties>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fo:font-weight="bold" style:font-weight-asian="bold" fo:color="#000000" style:font-size-complex="12pt" style:language-asian="lt" style:country-asian="LT"/>
    </style:style>
    <style:style style:name="T174"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175" style:parent-style-name="DefaultParagraphFont" style:family="text">
      <style:text-properties style:font-name-asian="Calibri" fo:font-weight="bold" style:font-weight-asian="bold" fo:color="#000000" style:font-size-complex="12pt" style:language-asian="lt" style:country-asian="LT"/>
    </style:style>
    <style:style style:name="T176" style:parent-style-name="DefaultParagraphFont" style:family="text">
      <style:text-properties style:font-name-asian="Calibri" fo:font-weight="bold" style:font-weight-asian="bold" fo:color="#000000" style:font-size-complex="12pt" style:language-asian="lt" style:country-asian="LT"/>
    </style:style>
    <style:style style:name="T177" style:parent-style-name="DefaultParagraphFont" style:family="text">
      <style:text-properties style:font-name-asian="Calibri" fo:font-weight="bold" style:font-weight-asian="bold" fo:color="#000000" style:font-size-complex="12pt" style:language-asian="lt" style:country-asian="LT"/>
    </style:style>
    <style:style style:name="T1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fo:text-indent="0.4923in">
        <style:tab-stops>
          <style:tab-stop style:type="left" style:position="0.5909in"/>
        </style:tab-stops>
      </style:paragraph-properties>
    </style:style>
    <style:style style:name="T209"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2"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2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5909in"/>
        </style:tab-stops>
      </style:paragraph-properties>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style:font-weight-complex="bold" fo:color="#000000" style:text-position="super 66.6%"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P218" style:parent-style-name="Normal" style:family="paragraph">
      <style:paragraph-properties fo:text-align="justify" fo:line-height="150%" fo:margin-left="1.6812in" fo:text-indent="-1.1812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text-position="super 66.6%"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D0D0D" style:font-size-complex="12pt" style:language-asian="lt" style:country-asian="LT"/>
    </style:style>
    <style:style style:name="T231" style:parent-style-name="DefaultParagraphFont" style:family="text">
      <style:text-properties fo:color="#0D0D0D" style:font-size-complex="12pt" style:language-asian="lt" style:country-asian="LT"/>
    </style:style>
    <style:style style:name="T232" style:parent-style-name="DefaultParagraphFont" style:family="text">
      <style:text-properties fo:color="#0D0D0D" style:font-size-complex="12pt" style:language-asian="lt" style:country-asian="LT"/>
    </style:style>
    <style:style style:name="T233" style:parent-style-name="DefaultParagraphFont" style:family="text">
      <style:text-properties fo:color="#0D0D0D" style:font-size-complex="12pt" style:language-asian="lt" style:country-asian="LT"/>
    </style:style>
    <style:style style:name="T234" style:parent-style-name="DefaultParagraphFont" style:family="text">
      <style:text-properties fo:font-style="italic" style:font-style-asian="italic" style:font-style-complex="italic" fo:color="#0D0D0D" style:font-size-complex="12pt" style:language-asian="lt" style:country-asian="LT"/>
    </style:style>
    <style:style style:name="T235" style:parent-style-name="DefaultParagraphFont" style:family="text">
      <style:text-properties fo:color="#0D0D0D" style:font-size-complex="12pt" style:language-asian="lt" style:country-asian="LT"/>
    </style:style>
    <style:style style:name="T236" style:parent-style-name="DefaultParagraphFont" style:family="text">
      <style:text-properties fo:color="#0D0D0D" style:font-size-complex="12pt" style:language-asian="lt" style:country-asian="LT"/>
    </style:style>
    <style:style style:name="T237" style:parent-style-name="DefaultParagraphFont" style:family="text">
      <style:text-properties fo:font-style="italic" style:font-style-asian="italic" style:font-style-complex="italic" fo:color="#0D0D0D" style:font-size-complex="12pt" style:language-asian="lt" style:country-asian="LT"/>
    </style:style>
    <style:style style:name="T238" style:parent-style-name="DefaultParagraphFont" style:family="text">
      <style:text-properties fo:color="#0D0D0D" style:font-size-complex="12pt" style:language-asian="lt" style:country-asian="LT"/>
    </style:style>
    <style:style style:name="T239" style:parent-style-name="DefaultParagraphFont" style:family="text">
      <style:text-properties fo:color="#0D0D0D"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D0D0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D0D0D"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D0D0D" style:font-size-complex="12pt" style:language-asian="lt" style:country-asian="LT"/>
    </style:style>
    <style:style style:name="T251" style:parent-style-name="DefaultParagraphFont" style:family="text">
      <style:text-properties fo:color="#0D0D0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style:tab-stops>
          <style:tab-stop style:type="left" style:position="0.5909in"/>
        </style:tab-stops>
      </style:paragraph-properties>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Calibri" style:font-weight-complex="bold" fo:color="#000000" style:font-size-complex="12pt" style:language-asian="lt" style:country-asian="LT"/>
    </style:style>
    <style:style style:name="P272" style:parent-style-name="Normal" style:family="paragraph">
      <style:paragraph-properties fo:text-align="justify" fo:line-height="150%" fo:margin-left="1.477in" fo:text-indent="-0.8986in">
        <style:tab-stops/>
      </style:paragraph-properties>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style:font-style-complex="italic"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043in"/>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line-height="150%" fo:margin-left="0.7423in" fo:text-indent="-0.2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complex="Calibri" fo:color="#000000" style:font-size-complex="12pt" style:language-asian="lt" style:country-asian="LT"/>
    </style:style>
    <style:style style:name="T320" style:parent-style-name="DefaultParagraphFont" style:family="text">
      <style:text-properties style:font-name-complex="Calibri" fo:color="#000000" style:font-size-complex="12pt" fo:language="en" fo:country="US" style:language-asian="lt" style:country-asian="LT"/>
    </style:style>
    <style:style style:name="T321" style:parent-style-name="DefaultParagraphFont" style:family="text">
      <style:text-properties style:font-name-complex="Calibri" fo:color="#000000"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margin-left="0.7423in" fo:text-indent="-0.25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complex="Calibri" fo:color="#000000" style:font-size-complex="12pt" style:language-asian="lt" style:country-asian="LT"/>
    </style:style>
    <style:style style:name="T332" style:parent-style-name="DefaultParagraphFont" style:family="text">
      <style:text-properties style:font-name-complex="Calibri" fo:color="#000000" style:font-size-complex="12pt" fo:language="en" fo:country="US" style:language-asian="lt" style:country-asian="LT"/>
    </style:style>
    <style:style style:name="T333" style:parent-style-name="DefaultParagraphFont" style:family="text">
      <style:text-properties style:font-name-complex="Calibri" fo:color="#000000"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margin-left="0.7402in" fo:text-indent="-0.2479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complex="Calibri" fo:color="#000000" style:font-size-complex="12pt"/>
    </style:style>
    <style:style style:name="T400" style:parent-style-name="DefaultParagraphFont" style:family="text">
      <style:text-properties style:font-name-complex="Calibri" fo:color="#000000" style:font-size-complex="12pt"/>
    </style:style>
    <style:style style:name="T401" style:parent-style-name="DefaultParagraphFont" style:family="text">
      <style:text-properties style:font-name-complex="Calibri"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style:font-weight-complex="bold"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style:style>
    <style:style style:name="P474" style:parent-style-name="Normal" style:family="paragraph">
      <style:paragraph-properties fo:text-align="justify" fo:line-height="150%" fo:margin-left="6.1034in" fo:text-indent="-5.6111in">
        <style:tab-stops/>
      </style:paragraph-properties>
    </style:style>
    <style:style style:name="T4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T479"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name-asian="Calibri" style:font-weight-complex="bold" fo:color="#000000"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weight-complex="bold"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weight-complex="bold"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4923in"/>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name-asian="Calibri" style:font-weight-complex="bold" fo:color="#000000"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name-asian="Calibri" style:font-weight-complex="bold" fo:color="#000000" style:font-size-complex="12pt" style:language-asian="lt" style:country-asian="LT"/>
    </style:style>
    <style:style style:name="T500" style:parent-style-name="DefaultParagraphFont" style:family="text">
      <style:text-properties style:font-name-asian="Calibri" fo:font-weight="bold" style:font-weight-asian="bold" fo:color="#000000" style:font-size-complex="12pt" style:language-asian="lt" style:country-asian="LT"/>
    </style:style>
    <style:style style:name="T501" style:parent-style-name="DefaultParagraphFont" style:family="text">
      <style:text-properties style:font-name-asian="Calibri" fo:font-weight="bold" style:font-weight-asian="bold" fo:color="#000000" style:font-size-complex="12pt" style:language-asian="lt" style:country-asian="LT"/>
    </style:style>
    <style:style style:name="T502" style:parent-style-name="DefaultParagraphFont" style:family="text">
      <style:text-properties style:font-name-asian="Calibri" fo:font-weight="bold" style:font-weight-asian="bold"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Calibri" style:font-weight-complex="bold" fo:color="#000000" style:font-size-complex="12pt" style:language-asian="lt" style:country-asian="LT"/>
    </style:style>
    <style:style style:name="T506" style:parent-style-name="DefaultParagraphFont" style:family="text">
      <style:text-properties style:font-name-asian="Calibri" style:font-weight-complex="bold"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name-asian="Calibri" style:font-weight-complex="bold" fo:color="#000000" style:font-size-complex="12pt" style:language-asian="lt" style:country-asian="LT"/>
    </style:style>
    <style:style style:name="T509" style:parent-style-name="DefaultParagraphFont" style:family="text">
      <style:text-properties style:font-name-asian="Calibri" style:font-weight-complex="bold" fo:color="#000000" style:font-size-complex="12pt" style:language-asian="lt" style:country-asian="LT"/>
    </style:style>
    <style:style style:name="T510" style:parent-style-name="DefaultParagraphFont" style:family="text">
      <style:text-properties style:font-name-asian="Calibri" style:font-weight-complex="bold" fo:color="#000000"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asian="Calibri" style:font-weight-complex="bold" fo:color="#000000" style:font-size-complex="12pt" style:language-asian="lt" style:country-asian="LT"/>
    </style:style>
    <style:style style:name="T513" style:parent-style-name="DefaultParagraphFont" style:family="text">
      <style:text-properties style:font-name-asian="Calibri" style:font-weight-complex="bold" fo:color="#000000"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asian="Calibri" style:font-weight-complex="bold" fo:color="#000000" style:font-size-complex="12pt" style:language-asian="lt" style:country-asian="LT"/>
    </style:style>
    <style:style style:name="T517" style:parent-style-name="DefaultParagraphFont" style:family="text">
      <style:text-properties style:font-name-asian="Calibri" style:font-weight-complex="bold" fo:color="#000000"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name-asian="Calibri" style:font-weight-complex="bold" fo:color="#000000" style:font-size-complex="12pt" style:language-asian="lt" style:country-asian="LT"/>
    </style:style>
    <style:style style:name="T520" style:parent-style-name="DefaultParagraphFont" style:family="text">
      <style:text-properties style:font-name-asian="Calibri" style:font-weight-complex="bold" fo:color="#000000"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style:font-weight-complex="bold" fo:color="#000000" style:font-size-complex="12pt" style:language-asian="lt" style:country-asian="LT"/>
    </style:style>
    <style:style style:name="T523" style:parent-style-name="DefaultParagraphFont" style:family="text">
      <style:text-properties style:font-name-asian="Calibri" style:font-weight-complex="bold" fo:color="#000000" style:font-size-complex="12pt" style:language-asian="lt" style:country-asian="LT"/>
    </style:style>
    <style:style style:name="T524" style:parent-style-name="DefaultParagraphFont" style:family="text">
      <style:text-properties style:font-name-asian="Calibri" style:font-weight-complex="bold"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name-asian="Calibri" style:font-weight-complex="bold" fo:color="#000000" style:font-size-complex="12pt" style:language-asian="lt" style:country-asian="LT"/>
    </style:style>
    <style:style style:name="T527" style:parent-style-name="DefaultParagraphFont" style:family="text">
      <style:text-properties style:font-name-asian="Calibri" style:font-weight-complex="bold" fo:color="#000000"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style:font-weight-complex="bold" fo:color="#000000"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name-asian="Calibri" style:font-weight-complex="bold" fo:color="#000000" style:font-size-complex="12pt" style:language-asian="lt" style:country-asian="LT"/>
    </style:style>
    <style:style style:name="T536" style:parent-style-name="DefaultParagraphFont" style:family="text">
      <style:text-properties style:font-name-asian="Calibri" style:font-weight-complex="bold" fo:color="#000000" style:font-size-complex="12pt" style:language-asian="lt" style:country-asian="LT"/>
    </style:style>
    <style:style style:name="T537" style:parent-style-name="DefaultParagraphFont" style:family="text">
      <style:text-properties style:font-name-asian="Calibri" style:font-weight-complex="bold" fo:color="#000000"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name-asian="Calibri" style:font-weight-complex="bold" fo:color="#000000" style:font-size-complex="12pt" style:language-asian="lt" style:country-asian="LT"/>
    </style:style>
    <style:style style:name="T540" style:parent-style-name="DefaultParagraphFont" style:family="text">
      <style:text-properties style:font-name-asian="Calibri" style:font-weight-complex="bold" fo:color="#000000"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name-asian="Calibri" style:font-weight-complex="bold" fo:color="#000000" style:font-size-complex="12pt" style:language-asian="lt" style:country-asian="LT"/>
    </style:style>
    <style:style style:name="T543" style:parent-style-name="DefaultParagraphFont" style:family="text">
      <style:text-properties style:font-name-asian="Calibri" style:font-weight-complex="bold" fo:color="#000000" style:font-size-complex="12pt" style:language-asian="lt" style:country-asian="LT"/>
    </style:style>
    <style:style style:name="P544" style:parent-style-name="Normal" style:family="paragraph">
      <style:paragraph-properties fo:text-align="justify" fo:line-height="150%" fo:text-indent="0.4923in"/>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fo:color="#000000" style:font-size-complex="12pt" style:language-asian="lt" style:country-asian="L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margin-left="1.6736in" fo:text-indent="-1.1736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text-position="super 66.6%"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text-position="super 66.6%"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text-position="super 66.6%"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text-position="super 66.6%"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line-height="150%" fo:text-indent="0.4923in"/>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name-asian="Calibri" style:font-weight-complex="bold" fo:color="#000000" style:font-size-complex="12pt" style:language-asian="lt" style:country-asian="LT"/>
    </style:style>
    <style:style style:name="P652" style:parent-style-name="Normal" style:family="paragraph">
      <style:paragraph-properties fo:text-align="justify" fo:line-height="150%" fo:text-indent="0.5354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color="#000000" style:font-size-complex="12pt"/>
    </style:style>
    <style:style style:name="P682" style:parent-style-name="Normal" style:family="paragraph">
      <style:paragraph-properties fo:line-height="150%"/>
    </style:style>
    <style:style style:name="P683" style:parent-style-name="Normal" style:family="paragraph">
      <style:paragraph-properties fo:text-align="center" fo:line-height="150%"/>
    </style:style>
    <style:style style:name="T684" style:parent-style-name="DefaultParagraphFont" style:family="text">
      <style:text-properties style:font-name-asian="Calibri" fo:font-weight="bold" style:font-weight-asian="bold" fo:color="#000000" style:font-size-complex="12pt" style:language-asian="lt" style:country-asian="LT"/>
    </style:style>
    <style:style style:name="T685" style:parent-style-name="DefaultParagraphFont" style:family="text">
      <style:text-properties style:font-name-asian="Calibri" fo:font-weight="bold" style:font-weight-asian="bold" fo:color="#000000" style:font-size-complex="12pt" style:language-asian="lt" style:country-asian="LT"/>
    </style:style>
    <style:style style:name="P686" style:parent-style-name="Normal" style:family="paragraph">
      <style:paragraph-properties fo:text-align="center" fo:line-height="150%"/>
    </style:style>
    <style:style style:name="T687" style:parent-style-name="DefaultParagraphFont" style:family="text">
      <style:text-properties style:font-name-asian="Calibri" fo:font-weight="bold" style:font-weight-asian="bold" fo:color="#000000" style:font-size-complex="12pt" style:language-asian="lt" style:country-asian="LT"/>
    </style:style>
    <style:style style:name="P688" style:parent-style-name="Normal" style:family="paragraph">
      <style:paragraph-properties fo:text-align="justify" fo:line-height="150%" fo:margin-left="1.6736in" fo:text-indent="-1.1812in">
        <style:tab-stops/>
      </style:paragraph-properties>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weight-complex="bold" fo:color="#000000"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fo:font-size="7pt" style:font-size-asian="7pt" style:font-size-complex="7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fo:font-size="7pt" style:font-size-asian="7pt" style:font-size-complex="7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fo:font-size="7pt" style:font-size-asian="7pt" style:font-size-complex="7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fo:font-size="7pt" style:font-size-asian="7pt" style:font-size-complex="7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fo:font-size="7pt" style:font-size-asian="7pt" style:font-size-complex="7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fo:font-size="7pt" style:font-size-asian="7pt" style:font-size-complex="7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text-position="super 66.6%"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text-position="super 66.6%"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fo:font-size="7pt" style:font-size-asian="7pt" style:font-size-complex="7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P738" style:parent-style-name="Normal" style:family="paragraph">
      <style:paragraph-properties fo:text-align="justify" fo:line-height="150%" fo:text-indent="0.4923in"/>
    </style:style>
    <style:style style:name="P739" style:parent-style-name="Normal" style:family="paragraph">
      <style:paragraph-properties fo:text-align="justify" fo:line-height="150%" fo:margin-left="1.3784in" fo:text-indent="-0.8861in">
        <style:tab-stops/>
      </style:paragraph-properties>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language="pt" fo:country="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language="pt" fo:country="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fo:language="pt" fo:country="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language="pt" fo:country="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language="pt" fo:country="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language="pt" fo:country="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D0D0D" style:font-size-complex="12pt" style:language-asian="lt" style:country-asian="LT"/>
    </style:style>
    <style:style style:name="T850" style:parent-style-name="DefaultParagraphFont" style:family="text">
      <style:text-properties fo:font-style="italic" style:font-style-asian="italic" style:font-style-complex="italic" fo:color="#0D0D0D" style:font-size-complex="12pt" style:language-asian="lt" style:country-asian="LT"/>
    </style:style>
    <style:style style:name="T851" style:parent-style-name="DefaultParagraphFont" style:family="text">
      <style:text-properties fo:color="#0D0D0D"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D0D0D" style:font-size-complex="12pt" style:language-asian="lt" style:country-asian="LT"/>
    </style:style>
    <style:style style:name="T864" style:parent-style-name="DefaultParagraphFont" style:family="text">
      <style:text-properties fo:font-style="italic" style:font-style-asian="italic" style:font-style-complex="italic" fo:color="#0D0D0D" style:font-size-complex="12pt" style:language-asian="lt" style:country-asian="LT"/>
    </style:style>
    <style:style style:name="T865" style:parent-style-name="DefaultParagraphFont" style:family="text">
      <style:text-properties fo:color="#0D0D0D"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fo:language="pt" fo:country="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language="pt" fo:country="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style>
    <style:style style:name="P888" style:parent-style-name="Normal" style:family="paragraph">
      <style:paragraph-properties fo:text-align="center" fo:line-height="150%"/>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justify" fo:line-height="150%"/>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894" style:parent-style-name="Normal" style:family="paragraph">
      <style:paragraph-properties fo:text-align="justify" fo:line-height="150%" fo:margin-left="1.6812in" fo:text-indent="-1.1812in">
        <style:tab-stops/>
      </style:paragraph-properties>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4923in"/>
    </style:style>
    <style:style style:name="P910" style:parent-style-name="Normal" style:family="paragraph">
      <style:paragraph-properties fo:text-align="justify" fo:line-height="150%" fo:margin-left="1.575in" fo:text-indent="-1.0826in">
        <style:tab-stops/>
      </style:paragraph-properties>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4923in"/>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name-asian="Calibri" fo:font-weight="bold" style:font-weight-asian="bold" style:font-weight-complex="bold" style:font-size-complex="12pt" style:language-asian="lt" style:country-asian="LT"/>
    </style:style>
    <style:style style:name="T927" style:parent-style-name="DefaultParagraphFont" style:family="text">
      <style:text-properties style:font-name-asian="Calibri" fo:font-weight="bold" style:font-weight-asian="bold" style:font-weight-complex="bold" style:font-size-complex="12pt" style:language-asian="lt" style:country-asian="LT"/>
    </style:style>
    <style:style style:name="T928" style:parent-style-name="DefaultParagraphFont" style:family="text">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4652in"/>
    </style:style>
    <style:style style:name="P947" style:parent-style-name="Normal" style:family="paragraph">
      <style:paragraph-properties fo:line-height="150%" fo:text-indent="0.4652in"/>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P949" style:parent-style-name="Normal" style:family="paragraph">
      <style:paragraph-properties fo:line-height="150%"/>
      <style:text-properties fo:color="#000000" style:font-size-complex="12pt" style:language-asian="lt" style:country-asian="LT"/>
    </style:style>
    <style:style style:name="P950" style:parent-style-name="Normal" style:family="paragraph">
      <style:paragraph-properties fo:line-height="150%"/>
      <style:text-properties fo:color="#000000" style:font-size-complex="12pt" style:language-asian="lt" style:country-asian="LT"/>
    </style:style>
    <style:style style:name="P951" style:parent-style-name="Normal" style:family="paragraph">
      <style:paragraph-properties fo:line-height="150%"/>
      <style:text-properties fo:color="#000000" style:font-size-complex="12pt" style:language-asian="lt" style:country-asian="LT"/>
    </style:style>
    <style:style style:name="P952" style:parent-style-name="Normal" style:family="paragraph">
      <style:paragraph-properties fo:line-height="150%"/>
      <style:text-properties fo:color="#000000" style:font-size-complex="12pt" style:language-asian="lt" style:country-asian="LT"/>
    </style:style>
    <style:style style:name="P953" style:parent-style-name="Normal" style:family="paragraph">
      <style:paragraph-properties fo:line-height="150%"/>
      <style:text-properties style:font-size-complex="12pt"/>
    </style:style>
    <style:style style:name="P954" style:parent-style-name="Normal" style:family="paragraph">
      <style:paragraph-properties fo:line-height="150%"/>
    </style:style>
  </office:automatic-styles>
  <office:body>
    <office:text text:use-soft-page-breaks="true">
      <text:p text:style-name="P1"/>
      <text:p text:style-name="P8"/>
      <text:p text:style-name="P9">Projektas</text:p>
      <text:p text:style-name="P10"/>
      <text:p text:style-name="P11">LIETUVOS RESPUBLIKOS<text:s/></text:p>
      <text:p text:style-name="P12"><text:span text:style-name="T13">SVEIKATOS DRAUDIMO ĮSTATYMO NR. I-1343 4, 7, 9</text:span><text:span text:style-name="T14">1</text:span><text:span text:style-name="T15">, 18, 20, 26</text:span><text:span text:style-name="T16">1</text:span><text:span text:style-name="T17">, 26</text:span><text:span text:style-name="T18">2</text:span><text:span text:style-name="T19">, 27, 28, 29, 31, 36 STRAIPSNIŲ, V, VI SKYRIŲ PAKEITIMO, ĮSTATYMO PAPILDYMO 34</text:span><text:span text:style-name="T20">1<text:s/></text:span><text:span text:style-name="T21">STRAIPSNIU IR 32, 33, 34, 35 STRAIPSNIŲ PRIPAŽINIMO NETEKUSIAIS GALIOS<text:s/></text:span><text:span text:style-name="T22"><text:line-break/></text:span><text:span text:style-name="T23">ĮSTATYMAS</text:span></text:p>
      <text:p text:style-name="P24"/>
      <text:p text:style-name="P25">2023 m.<text:s/><text:tab/><text:s text:c="10"/>d. Nr.</text:p>
      <text:p text:style-name="P26">Vilnius</text:p>
      <text:p text:style-name="P27"/>
      <text:p text:style-name="P28"><text:span text:style-name="T29">1</text:span><text:span text:style-name="T30"><text:s/>straipsnis.<text:s/></text:span><text:span text:style-name="T31">4 straipsnio pakeitimas<text:s/></text:span></text:p>
      <text:p text:style-name="P32"><text:span text:style-name="T33">Pakeisti 4 straipsnio 1 dalį ir ją išdėstyti taip:</text:span></text:p>
      <text:p text:style-name="P34"><text:span text:style-name="T35">„</text:span><text:span text:style-name="T36">1</text:span><text:span text:style-name="T37">. Privalomąjį sveikatos draudimą vykdo:<text:s/></text:span></text:p>
      <text:p text:style-name="P38"><text:span text:style-name="T39">1</text:span><text:span text:style-name="T40">) Privalomojo sveikatos draudimo taryba;<text:s/></text:span></text:p>
      <text:p text:style-name="P41"><text:span text:style-name="T42">2</text:span><text:span text:style-name="T43">) Valstybinė ligonių<text:s/></text:span><text:span text:style-name="T44">kasa prie Sveikatos apsaugos ministerijos (toliau – Valstybinė ligonių kasa).“</text:span></text:p>
      <text:p text:style-name="P45"/>
      <text:p text:style-name="P46"><text:span text:style-name="T47">2</text:span><text:span text:style-name="T48"><text:s/>straipsnis.<text:s/></text:span><text:span text:style-name="T49">7 straipsnio pakeitimas<text:s/></text:span></text:p>
      <text:p text:style-name="P50"><text:span text:style-name="T51">Pakeisti 7 straipsnį ir jį išdėstyti taip:</text:span></text:p>
      <text:p text:style-name="P52"><text:span text:style-name="T53">„</text:span><text:span text:style-name="T54">7</text:span><text:span text:style-name="T55"><text:s/>straipsnis. Draudžiamųjų privalomuoju sveikatos draudimu registras</text:span></text:p>
      <text:p text:style-name="P56"><text:span text:style-name="T57">1</text:span><text:span text:style-name="T58">.<text:s/></text:span><text:span text:style-name="T59">Draudžiamųjų privalomuoju sveikatos draudimu registrą steigia ir jo nuostatus tvirtina Vyriausybė.</text:span></text:p>
      <text:p text:style-name="P60"><text:span text:style-name="T61">2</text:span><text:span text:style-name="T62">. Draudžiamųjų privalomuoju sveikatos draudimu registro objektai yra privalomuoju sveikatos draudimu draudžiami asmenys, nurodyti šio Įstatymo 6 straips</text:span><text:span text:style-name="T63">nio 1 ir 2 dalyse,</text:span><text:span text:style-name="T64"> </text:span><text:span text:style-name="T65">taip pat valstybės biudžeto lėšomis apmokamą būtinąją medicinos pagalbą, būtinąsias paslaugas ir kitą sveikatos priežiūrą gaunantys asmenys, nurodyti šio Įstatymo 6 straipsnio 5 dalyje.</text:span></text:p>
      <text:p text:style-name="P66"><text:span text:style-name="T67">3</text:span><text:span text:style-name="T68">. Draudžiamųjų privalomuoju sveikatos draudimu</text:span><text:span text:style-name="T69"><text:s/>registras tvarkomas ir jo duomenys teikiami vadovaujantis </text:span><text:span text:style-name="T70">2016 m. balandžio 27 d. Europos Parlamento ir Tarybos reglamentu<text:s/></text:span><text:a xlink:href="http://eur-lex.europa.eu/legal-content/LIT/TXT/?uri=CELEX:3679R2016&amp;locale=lt" office:target-frame-name="_blank" xlink:show="new"><text:span text:style-name="T71">(ES) 2016/679</text:span></text:a><text:span text:style-name="T72"><text:s/>dėl fizinių asmenų</text:span><text:span text:style-name="T73"><text:s/>apsaugos tvarkant asmens duomenis ir dėl laisvo tokių duomenų judėjimo ir kuriuo panaikinama Direktyva<text:s/></text:span><text:a xlink:href="http://eur-lex.europa.eu/legal-content/LIT/TXT/?uri=CELEX:31995L0046&amp;locale=lt" office:target-frame-name="_blank" xlink:show="new"><text:span text:style-name="T74">95/46/EB</text:span></text:a><text:span text:style-name="T75"><text:s/>(Bendrasis duomenų apsaugos reglamentas),<text:s/></text:span><text:span text:style-name="T76">Lietuvos Respublikos kibernetinio saugumo įstatymu, Lietuvos Respublikos teisės gauti<text:s/></text:span><text:soft-page-break/><text:span text:style-name="T77">informaciją iš valstybės ir savivaldybių institucijų ir įstaigų įstatymu, Lietuvos Respublikos valstybės informacinių išteklių valdymo įstatymu, Lietuvos Respublikos asme</text:span><text:span text:style-name="T78">ns duomenų teisinės apsaugos įstatymu</text:span><text:span text:style-name="T79">, </text:span><text:span text:style-name="T80">Pacientų</text:span><text:span text:style-name="T81"> </text:span><text:span text:style-name="T82">Lietuvos Respublikos pacientų </text:span><text:span text:style-name="T83">teisių ir žalos sveikatai atlyginimo įstatymu, šio registro nuostatais </text:span><text:span text:style-name="T84">ir</text:span><text:span text:style-name="T85"> </text:span><text:span text:style-name="T86">bei</text:span><text:span text:style-name="T87"> kitais teisės aktais</text:span><text:span text:style-name="T88">, reglamentuojančiais registrų tvarkymą ir duomenų teikimą</text:span><text:span text:style-name="T89">.</text:span></text:p>
      <text:p text:style-name="P90"><text:span text:style-name="T91">4</text:span><text:span text:style-name="T92">. Draudžiamųjų<text:s/></text:span><text:span text:style-name="T93">privalomuoju sveikatos draudimu registro </text:span><text:span text:style-name="T94">valdytoja </text:span><text:span text:style-name="T95">yra Valstybinė ligonių kasa.</text:span></text:p>
      <text:p text:style-name="P96"><text:span text:style-name="T97">5</text:span><text:span text:style-name="T98">. Vyriausybės nustatytais atvejais ir tvarka asmenims, apdraustiems privalomuoju sveikatos draudimu, išduodami privalomojo sveikatos draudimo pažymėjimai.“</text:span></text:p>
      <text:p text:style-name="P99"/>
      <text:p text:style-name="P100"/>
      <text:p text:style-name="P101"><text:span text:style-name="T102">3</text:span><text:span text:style-name="T103"><text:s/>straipsnis.</text:span><text:span text:style-name="T104"><text:s/></text:span><text:span text:style-name="T105">9</text:span><text:span text:style-name="T106">1</text:span><text:span text:style-name="T107"><text:s/>straipsnio pakeitimas<text:s/></text:span></text:p>
      <text:p text:style-name="P108"/>
      <text:p text:style-name="P109"><text:span text:style-name="T110">Pakeisti 9</text:span><text:span text:style-name="T111">1</text:span><text:span text:style-name="T112"> straipsnio 1 dalį ir ją išdėstyti taip:</text:span></text:p>
      <text:p text:style-name="P113"><text:span text:style-name="T114">„</text:span><text:span text:style-name="T115">1</text:span><text:span text:style-name="T116">. Apdraustiesiems ortopedijos techninių priemonių įsigijimo išlaidos kompensuojamos ir sutartys su juridiniais asmenimis dėl ortopedijos techninių priemonių į</text:span><text:span text:style-name="T117">sigijimo išlaidų apmokėjimo (toliau – sutartys) sudaromos sveikatos apsaugos ministro nustatyta tvarka. Sutartys sudaromos tarp Valstybinės ligonių kasos ir Lietuvos Respublikoje įsteigtų juridinių asmenų,<text:s/></text:span><text:soft-page-break/><text:span text:style-name="T118">užsienio valstybėje įsteigtų juridinių asmenų ar k</text:span><text:span text:style-name="T119">itų organizacijų filialų, įsteigtų Lietuvos Respublikoje (toliau – suinteresuotieji asmenys). Sutartys sudaromos su visais pageidaujančiais jas sudaryti suinteresuotaisiais asmenimis. Suinteresuotieji asmenys einamųjų ar kitų metų sutartį dėl ortopedijos t</text:span><text:span text:style-name="T120">echninių priemonių įsigijimo išlaidų apmokėjimo gali sudaryti bet kuriuo metu einamaisiais metais. Informacija apie šių sutarčių sudarymo tvarką skelbiama viešai Valstybinės ligonių kasos  interneto </text:span><text:span text:style-name="T121"> svetainėje</text:span><text:span text:style-name="T122">. Valstybinė ligonių kasa apmoka suinteresuotų</text:span><text:span text:style-name="T123">jų asmenų, sudariusių sutartis dėl ortopedijos techninių priemonių, skirtų apdraustiesiems, gamybos ir (ar) pritaikymo, išlaidas ir kompensuoja apdraustųjų, įsigijusių ortopedijos technines priemones savo lėšomis, išlaidas.“</text:span></text:p>
      <text:p text:style-name="P124"><text:span text:style-name="T125">4</text:span><text:span text:style-name="T126"><text:s/>straipsnis.</text:span><text:span text:style-name="T127"><text:s/></text:span><text:span text:style-name="T128">18 straipsnio pakeitimas<text:s/></text:span></text:p>
      <text:p text:style-name="P129"><text:span text:style-name="T130">Pakeisti 18 straipsnio 1 dalį ir ją išdėstyti taip:</text:span></text:p>
      <text:p text:style-name="P131"><text:span text:style-name="T132">„</text:span><text:span text:style-name="T133">1</text:span><text:span text:style-name="T134">. Šio Įstatymo 17 straipsnyje nurodytas privalomojo sveikatos draudimo įmokas administruoja, o šio Įstatymo 17 straipsnio 9 dalyje nurodytu atveju – jas išskaito Valstybini</text:span><text:span text:style-name="T135">o socialinio draudimo fondo administravimo įstaigos Valstybinio socialinio draudimo įstatymo nustatyta tvarka. Surinktos (išskaitytos) įmokos ir su jomis susijusios šio Įstatymo 19 straipsnio 1 dalyje nurodytos sumos per tris dienas nuo jų surinkimo (išska</text:span><text:span text:style-name="T136">itymo) dienos pervedamos į Valstybinės ligonių kasos Privalomojo sveikatos draudimo fondo biudžeto sąskaitą. Valstybinio<text:s/></text:span><text:soft-page-break/><text:span text:style-name="T137">socialinio draudimo fondo administravimo įstaigos turi teikti Valstybinei ligonių kasai  reikiamą informaciją apie atskirų juridinių ir</text:span><text:span text:style-name="T138"><text:s/>fizinių asmenų sumokėtas šio Įstatymo 17 straipsnyje nurodytas privalomojo sveikatos draudimo įmokas. Valstybinio socialinio draudimo fondo valdyba prie Socialinės apsaugos ir darbo ministerijos atsiskaitymus su Privalomojo sveikatos draudimo fondo biudže</text:span><text:span text:style-name="T139">tu gali vykdyti šio Įstatymo 17 straipsnyje nurodytų įmokų ir Privalomojo sveikatos draudimo fondo biudžeto lėšomis finansuojamų </text:span><text:span text:style-name="T140">asmens</text:span><text:span text:style-name="T141"> sveikatos priežiūros įstaigų socialinio draudimo įmokų tarpusavio įskaitymais. Valstybinio socialinio draudimo fondo val</text:span><text:span text:style-name="T142">dybos prie Socialinės apsaugos ir darbo ministerijos direktorius nustato privalomojo sveikatos draudimo įmokų deklaravimo atvejus ir tvarką.“</text:span></text:p>
      <text:p text:style-name="P143"/>
      <text:p text:style-name="P144"><text:span text:style-name="T145">5</text:span><text:span text:style-name="T146"><text:s/>straipsnis.</text:span><text:span text:style-name="T147"><text:s/></text:span><text:span text:style-name="T148">20 straipsnio pakeitimas<text:s/></text:span></text:p>
      <text:p text:style-name="P149"><text:span text:style-name="T150">Pakeisti 20 straipsnį ir jį išdėstyti taip:</text:span></text:p>
      <text:p text:style-name="P151"><text:span text:style-name="T152">„</text:span><text:span text:style-name="T153">20</text:span><text:span text:style-name="T154"><text:s/>straipsnis.</text:span><text:span text:style-name="T155"> </text:span><text:span text:style-name="T156">Valstybinės ligonių kasos</text:span><text:span text:style-name="T157"> santykiai su finansų įstaigomis</text:span></text:p>
      <text:p text:style-name="P158"><text:span text:style-name="T159">Finansų įstaigą Lietuvos Respublikoje Valstybinė ligonių kasa  privalo pasirinkti konkurso būdu. Konkurso sąlygas nustato sveikatos apsaugos ministeras.“</text:span></text:p>
      <text:p text:style-name="P160"/>
      <text:p text:style-name="P161"><text:span text:style-name="T162">6</text:span><text:span text:style-name="T163"><text:s/>straipsnis.<text:s/></text:span><text:span text:style-name="T164">26</text:span><text:span text:style-name="T165">1</text:span><text:span text:style-name="T166"><text:s/>straipsnio pakeitimas<text:s/></text:span></text:p>
      <text:p text:style-name="P167"><text:span text:style-name="T168">Pakeisti 26</text:span><text:span text:style-name="T169">1</text:span><text:span text:style-name="T170"><text:s/>straipsnį ir jį išdėstyti taip:</text:span></text:p>
      <text:p text:style-name="P171"><text:span text:style-name="T172">„</text:span><text:span text:style-name="T173">26</text:span><text:span text:style-name="T174">1</text:span><text:span text:style-name="T175"><text:s/>straipsnis.<text:s/></text:span><text:span text:style-name="T176"><text:tab/></text:span><text:span text:style-name="T177">Valstybinės ligonių kasos sutartys su ūkio subjektais dėl medicinos priemonių, būtinų apdraustųjų sveikatos priežiūrai namuose užtikrinti, nuomos išlaidų apmokėjimo</text:span><text:span text:style-name="T178"><text:s/></text:span></text:p>
      <text:p text:style-name="P179"><text:span text:style-name="T180">1</text:span><text:span text:style-name="T181">. Sutartys dėl medicinos priemonių, įrašytų į šio Įstatymo 12</text:span><text:span text:style-name="T182">2</text:span><text:span text:style-name="T183"> straipsnio 2 dalyje nurodytą sąrašą, nuomos išlaidų apmokėjimo pasirašomos tarp Valstybinės ligonių kasos ir to pageidaujančių ūkio subjektų, atitinkančių šio straipsnio 2 dalyje nurodyta</text:span><text:span text:style-name="T184">s sąlygas.</text:span></text:p>
      <text:p text:style-name="P185"><text:span text:style-name="T186">2</text:span><text:span text:style-name="T187">. Valstybinė ligonių kasa sudaro šio straipsnio 1 dalyje nurodytas sutartis su ūkio subjektu, jeigu šis užtikrina įrašytos į šio Įstatymo 12</text:span><text:span text:style-name="T188">2 </text:span><text:span text:style-name="T189">straipsnio 2 dalyje nurodytą sąrašą medicinos priemonės tiekimą į Lietuvos Respublikos rinką, gara</text:span><text:span text:style-name="T190">ntinį aptarnavimą, nuolatinę priežiūrą ir keičiamųjų dalių tiekimą.</text:span></text:p>
      <text:p text:style-name="P191"><text:span text:style-name="T192">3</text:span><text:span text:style-name="T193">. Valstybinės ligonių kasos sutartys su ūkio subjektais dėl medicinos priemonių, būtinų apdraustųjų sveikatos priežiūrai namuose užtikrinti, nuomos išlaidų apmokėjimo sudaromos<text:s/></text:span><text:span text:style-name="T194">vadovaujantis šiuo Įstatymu, sveikatos apsaugos ministro nustatyta tvarka ir laikantis skaidrumo, nediskriminavimo bei vienodo vertinimo principų.</text:span></text:p>
      <text:p text:style-name="P195"><text:span text:style-name="T196">4</text:span><text:span text:style-name="T197">. Šio straipsnio 1 dalyje nurodytų sutarčių sudarymo tvarkos aprašą tvirtina sveikatos apsaugos ministra</text:span><text:span text:style-name="T198">s, įvertinęs Valstybinės ligonių kasos ir Privalomojo sveikatos draudimo tarybos<text:s/></text:span><text:soft-page-break/><text:span text:style-name="T199">nuomones.<text:s/></text:span><text:span text:style-name="T200">Šio straipsnio 1 dalyje nurodytų sutarčių standartines sąlygas (išskyrus sutarčių priedus, kuriuose pateikiamas nuomojamų medicinos priemonių, būtinų apdraustųjų sve</text:span><text:span text:style-name="T201">ikatos priežiūrai namuose užtikrinti, sąrašas), kuriose nurodytos esminės sutarties sąlygos: sutarties</text:span><text:span text:style-name="T202"><text:s/></text:span><text:span text:style-name="T203">šalių teisės ir pareigos, kainodaros taisyklės, atsiskaitymų tvarka, sutarties šalių atsakomybė, ginčų sprendimo tvarka, sutarties nutraukimo tvarka, sut</text:span><text:span text:style-name="T204">arties galiojimas, papildymas ar sustabdymas,<text:s/></text:span><text:span text:style-name="T205">tvirtina Valstybinės ligonių kasos direktorius.<text:s/></text:span><text:span text:style-name="T206">Šio straipsnio 1 dalyje nurodytų sutarčių standartinės sąlygos ne vėliau kaip kitą darbo dieną paskelbiamos Valstybinės ligonių kasos interneto svetainėje.“</text:span></text:p>
      <text:p text:style-name="P207"/>
      <text:p text:style-name="P208"><text:span text:style-name="T209">7</text:span><text:span text:style-name="T210"><text:s/>straipsnis.<text:s/></text:span><text:span text:style-name="T211">26</text:span><text:span text:style-name="T212">2</text:span><text:span text:style-name="T213"><text:s/>straipsnio pakeitimas</text:span></text:p>
      <text:p text:style-name="P214"><text:span text:style-name="T215">Pakeisti 26</text:span><text:span text:style-name="T216">2</text:span><text:span text:style-name="T217"><text:s/>straipsnį ir jį išdėstyti taip:</text:span></text:p>
      <text:p text:style-name="P218"><text:span text:style-name="T219">„</text:span><text:span text:style-name="T220">26</text:span><text:span text:style-name="T221">2</text:span><text:span text:style-name="T222"><text:s/>straipsnis.</text:span><text:span text:style-name="T223"><text:s/></text:span><text:span text:style-name="T224"><text:tab/></text:span><text:span text:style-name="T225">Valstybinės ligonių kasos</text:span><text:span text:style-name="T226"><text:s/></text:span><text:span text:style-name="T227">sutartys su ūkio subjektais dėl medicinos pagalbos<text:s/></text:span><text:span text:style-name="T228">priemonių apmokėjimo<text:s/></text:span></text:p>
      <text:p text:style-name="P229"><text:span text:style-name="T230">1</text:span><text:span text:style-name="T231">. Sutartis dėl medicinos priemonių,<text:s/></text:span><text:span text:style-name="T232">įrašytų į šio Įstatymo 10 straipsnio 1 dalyje nurodytą Kompensuojamųjų medicinos pagalbos priemonių sąrašą ir pagal sveikatos apsaugos ministro patvirtintuose medicinos priemonių saugos techniniuose reglamentuose nurodytas taisykles klasifikuojamų kaip gam</text:span><text:span text:style-name="T233">inamos I klasės medicinos priemonės arba </text:span><text:span text:style-name="T234">in vitro</text:span><text:span text:style-name="T235"> diagnostikos<text:s/></text:span><text:soft-page-break/><text:span text:style-name="T236">medicinos priemonės, skirtos savikontrolei (toliau – I klasės medicinos priemonės ir </text:span><text:span text:style-name="T237">in vitro</text:span><text:span text:style-name="T238"> diagnostikos priemonės, skirtos savikontrolei), apmokėjimo pasirašo Valstybinė ligonių kasa su to p</text:span><text:span text:style-name="T239">ageidaujančiais ūkio subjektais, atitinkančiais šio straipsnio 2 dalyje nurodytas sąlygas. Ši nuostata netaikoma </text:span><text:span text:style-name="T240">vaistinėms, su kuriomis sutartys sudaromos šio Įstatymo 26 straipsnyje nustatyta tvarka</text:span><text:span text:style-name="T241">.</text:span></text:p>
      <text:p text:style-name="P242"><text:span text:style-name="T243">2</text:span><text:span text:style-name="T244">.<text:s/></text:span><text:span text:style-name="T245">Valstybinė ligonių kasa</text:span><text:span text:style-name="T246"><text:s/>sudaro šio straipsnio 1</text:span><text:span text:style-name="T247"><text:s/>dalyje nurodytas sutartis su ūkio subjektais, jeigu šie užtikrina I klasės medicinos priemonių ir </text:span><text:span text:style-name="T248">in vitro</text:span><text:span text:style-name="T249"> diagnostikos priemonių, skirtų savikontrolei, tiekimą į Lietuvos Respublikos rinką ir visas šias priemones išduoda (parduoda) </text:span><text:span text:style-name="T250">sveikatos apsaugos min</text:span><text:span text:style-name="T251">istro nustatyta tvarka.</text:span></text:p>
      <text:p text:style-name="P252"><text:span text:style-name="T253">3</text:span><text:span text:style-name="T254">. Šio straipsnio 1 dalyje nurodytos sutartys sudaromos vadovaujantis šiuo Įstatymu, sveikatos apsaugos ministro nustatyta tvarka ir laikantis skaidrumo, nediskriminavimo bei vienodo vertinimo principų.</text:span></text:p>
      <text:p text:style-name="P255"><text:span text:style-name="T256">4</text:span><text:span text:style-name="T257">.<text:s/></text:span><text:span text:style-name="T258">Šio straipsnio 1 d</text:span><text:span text:style-name="T259">alyje nurodytų sutarčių sudarymo tvarkos aprašą tvirtina sveikatos apsaugos ministras, įvertinęs Valstybinės ligonių kasos ir Privalomojo sveikatos draudimo tarybos nuomones. Šio straipsnio 1 dalyje nurodytų sutarčių standartines sąlygas (išskyrus sutarčių</text:span><text:span text:style-name="T260"><text:s/>priedus, nustatančius išduodamų I klasės medicinos priemonių ir (arba) in vitro diagnostikos priemonių, skirtų savikontrolei, ir veiklos adresų sąrašą) kuriose nurodytos esminės sutarties<text:s/></text:span><text:soft-page-break/><text:span text:style-name="T261">sąlygos: sutarties šalių teisės ir pareigos, kainodaros taisyklės,<text:s/></text:span><text:span text:style-name="T262">atsiskaitymų tvarka, sutarties šalių atsakomybė, ginčų sprendimo tvarka, sutarties nutraukimo tvarka, sutarties galiojimas, papildymas ar sustabdymas, tvirtina Valstybinės ligonių kasos direktorius. Šio straipsnio 1 dalyje nurodytų sutarčių standartinės są</text:span><text:span text:style-name="T263">lygos ne vėliau kaip kitą darbo dieną paskelbiamos Valstybinės ligonių kasos interneto svetainėje</text:span><text:span text:style-name="T264">.</text:span></text:p>
      <text:p text:style-name="P265"/>
      <text:p text:style-name="P266"><text:span text:style-name="T267">8</text:span><text:span text:style-name="T268"><text:s/>straipsnis.<text:s/></text:span><text:span text:style-name="T269">27 straipsnio pakeitimas<text:s/></text:span></text:p>
      <text:p text:style-name="P270"><text:span text:style-name="T271">Pakeisti 27 straipsnį ir jį išdėstyti taip:</text:span></text:p>
      <text:p text:style-name="P272"><text:span text:style-name="T273">„</text:span><text:span text:style-name="T274">27</text:span><text:span text:style-name="T275"> </text:span><text:span text:style-name="T276">straipsnis. Atsiskaitymo su sveikatos priežiūros įstaigomis,</text:span><text:span text:style-name="T277"><text:s/>vaistinėmis ir ūkio subjektais tvarka ir terminai</text:span><text:span text:style-name="T278"> </text:span></text:p>
      <text:p text:style-name="P279"><text:span text:style-name="T280">1</text:span><text:span text:style-name="T281">. Valstybinė ligonių kasa sutartyse numatytomis sąlygomis, neviršydama <text:s/>Privalomojo sveikatos draudimo fondo biudžeto skirtų asignavimų, privalo apmokėti asmens sveikatos priežiūros įstaigų ir vaisti</text:span><text:span text:style-name="T282">nių, su kuriomis<text:s/></text:span><text:span text:style-name="T283">jos</text:span><text:span text:style-name="T284"><text:s/>ji yra sudariusi sutartis, pateiktas sąskaitas.</text:span></text:p>
      <text:p text:style-name="P285"><text:span text:style-name="T286">2</text:span><text:span text:style-name="T287">. Sąskaitas už suteiktas asmens sveikatos priežiūros paslaugas ir išduotus kompensuojamuosius vaistus bei medicinos pagalbos priemones kartą per mėnesį asmens sveikatos priežiūros įs</text:span><text:span text:style-name="T288">taigos ir vaistinės pateikia Valstybinei ligonių kasai. Valstybinė ligonių kasa ne vėliau kaip per 30 dienų nuo sąskaitos gavimo dienos perveda pinigus sudariusioms su ja<text:s/></text:span><text:soft-page-break/><text:span text:style-name="T289">sutartis asmens sveikatos priežiūros įstaigoms ir vaistinėms, atsiskaitydama pagal pa</text:span><text:span text:style-name="T290">teiktas sąskaitas. Jei Valstybinė ligonių kasa laiku neatsiskaito, įstatymų ir kitų teisės aktų nustatyta tvarka mokami delspinigiai.</text:span></text:p>
      <text:p text:style-name="P291"><text:span text:style-name="T292">3</text:span><text:span text:style-name="T293">. Jeigu faktinės Privalomojo sveikatos draudimo fondo biudžeto išlaidos yra didesnės, negu yra patvirtintos Privalomo</text:span><text:span text:style-name="T294">jo sveikatos draudimo fondo biudžeto išlaidų plane, sveikatos apsaugos ministeras, įvertinęs Valstybinės ligonių kasos ir Privalomojo sveikatos draudimo tarybos nuomones, šio Įstatymo ir kitų teisės aktų nustatyta tvarka priima sprendimus nustatyti tokį iš</text:span><text:span text:style-name="T295">mokų ir kompensacijų dydį, kuris atitinka patvirtintą išlaidų planą.</text:span></text:p>
      <text:p text:style-name="P296"><text:span text:style-name="T297">4</text:span><text:span text:style-name="T298">. Jeigu faktinės Privalomojo sveikatos draudimo fondo biudžeto pajamos yra mažesnės negu patvirtintame Privalomojo sveikatos draudimo fondo biudžete, sveikatos apsaugos ministras, įv</text:span><text:span text:style-name="T299">ertinęs Valstybinės ligonių kasos ir Privalomojo sveikatos draudimo tarybos nuomones, teikia siūlymus Vyriausybei patikslinti Privalomojo sveikatos draudimo fondo biudžetą. Tikslinant Privalomojo sveikatos draudimo fondo biudžetą, numatomos reikalingos lėš</text:span><text:span text:style-name="T300">os susidariusiems delspinigiams padengti teisės aktų nustatyta tvarka.</text:span></text:p>
      <text:p text:style-name="P301"><text:span text:style-name="T302">5</text:span><text:span text:style-name="T303">. Šio straipsnio nuostatos </text:span><text:span text:style-name="T304">mutatis mutandis</text:span><text:span text:style-name="T305"> taikomos Valstybinei ligonių kasai atsiskaitant su ūkio subjektais už medicinos priemonių, būtinų apdraustųjų sveikatos priežiūrai namuo</text:span><text:span text:style-name="T306">se<text:s/></text:span><text:soft-page-break/><text:span text:style-name="T307">užtikrinti, nuomą už I klasės medicinos priemones ir </text:span><text:span text:style-name="T308">in vitro</text:span><text:span text:style-name="T309"> diagnostikos priemones, skirtas savikontrolei.</text:span></text:p>
      <text:p text:style-name="P310"/>
      <text:p text:style-name="P311"><text:span text:style-name="T312">9</text:span><text:span text:style-name="T313"><text:s/>straipsnis.<text:s/></text:span><text:span text:style-name="T314">28 straipsnio pakeitimas</text:span></text:p>
      <text:p text:style-name="P315"><text:span text:style-name="T316">1</text:span><text:span text:style-name="T317">.</text:span><text:span text:style-name="T318"><text:tab/></text:span><text:span text:style-name="T319">Pakeisti 28 straipsnio<text:s/></text:span><text:span text:style-name="T320">1</text:span><text:span text:style-name="T321"><text:s/>dalį ir ją išdėstyti taip:</text:span></text:p>
      <text:p text:style-name="P322"><text:span text:style-name="T323">„</text:span><text:span text:style-name="T324">1. Privalomojo sveikatos draudimo<text:s/></text:span><text:span text:style-name="T325">taryba yra keturių šalių atstovavimo pagrindu sudaryta kolegiali patariamoji institucija. Privalomojo sveikatos draudimo tarybą sudaro, jos sudėtį ir Privalomojo sveikatos draudimo tarybos nuostatus (toliau – Tarybos nuostatai) tvirtina sveikatos apsaugos<text:s/></text:span><text:span text:style-name="T326">ministras.“</text:span></text:p>
      <text:p text:style-name="P327"><text:span text:style-name="T328">2</text:span><text:span text:style-name="T329">.</text:span><text:span text:style-name="T330"><text:tab/></text:span><text:span text:style-name="T331">Pakeisti 28 straipsnio<text:s/></text:span><text:span text:style-name="T332">2</text:span><text:span text:style-name="T333"><text:s/>dalį ir ją išdėstyti taip:</text:span></text:p>
      <text:p text:style-name="P334"><text:span text:style-name="T335">„</text:span><text:span text:style-name="T336">2</text:span><text:span text:style-name="T337">. Privalomojo sveikatos draudimo taryba vykdo šias funkcijas:</text:span></text:p>
      <text:p text:style-name="P338"><text:span text:style-name="T339">1</text:span><text:span text:style-name="T340">) svarsto perspektyvinius ir einamuosius privalomojo sveikatos draudimo uždavinius;</text:span></text:p>
      <text:p text:style-name="P341"><text:span text:style-name="T342">2</text:span><text:span text:style-name="T343">) teikia siūlymus <text:s/></text:span><text:span text:style-name="T344">sv</text:span><text:span text:style-name="T345">eikatos apsaugos ministrui<text:s/></text:span><text:span text:style-name="T346">dėl asmens sveikatos priežiūros paslaugų, apmokamų iš Privalomojo sveikatos draudimo fondo biudžeto, sąrašo;</text:span></text:p>
      <text:p text:style-name="P347"><text:span text:style-name="T348">3</text:span><text:span text:style-name="T349">) teikia išvadą dėl Privalomojo sveikatos draudimo fondo biudžeto projekto, Privalomojo sveikatos draudimo fondo ko</text:span><text:span text:style-name="T350">nsoliduotųjų ataskaitų rinkinio;</text:span></text:p>
      <text:p text:style-name="P351"><text:span text:style-name="T352">4</text:span><text:span text:style-name="T353">) teikia siūlymus<text:s/></text:span><text:span text:style-name="T354">sveikatos apsaugos ministrui<text:s/></text:span><text:span text:style-name="T355">dėl privalomąjį sveikatos draudimą reglamentuojančių teisės aktų;</text:span></text:p>
      <text:p text:style-name="P356"><text:span text:style-name="T357">5</text:span><text:span text:style-name="T358">) teikia siūlymus<text:s/></text:span><text:span text:style-name="T359">sveikatos apsaugos ministrui<text:s/></text:span><text:span text:style-name="T360">dėl Privalomojo sveikatos draudimo fondo biudžeto<text:s/></text:span><text:span text:style-name="T361">paskirstymo;</text:span></text:p>
      <text:p text:style-name="P362"><text:span text:style-name="T363">6</text:span><text:span text:style-name="T364">) teikia siūlymus<text:s/></text:span><text:span text:style-name="T365">sveikatos apsaugos ministrui</text:span><text:span text:style-name="T366"><text:s/>dėl </text:span><text:span text:style-name="T367"><text:s/></text:span><text:span text:style-name="T368">Valstybinės ligonių kasos</text:span><text:span text:style-name="T369"> ir asmens sveikatos priežiūros įstaigų sutarčių,<text:s/></text:span><text:span text:style-name="T370">Valstybinės ligonių kasos</text:span><text:span text:style-name="T371"> ir vaistinių ar šio Įstatymo 26</text:span><text:span text:style-name="T372">2</text:span><text:span text:style-name="T373"> straipsnyje nurodytų ūkio subjektų sutarčių, taip<text:s/></text:span><text:span text:style-name="T374">pat Valstybinės ligonių kasos  ir šio Įstatymo 26</text:span><text:span text:style-name="T375">1</text:span><text:span text:style-name="T376"> straipsnyje nurodytų ūkio subjektų sutarčių sudarymo tvarkos;</text:span></text:p>
      <text:p text:style-name="P377"><text:span text:style-name="T378">7</text:span><text:span text:style-name="T379">) nagrinėja Valstybinės ligonių kasos finansinę ir ekonominę veiklą;</text:span></text:p>
      <text:p text:style-name="P380"><text:span text:style-name="T381">8</text:span><text:span text:style-name="T382">) nagrinėja kitus privalomojo sveikatos draudimo klausimus.“</text:span></text:p>
      <text:p text:style-name="P383"><text:span text:style-name="T384">3</text:span><text:span text:style-name="T385">. Pakeisti 28 straipsnio 3 dalį ir ją išdėstyti taip:</text:span></text:p>
      <text:p text:style-name="P386"><text:span text:style-name="T387">„</text:span><text:span text:style-name="T388">3</text:span><text:span text:style-name="T389">. Privalomojo sveikatos draudimo tarybą sudaro </text:span><text:span text:style-name="T390">21</text:span><text:span text:style-name="T391"> </text:span><text:span text:style-name="T392"><text:s/>narys</text:span><text:span text:style-name="T393">. Privalomojo sveikatos draudimo taryba sudaroma taip, kad būtų lygiateisiškai atstovaujama valstybės institucijoms, draudėjų (darbdav</text:span><text:span text:style-name="T394">ių) organizacijoms, apdraustųjų interesus ginančioms organizacijoms ir regioninės plėtros taryboms. Į Privalomojo sveikatos draudimo tarybą įeina:</text:span></text:p>
      <text:p text:style-name="P395"><text:span text:style-name="T396">1</text:span><text:span text:style-name="T397">)</text:span><text:span text:style-name="T398"><text:tab/></text:span><text:span text:style-name="T399">šeši valstybės institucijų atstovai – po vieną Sveikatos apsaugos ministerijos, Socialinės apsaugos ir d</text:span><text:span text:style-name="T400">arbo ministerijos, Finansų ministerijos, Švietimo, mokslo ir sporto<text:s/></text:span><text:soft-page-break/><text:span text:style-name="T401">ministerijos, Vyriausybės kanceliarijos ir Valstybinės ligonių kasos atstovą – deleguojami Tarybos nuostatuose nustatyta tvarka;</text:span></text:p>
      <text:p text:style-name="P402"><text:span text:style-name="T403">2</text:span><text:span text:style-name="T404">) penki draudėjų (darbdavių) atstovai, iš kurių:</text:span></text:p>
      <text:p text:style-name="P405"><text:span text:style-name="T406">a</text:span><text:span text:style-name="T407">)<text:s/></text:span><text:span text:style-name="T408">du darbdavių organizacijų atstovai, kurie deleguojami bendru Lietuvos pramonininkų konfederacijos, Lietuvos verslo darbdavių konfederacijos, Lietuvos verslo konfederacijos, Lietuvos Respublikos žemės ūkio rūmų, Lietuvos prekybos, pramonės ir amatų rūmų aso</text:span><text:span text:style-name="T409">ciacijos sutarimu.</text:span><text:span text:style-name="T410"><text:s/></text:span><text:span text:style-name="T411">Jeigu šių organizacijų bendro sutarimo nėra, kiekviena jų sveikatos apsaugos ministrui teikia po vieną kandidatą į Privalomojo sveikatos draudimo tarybos narius, iš kurių Tarybos nuostatuose nustatyta tvarka atrenkami du darbdavių organi</text:span><text:span text:style-name="T412">zacijų atstovai;</text:span></text:p>
      <text:p text:style-name="P413"><text:span text:style-name="T414">b</text:span><text:span text:style-name="T415">) vienas Lietuvos savivaldybių asociacijos deleguotas atstovas;</text:span></text:p>
      <text:p text:style-name="P416"><text:span text:style-name="T417">c</text:span><text:span text:style-name="T418">) vienas asmens sveikatos priežiūros įstaigų organizacijų atstovas, kuris deleguojamas bendru Lietuvos gydytojų vadovų sąjungos, Lietuvos ligoninių asociacijos, Liet</text:span><text:span text:style-name="T419">uvos rajonų ligoninių asociacijos sutarimu. Jeigu šių organizacijų bendro sutarimo nėra, kiekviena jų sveikatos apsaugos ministrui teikia po vieną kandidatą į Privalomojo sveikatos draudimo tarybos narius, iš kurių Tarybos nuostatuose nustatyta tvarka atre</text:span><text:span text:style-name="T420">nkamas vienas asmens sveikatos priežiūros įstaigų organizacijų atstovas;</text:span></text:p>
      <text:p text:style-name="P421"><text:span text:style-name="T422">d</text:span><text:span text:style-name="T423">) vienas asmens sveikatos priežiūros įstaigų darbuotojų atstovas, kuris deleguojamas bendru Lietuvos gydytojų sąjungos, Jaunųjų gydytojų asociacijos, Lietuvos slaugos specialistų</text:span><text:span text:style-name="T424"><text:s/>organizacijos, Lietuvos sveikatos apsaugos darbuotojų profesinės sąjungos sutarimu. Jeigu šių organizacijų bendro sutarimo nėra, kiekviena jų sveikatos apsaugos ministrui teikia po vieną kandidatą į Privalomojo sveikatos draudimo tarybos narius, iš kurių<text:s/></text:span><text:span text:style-name="T425">Tarybos nuostatuose nustatyta tvarka atrenkamas vienas asmens sveikatos priežiūros įstaigų darbuotojų atstovas;</text:span></text:p>
      <text:p text:style-name="P426"><text:span text:style-name="T427">3</text:span><text:span text:style-name="T428">) penki apdraustųjų atstovai, iš kurių:</text:span></text:p>
      <text:p text:style-name="P429"><text:span text:style-name="T430">a</text:span><text:span text:style-name="T431">) vienas pacientų interesus ginančių organizacijų atstovas, atrenkamas šio straipsnio 4 dalyje</text:span><text:span text:style-name="T432"><text:s/>nustatyta tvarka;</text:span></text:p>
      <text:p text:style-name="P433"><text:span text:style-name="T434">b</text:span><text:span text:style-name="T435">) vienas sveiką gyvenseną propaguojančių organizacijų atstovas, atrenkamas šio straipsnio 4 dalyje nustatyta tvarka;</text:span></text:p>
      <text:p text:style-name="P436"><text:span text:style-name="T437">c</text:span><text:span text:style-name="T438">) vienas pensininkų ir neįgaliųjų interesus ginančių organizacijų atstovas, deleguojamas bendru Pensininkų rei</text:span><text:span text:style-name="T439">kalų tarybos ir Neįgaliųjų reikalų tarybos sutarimu. Jeigu šių organizacijų bendro sutarimo nėra, kiekviena jų sveikatos apsaugos ministrui teikia po vieną kandidatą į Privalomojo sveikatos draudimo tarybos narius, iš kurių Tarybos nuostatuose nustatyta tv</text:span><text:span text:style-name="T440">arka atrenkamas vienas pensininkų ir neįgaliųjų interesus ginančių organizacijų atstovas;</text:span></text:p>
      <text:p text:style-name="P441"><text:span text:style-name="T442">d</text:span><text:span text:style-name="T443">) vienas Lietuvos jaunimo organizacijų tarybos deleguotas atstovas;</text:span></text:p>
      <text:p text:style-name="P444"><text:span text:style-name="T445">e</text:span><text:span text:style-name="T446">) vienas Lietuvos profesinių sąjungų konfederacijos deleguotas atstovas.</text:span></text:p>
      <text:p text:style-name="P447"><text:span text:style-name="T448">4</text:span><text:span text:style-name="T449">) penki<text:s/></text:span><text:span text:style-name="T450">regionų plėtros tarybų atstovų,<text:s/></text:span><text:span text:style-name="T451">kurie deleguojami bendru visų<text:s/></text:span><text:span text:style-name="T452">regionų plėtros tarybų sutarimu.“</text:span></text:p>
      <text:p text:style-name="P453"><text:span text:style-name="T454">4</text:span><text:span text:style-name="T455">. Pakeisti 28 straipsnio 4 dalį ir ją išdėstyti taip:</text:span></text:p>
      <text:p text:style-name="P456"><text:span text:style-name="T457">„</text:span><text:span text:style-name="T458">4</text:span><text:span text:style-name="T459">. </text:span><text:span text:style-name="T460">Likus ne mažiau kaip 40 dienų iki Privalomojo sveikatos draudimo tarybos kadencijos pabai</text:span><text:span text:style-name="T461">gos, sveikatos apsaugos ministras kreipiasi į šio straipsnio 3 dalies 1, 2, 4 <text:s/>punktuose ir 3 punkto c, d, e papunkčiuose nurodytus subjektus dėl naujų narių delegavimo ir</text:span><text:span text:style-name="T462"> </text:span><text:span text:style-name="T463">viešai paskelbia kvietimą teikti šio straipsnio 3 dalies 3 punkto a ir b<text:s/></text:span><text:span text:style-name="T464">papunkči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465"><text:span text:style-name="T466">5</text:span><text:span text:style-name="T467">. Pakeisti 28 straipsnio 10 dalį ir ją išdėstyti taip:</text:span></text:p>
      <text:p text:style-name="P468"><text:span text:style-name="T469">„</text:span><text:span text:style-name="T470">10</text:span><text:span text:style-name="T471">. Privalomojo sveikatos draudimo tarybos nariai ir visuomeniniai patarėjai privalo deklaruoti privačius interesus Lietuvos Respublikos viešųjų ir privačių interesų derinimo įstatymo nustatyt</text:span><text:span text:style-name="T472">a tvarka.“</text:span></text:p>
      <text:p text:style-name="P473"/>
      <text:p text:style-name="P474"><text:span text:style-name="T475">10</text:span><text:span text:style-name="T476"><text:s/>straipsnis.<text:s/></text:span><text:span text:style-name="T477">29 straipsnio<text:s/></text:span><text:span text:style-name="T478">pakeitimas</text:span><text:span text:style-name="T479"><text:s/></text:span></text:p>
      <text:p text:style-name="P480"><text:span text:style-name="T481">Pakeisti 29 straipsnio 2 dalį ir ją išdėstyti taip:</text:span></text:p>
      <text:p text:style-name="P482"><text:span text:style-name="T483">„</text:span><text:span text:style-name="T484">2</text:span><text:span text:style-name="T485">. Valstybinės ligonių kasos direktorių Valstybės tarnybos įstatymo nustatyta tvarka<text:s/></text:span><text:span text:style-name="T486">priima į pareigas<text:s/></text:span><text:span text:style-name="T487">ir<text:s/></text:span><text:span text:style-name="T488">iš jų<text:s/></text:span><text:span text:style-name="T489">atleidžia sveikatos<text:s/></text:span><text:span text:style-name="T490">apsaugos ministras.“</text:span></text:p>
      <text:p text:style-name="P491"/>
      <text:p text:style-name="P492"><text:span text:style-name="T493">11</text:span><text:span text:style-name="T494"><text:s/>straipsnis.<text:s/></text:span><text:span text:style-name="T495">31 straipsnio pakeitimas<text:s/></text:span></text:p>
      <text:p text:style-name="P496"><text:span text:style-name="T497">Pakeisti 31 straipsnį ir jį išdėstyti taip:</text:span></text:p>
      <text:p text:style-name="P498"><text:span text:style-name="T499">„</text:span><text:span text:style-name="T500">31</text:span><text:span text:style-name="T501"><text:s/>straipsnis.<text:s/></text:span><text:span text:style-name="T502">Valstybinės ligonių kasos teisės</text:span><text:span text:style-name="T503"><text:s/></text:span></text:p>
      <text:p text:style-name="P504"><text:span text:style-name="T505">1</text:span><text:span text:style-name="T506">. Valstybinė ligonių kasa turi teisę:<text:s/></text:span></text:p>
      <text:p text:style-name="P507"><text:span text:style-name="T508">1</text:span><text:span text:style-name="T509">) įstatymų ir kitų teisės aktų nustaty</text:span><text:span text:style-name="T510">ta tvarka naudoti jai perduotas Privalomojo sveikatos draudimo fondo biudžeto lėšas, kitas teisėtai įgytas lėšas ir turtą;<text:s/></text:span></text:p>
      <text:p text:style-name="P511"><text:span text:style-name="T512">2</text:span><text:span text:style-name="T513">) įstatymų ir kitų teisės aktų nustatyta tvarka sudaryti sutartis;<text:s/></text:span></text:p>
      <text:p text:style-name="P514"><text:span text:style-name="T515">3</text:span><text:span text:style-name="T516">) įstatymų nustatyta tvarka įsigyti vertybinių popieri</text:span><text:span text:style-name="T517">ų ir juos valdyti bei jais disponuoti;<text:s/></text:span></text:p>
      <text:p text:style-name="P518"><text:span text:style-name="T519">4</text:span><text:span text:style-name="T520">) Privalomojo sveikatos draudimo tarybos siūlymu įgyvendinti priemones papildomoms pajamoms gauti;<text:s/></text:span></text:p>
      <text:p text:style-name="P521"><text:span text:style-name="T522">5</text:span><text:span text:style-name="T523">) tvarkyti draudžiamųjų privalomuoju sveikatos draudimu asmens duomenis, įskaitant specialių kategorijų as</text:span><text:span text:style-name="T524">mens duomenis, privalomojo sveikatos draudimo vykdymo tikslais;</text:span></text:p>
      <text:p text:style-name="P525"><text:span text:style-name="T526">6</text:span><text:span text:style-name="T527">) įstatymų ir kitų teisės aktų nustatyta tvarka nemokamai gauti iš ministerijų, Vyriausybės įstaigų, savivaldybių vykdomųjų institucijų, Valstybinio socialinio draudimo fondo administravi</text:span><text:span text:style-name="T528">mo įstaigų, asmens sveikatos priežiūros įstaigų, kitų įmonių, įstaigų bei organizacijų Valstybinės ligonių kasos funkcijoms atlikti būtiną informaciją, kurią jie įstatymais ir kitais teisės aktais <text:s/>yra įpareigoti kaupti ir pateikti valstybės institucijoms.</text:span><text:span text:style-name="T529"><text:s text:c="2"/>Tokios informacijos sąrašas nustatomas Valstybinės ligonių kasos nuostatuose;</text:span></text:p>
      <text:p text:style-name="P530"><text:span text:style-name="T531">7</text:span><text:span text:style-name="T532">) Lietuvos Respublikos civilinio proceso kodekso nustatyta tvarka teikti ieškinius;</text:span><text:span text:style-name="T533"><text:s/></text:span></text:p>
      <text:p text:style-name="P534"><text:span text:style-name="T535">8</text:span><text:span text:style-name="T536">) teikti siūlymus Sveikatos apsaugos ministerijai, Privalomojo sveikatos draudimo</text:span><text:span text:style-name="T537"><text:s/>tarybai ir kitoms institucijoms dėl privalomojo sveikatos draudimo organizavimo, šį draudimą reglamentuojančių teisės aktų tobulinimo;</text:span></text:p>
      <text:p text:style-name="P538"><text:span text:style-name="T539">9</text:span><text:span text:style-name="T540">) suderinus su Sveikatos apsaugos ministerija steigti teritorinius padalinius ir perduoti jiems dalį funkcijų.</text:span></text:p>
      <text:p text:style-name="P541"><text:span text:style-name="T542">2</text:span><text:span text:style-name="T543">. Valstybinė ligonių kasa turi ir kitų teisių, nustatytų įstatymuose, Valstybinės ligonių kasos nuostatuose ir kituose teisės aktuose.“</text:span></text:p>
      <text:p text:style-name="P544"/>
      <text:p text:style-name="P545"><text:span text:style-name="T546">12</text:span><text:span text:style-name="T547"><text:s/>straipsnis.<text:s/></text:span><text:span text:style-name="T548">32, 33 ir 34 straipsnių pripažinimas netekusiais galios<text:s/></text:span></text:p>
      <text:p text:style-name="P549"><text:span text:style-name="T550">Pripažinti netekusiais galios<text:s/></text:span><text:span text:style-name="T551">32, 33 ir 34 ir straipsnius.</text:span></text:p>
      <text:p text:style-name="P552"/>
      <text:p text:style-name="P553"><text:span text:style-name="T554">13</text:span><text:span text:style-name="T555"> </text:span><text:span text:style-name="T556">straipsnis.<text:s/></text:span><text:span text:style-name="T557">Įstatymo papildymas 34</text:span><text:span text:style-name="T558">1 </text:span><text:span text:style-name="T559">straipsniu</text:span></text:p>
      <text:p text:style-name="P560"><text:span text:style-name="T561">Papildyti Įstatymą 34</text:span><text:span text:style-name="T562">1 </text:span><text:span text:style-name="T563">straipsniu:</text:span></text:p>
      <text:p text:style-name="P564"><text:span text:style-name="T565">„</text:span><text:span text:style-name="T566">34</text:span><text:span text:style-name="T567">1</text:span><text:span text:style-name="T568"> straipsnis.<text:s/></text:span><text:span text:style-name="T569">Valstybinės ligonių kasos direktoriaus sprendimai, priimami vykdant asmens sveikatos priežiūros įstaigų, vaistinių</text:span><text:span text:style-name="T570"><text:s/>ir kitų ūkio subjektų, sudariusių sutartis su Valstybine ligonių kasa, veiklos priežiūrą</text:span></text:p>
      <text:p text:style-name="P571"><text:span text:style-name="T572">1</text:span><text:span text:style-name="T573">. Valstybinės ligonių kasos direktorius, vykdydamas asmens sveikatos priežiūros įstaigų, vaistinių ir kitų ūkio subjektų, sudariusių šio Įstatymo 26, 26</text:span><text:span text:style-name="T574">1 </text:span><text:span text:style-name="T575">ir 26</text:span><text:span text:style-name="T576">2 </text:span><text:span text:style-name="T577"> straipsniuose nurodytas sutartis su Valstybine ligonių kasa, veiklos priežiūrą, priima šiuos sprendimus dėl poveikio priemonių taikymo:</text:span></text:p>
      <text:p text:style-name="P578"><text:span text:style-name="T579">1</text:span><text:span text:style-name="T580">) sustabdyti sutarties vykdymą arba nutraukti sutartį dėl tų asmens sveikatos priežiūros paslaugų, dėl kurių sustabd</text:span><text:span text:style-name="T581">ytas ar panaikintas licencijos asmens sveikatos priežiūros veiklai galiojimas, sustabdyti sutarties vykdymą arba nutraukti sutartį, jeigu sustabdomas ar panaikinamas vaistinės veiklos licencijos galiojimas (sutarties vykdymas stabdomas iki atitinkamos lice</text:span><text:span text:style-name="T582">ncijos galiojimo sustabdymo panaikinimo dienos);</text:span></text:p>
      <text:p text:style-name="P583"><text:span text:style-name="T584">2</text:span><text:span text:style-name="T585">) nutraukti sutartį dėl tų asmens sveikatos priežiūros paslaugų, kurias teikiant per dvejus metus nuo paskutinio įstatymų ir (arba) kitų teisės aktų pažeidimo padarytas tos (tų) pačios (-ių) įstatymų ir</text:span><text:span text:style-name="T586"><text:s/>(arba) kitų teisės aktų nuostatos (-ų) pažeidimas;</text:span></text:p>
      <text:p text:style-name="P587"><text:span text:style-name="T588">3</text:span><text:span text:style-name="T589">) pateikti rašytinį nurodymą asmens sveikatos priežiūros įstaigai, vaistinei ar kitam ūkio subjektui dėl įstatymų ir (arba) kitų teisės aktų pažeidimų ir nustatyti jų pašalinimo terminus;</text:span></text:p>
      <text:p text:style-name="P590"><text:span text:style-name="T591">4</text:span><text:span text:style-name="T592">) įpar</text:span><text:span text:style-name="T593">eigoti grąžinti asmens sveikatos priežiūros įstaigos, vaistinės ar kito ūkio subjekto neteisėtai gautas Privalomojo sveikatos draudimo fondo biudžeto lėšas;</text:span></text:p>
      <text:p text:style-name="P594"><text:span text:style-name="T595">5</text:span><text:span text:style-name="T596">) pateikti rašytinį nurodymą asmens sveikatos priežiūros įstaigai, vaistinei ar kitam ūkio sub</text:span><text:span text:style-name="T597">jektui grąžinti apdraustajam neteisėtai paimtą iš jo mokestį už asmens sveikatos priežiūros</text:span><text:span text:style-name="T598"><text:s/></text:span><text:span text:style-name="T599">paslaugas, vaistus, medicinos pagalbos priemones ir medicinos priemones, jeigu asmens sveikatos priežiūros paslaugas ir (arba) vaistus, medicinos pagalbos priemones</text:span><text:span text:style-name="T600"><text:s/>ir (arba) medicinos priemones jis turėjo gauti nemokamai;</text:span></text:p>
      <text:p text:style-name="P601"><text:span text:style-name="T602">6</text:span><text:span text:style-name="T603">) 30 kalendorinių dienų sustabdyti sutarties arba jos dalies galiojimą dėl tų asmens sveikatos priežiūros paslaugų, vaistų, medicinos pagalbos priemonių ar medicinos priemonių nuomos, dėl kuri</text:span><text:span text:style-name="T604">ų priimtas šios dalies 3–5 punktuose nurodytas sprendimas nebuvo įvykdytas per 30 kalendorinių dienų nuo jo priėmimo dienos, o neįvykdžius šio sprendimo iki sutarties arba jos dalies galiojimo sustabdymo termino pabaigos, nutraukti sutartį arba jos dalį.</text:span></text:p>
      <text:p text:style-name="P605"><text:span text:style-name="T606">2</text:span><text:span text:style-name="T607">. Nustačius įstatymų ir (arba) kitų teisės aktų reikalavimų pažeidimo faktą, kuris vertintinas kaip mažareikšmis teisės aktų reikalavimų pažeidimas ir kurį galima ištaisyti nedelsiant, asmens sveikatos priežiūros įstaigos, vaistinės ar kito ūkio subj</text:span><text:span text:style-name="T608">ekto veiklos priežiūrą atliekančio Valstybinės ligonių kasos valstybės tarnautojo ar darbuotojo akivaizdoje tokio pažeidimo tyrimas nutraukiamas, įstatymų numatytos poveikio priemonės neskiriamos, o ūkio subjektui pareiškiama žodinė pastaba. Tais atvejais,</text:span><text:span text:style-name="T609"><text:s/>kai mažareikšmio teisės aktų reikalavimų pažeidimo nedelsiant ištaisyti negalima ūkio subjektų veiklos priežiūrą atliekančio Valstybinės ligonių kasos valstybės tarnautojo ar darbuotojo akivaizdoje, ūkio subjektui pateikiamas rašytinis nurodymas pašalinti</text:span><text:span text:style-name="T610"><text:s/>mažareikšmį teisės aktų reikalavimų pažeidimą ir nustatomas protingas pažeidimo pašalinimo terminas, kuris gali būti pratęstas vieną kartą. Įstatymų ir (arba) kitų teisės aktų reikalavimų pažeidimų, kurie laikomi mažareikšmiais, kriterijų aprašą tvirtina<text:s/></text:span><text:span text:style-name="T611">sveikatos apsaugos ministras ar jo įgaliota institucija.</text:span></text:p>
      <text:p text:style-name="P612"><text:span text:style-name="T613">3</text:span><text:span text:style-name="T614">. Valstybinės ligonių kasos direktoriaus šio straipsnio 1 dalyje nurodyti sprendimai turi būti priimti ne vėliau kaip per 6 mėnesius nuo asmens sveikatos priežiūros įstaigų, vaistinių ir kitų ūk</text:span><text:span text:style-name="T615">io subjektų, sudariusių šio Įstatymo 26, 26</text:span><text:span text:style-name="T616">1 </text:span><text:span text:style-name="T617">ir 26</text:span><text:span text:style-name="T618">2 </text:span><text:span text:style-name="T619">nurodytas sutartis su Valstybine ligonių kasa, veiklos patikrinimo atlikimo dienos.</text:span></text:p>
      <text:p text:style-name="P620"><text:span text:style-name="T621">4</text:span><text:span text:style-name="T622">. Valstybinės ligonių kasos direktorius, prieš priimdamas šio straipsnio 1 dalyje nurodytus sprendimus, nustato 14<text:s/></text:span><text:span text:style-name="T623">dienų terminą tikrintai asmens sveikatos priežiūros įstaigai, vaistinei ar kitam ūkio subjektui paaiškinimams pateikti.</text:span></text:p>
      <text:p text:style-name="P624"><text:span text:style-name="T625">5</text:span><text:span text:style-name="T626">. Asmens sveikatos priežiūros įstaigos, vaistinės ar kito ūkio subjekto įgaliotų asmenų paaiškinimų nepateikimas ar neatvykimas į s</text:span><text:span text:style-name="T627">varstymą, apie kurį asmens sveikatos priežiūros įstaiga, vaistinė ar kitas ūkio subjektas buvo tinkamai informuoti, netrukdo priimti šio straipsnio 1 dalyje nurodytų sprendimų.</text:span></text:p>
      <text:p text:style-name="P628"><text:span text:style-name="T629">6</text:span><text:span text:style-name="T630">. Valstybinės ligonių kasos direktoriaus priimti šio straipsnio 1 dalyje n</text:span><text:span text:style-name="T631">urodyti sprendimai ne vėliau kaip per 3 darbo dienas nuo jų priėmimo dienos pateikiami asmens sveikatos priežiūros įstaigai, vaistinei ar kitam ūkio subjektui.</text:span></text:p>
      <text:p text:style-name="P632"><text:span text:style-name="T633">7</text:span><text:span text:style-name="T634">. Valstybinės ligonių kasos direktoriaus šio straipsnio 1 dalyje nurodyti sprendimai gali b</text:span><text:span text:style-name="T635">ūti skundžiami Lietuvos Respublikos administracinių bylų teisenos įstatymo nustatyta tvarka.</text:span><text:span text:style-name="T636">“</text:span></text:p>
      <text:p text:style-name="P637"/>
      <text:p text:style-name="P638"><text:span text:style-name="T639">14</text:span><text:span text:style-name="T640"><text:s/>straipsnis.<text:s/></text:span><text:span text:style-name="T641">35 straipsnio pripažinimas netekusiu galios</text:span></text:p>
      <text:p text:style-name="P642"><text:span text:style-name="T643">Pripažinti netekusiais galios 35 straipsnį.</text:span></text:p>
      <text:p text:style-name="P644"/>
      <text:p text:style-name="P645"><text:span text:style-name="T646">15</text:span><text:span text:style-name="T647"><text:s/>straipsnis.<text:s/></text:span><text:span text:style-name="T648">36 straipsnio pakeitim</text:span><text:span text:style-name="T649">as<text:s/></text:span></text:p>
      <text:p text:style-name="P650"><text:span text:style-name="T651">Pakeisti 36 straipsnį ir jį išdėstyti taip:</text:span></text:p>
      <text:p text:style-name="P652"><text:span text:style-name="T653">„</text:span><text:span text:style-name="T654">36</text:span><text:span text:style-name="T655"><text:s/>straipsnis. <text:s/></text:span><text:span text:style-name="T656">Valstybinės ligonių kasos taikinimo komisija</text:span></text:p>
      <text:p text:style-name="P657"><text:span text:style-name="T658">1</text:span><text:span text:style-name="T659">. Valstybinės ligonių kasos taikinimo komisiją iš keturių asmenų 4 metams renka Privalomojo sveikatos draudimo taryba jos pirmininko<text:s/></text:span><text:span text:style-name="T660">teikimu. Vienas komisijos narys turi atstovauti pacientų interesus ginančioms asociacijoms. Ši komisija sprendžia ginčus tarp draudžiamųjų, sveikatos priežiūros įstaigų, vaistinių, šio Įstatymo 26</text:span><text:span text:style-name="T661">2</text:span><text:span text:style-name="T662"> straipsnyje nurodytų ūkio subjektų, taip pat šio Įstatymo<text:s/></text:span><text:span text:style-name="T663">26</text:span><text:span text:style-name="T664">1</text:span><text:span text:style-name="T665"> straipsnyje nurodytų ūkio subjektų, kai Valstybinė ligonių kasa yra sudariusi šio Įstatymo 26</text:span><text:span text:style-name="T666">1 </text:span><text:span text:style-name="T667">straipsnyje nurodytų sutarčių, ir Valstybinė ligonių kasa dėl Privalomojo sveikatos draudimo fondo biudžeto apmokamų asmens sveikatos priežiūros paslaugų, va</text:span><text:span text:style-name="T668">istų, medicinos pagalbos priemonių, I klasės medicinos priemonių ir </text:span><text:span text:style-name="T669">in vitro</text:span><text:span text:style-name="T670"> diagnostikos priemonių, skirtų savikontrolei, taip pat medicinos priemonių, būtinų apdraustųjų sveikatos priežiūrai namuose užtikrinti, nuomos išlaidų apmokėjimo ir sutarčių vykdy</text:span><text:span text:style-name="T671">mo. Komisijos narių balsams pasiskirsčius po lygiai, komisijos pirmininko balsas yra lemiamas.</text:span></text:p>
      <text:p text:style-name="P672"><text:span text:style-name="T673">2</text:span><text:span text:style-name="T674">. Valstybinės ligonių kasos taikinimo komisijos veiklos tvarką nustato Valstybinės ligonių kasos nuostatai.</text:span></text:p>
      <text:p text:style-name="P675"/>
      <text:p text:style-name="P676"><text:span text:style-name="T677">16</text:span><text:span text:style-name="T678"><text:s/>straipsnis.<text:s/></text:span><text:span text:style-name="T679">V skyriaus pakeitimas<text:s/></text:span></text:p>
      <text:p text:style-name="P680"><text:span text:style-name="T681">Pakeisti V skyrių ir jį išdėstyti taip:</text:span></text:p>
      <text:p text:style-name="P682"/>
      <text:p text:style-name="P683"><text:span text:style-name="T684">V</text:span><text:span text:style-name="T685"><text:s/>SKYRIUS<text:s/></text:span></text:p>
      <text:p text:style-name="P686"><text:span text:style-name="T687">APDRAUSTŲJŲ TEISĖS IR ASMENS SVEIKATOS PRIEŽIŪROS ĮSTAIGŲ, VAISTINIŲ IR KITŲ ŪKIO SUBJEKTŲ, SUDARIUSIŲ SUTARTIS SU VALSTYBINE LIGONIŲ KASA, PAREIGOS</text:span></text:p>
      <text:p text:style-name="P688"><text:span text:style-name="T689">38</text:span><text:span text:style-name="T690"><text:s/>straipsnis.<text:s/></text:span><text:span text:style-name="T691">Apdraustųjų teisės<text:s/></text:span><text:span text:style-name="T692">įgyvendinant privalomąjį sveikatos draudimą</text:span></text:p>
      <text:p text:style-name="P693"><text:span text:style-name="T694">Apdraustieji turi teisę:</text:span></text:p>
      <text:p text:style-name="P695"><text:span text:style-name="T696">1</text:span><text:span text:style-name="T697">)</text:span><text:span text:style-name="T698">        </text:span><text:span text:style-name="T699">įstatymų nustatyta tvarka pasirinkti asmens sveikatos priežiūros įstaigą, su kuria Valstybinė ligonių kasa yra sudariusi sutartį;</text:span></text:p>
      <text:p text:style-name="P700"><text:span text:style-name="T701">2</text:span><text:span text:style-name="T702">)</text:span><text:span text:style-name="T703">        </text:span><text:span text:style-name="T704">šio Įstatymo nustatyta tvarka</text:span><text:span text:style-name="T705"><text:s/>ir pagrindais gauti Privalomojo sveikatos draudimo fondo biudžeto lėšomis apmokamą sveikatos priežiūrą;</text:span></text:p>
      <text:p text:style-name="P706"><text:span text:style-name="T707">3</text:span><text:span text:style-name="T708">)</text:span><text:span text:style-name="T709">   </text:span><text:span text:style-name="T710">Europos Sąjungos socialinės apsaugos sistemų koordinavimo reglamentų nustatyta tvarka gauti Privalomojo sveikatos draudimo fondo biudžeto lėšo</text:span><text:span text:style-name="T711">mis apmokamą sveikatos priežiūrą kitose Europos Sąjungos, Europos ekonominės erdvės šalyse ar Šveicarijos Konfederacijoje;</text:span></text:p>
      <text:p text:style-name="P712"><text:span text:style-name="T713">4</text:span><text:span text:style-name="T714">)</text:span><text:span text:style-name="T715">   </text:span><text:span text:style-name="T716">šio Įstatymo nustatyta tvarka gauti tarpvalstybinės sveikatos priežiūros išlaidų kompensaciją iš Privalomojo sveikatos draud</text:span><text:span text:style-name="T717">imo fondo biudžeto;</text:span></text:p>
      <text:p text:style-name="P718"><text:span text:style-name="T719">5</text:span><text:span text:style-name="T720">)</text:span><text:span text:style-name="T721">   </text:span><text:span text:style-name="T722">gauti iš asmens sveikatos priežiūros įstaigos, su kuria Valstybinė ligonių kasa yra sudariusi sutartį, informaciją apie teikiamų asmens sveikatos priežiūros paslaugų mastą, teikimo sąlygas ir vietą;</text:span></text:p>
      <text:p text:style-name="P723"><text:span text:style-name="T724">6</text:span><text:span text:style-name="T725">)</text:span><text:span text:style-name="T726">        </text:span><text:span text:style-name="T727">susipažinti su</text:span><text:span text:style-name="T728"><text:s/>šio Įstatymo 26, 26</text:span><text:span text:style-name="T729">1</text:span><text:span text:style-name="T730"> ir 26</text:span><text:span text:style-name="T731">2</text:span><text:span text:style-name="T732"> straipsniuose nurodytomis sutartimis;</text:span></text:p>
      <text:p text:style-name="P733"><text:span text:style-name="T734">7</text:span><text:span text:style-name="T735">)</text:span><text:span text:style-name="T736">             </text:span><text:span text:style-name="T737">kreiptis į Valstybinę ligonių kasą, teismą dėl įstatymų ar kitų teisės aktų, reguliuojančių privalomąjį sveikatos draudimą, pažeidimų.</text:span></text:p>
      <text:p text:style-name="P738"/>
      <text:p text:style-name="P739"><text:span text:style-name="T740">39</text:span><text:span text:style-name="T741"> straipsnis. </text:span><text:span text:style-name="T742">Sveikatos<text:s/></text:span><text:span text:style-name="T743">priežiūros įstaigų, vaistinių ir šio Įstatymo 26</text:span><text:span text:style-name="T744">1 </text:span><text:span text:style-name="T745">ir 26</text:span><text:span text:style-name="T746">2 </text:span><text:span text:style-name="T747">straipsniuose nurodytų ūkio subjektų, sudariusių sutartis su Valstybine ligonių kasa, pareigos vykdant privalomąjį sveikatos draudimą</text:span></text:p>
      <text:p text:style-name="P748"><text:span text:style-name="T749">1</text:span><text:span text:style-name="T750">. Asmens sveikatos priežiūros įstaigos, sudariusios sutartis</text:span><text:span text:style-name="T751"><text:s/>su Valstybine ligonių kasa, privalo:</text:span></text:p>
      <text:p text:style-name="P752"><text:span text:style-name="T753">1</text:span><text:span text:style-name="T754">) užtikrinti apdraustiesiems privalomojo sveikatos draudimo garantuojamų asmens sveikatos priežiūros paslaugų teikimą, jų kokybę ir prieinamumą;</text:span></text:p>
      <text:p text:style-name="P755"><text:span text:style-name="T756">2</text:span><text:span text:style-name="T757">) užtikrinti informacijos apie asmens sveikatą konfidencialumą, i</text:span><text:span text:style-name="T758">šskyrus įstatymų nustatytus atvejus;</text:span></text:p>
      <text:p text:style-name="P759"><text:span text:style-name="T760">3</text:span><text:span text:style-name="T761">) garantuoti, kad visi draudžiamieji turėtų lygias teises, kai jiems teikiamos asmens sveikatos priežiūros paslaugos;</text:span></text:p>
      <text:p text:style-name="P762"><text:span text:style-name="T763">4</text:span><text:span text:style-name="T764">) laiku teikti Valstybinės ligonių kasos direktoriaus nustatytą informaciją Valstybinei<text:s/></text:span><text:span text:style-name="T765">ligonių kasai;</text:span></text:p>
      <text:p text:style-name="P766"><text:span text:style-name="T767">5</text:span><text:span text:style-name="T768">) teikti informaciją apdraustiesiems apie asmens sveikatos priežiūros paslaugas, kurios nekompensuojamos iš Privalomojo sveikatos draudimo fondo biudžeto lėšų, jų teikimo sąlygas bei tvarką;</text:span></text:p>
      <text:p text:style-name="P769"><text:span text:style-name="T770">6</text:span><text:span text:style-name="T771">) grąžinti dėl neteisėtai suteiktų<text:s/></text:span><text:span text:style-name="T772">asmens sveikatos priežiūros paslaugų, dėl už šias paslaugas neteisėtai pateiktų apmokėti sąskaitų neteisėtai gautas Privalomojo sveikatos draudimo fondo biudžeto lėšas;</text:span></text:p>
      <text:p text:style-name="P773"><text:span text:style-name="T774">7</text:span><text:span text:style-name="T775">) vykdyti Valstybinė</text:span><text:span text:style-name="T776">s ligoni</text:span><text:span text:style-name="T777">ų </text:span><text:span text:style-name="T778">kasos direktoriaus<text:s/></text:span><text:span text:style-name="T779">direktoriaus pagal kompetenciją p</text:span><text:span text:style-name="T780">riimtus sprendimus.</text:span></text:p>
      <text:p text:style-name="P781"><text:span text:style-name="T782">2</text:span><text:span text:style-name="T783">. Vaistinės, sudariusios sutartis su Valstybine ligonių kasa, privalo :</text:span></text:p>
      <text:p text:style-name="P784"><text:span text:style-name="T785">1</text:span><text:span text:style-name="T786">) užtikrinti apdraustųjų aprūpinimą iš Privalomojo sveikatos draudimo fondo biudžeto lėšų kompensuojamais vaistais ir medicinos pagalbos priemonėmis sveik</text:span><text:span text:style-name="T787">atos apsaugos ministro nustatyta tvarka ir terminais;</text:span></text:p>
      <text:p text:style-name="P788"><text:span text:style-name="T789">2</text:span><text:span text:style-name="T790">) sutartyje su Valstybine ligonių kasa nurodytais terminais teikti Valstybinei ligonių kasai ataskaitas ir informaciją apie kompensuojamųjų vaistų ir medicinos pagalbos priemonių išdavimą (pardavim</text:span><text:span text:style-name="T791">ą);</text:span></text:p>
      <text:p text:style-name="P792"><text:span text:style-name="T793">3</text:span><text:span text:style-name="T794">) sudaryti sąlygas Valstybinei ligonių kasai kontroliuoti vaistų ir medicinos pagalbos priemonių, kompensuojamų iš Privalomojo sveikatos draudimo fondo biudžeto lėšų, išdavimo teisėtumą;</text:span></text:p>
      <text:p text:style-name="P795"><text:span text:style-name="T796">4</text:span><text:span text:style-name="T797">) dėl neteisėtai išduotų (parduotų) vaistų ar medicinos</text:span><text:span text:style-name="T798"><text:s/>pagalbos priemonių ar dėl neteisėtai už juos pateiktų apmokėti sąskaitų neteisėtai gautas Privalomojo sveikatos draudimo fondo biudžeto lėšas;</text:span></text:p>
      <text:p text:style-name="P799"><text:span text:style-name="T800">5</text:span><text:span text:style-name="T801">) vykdyti Valstybinė</text:span><text:span text:style-name="T802">s ligoni</text:span><text:span text:style-name="T803">ų </text:span><text:span text:style-name="T804">kasos direktoriaus<text:s/></text:span><text:span text:style-name="T805">pagal kompetenciją priimtus sprendimus.</text:span></text:p>
      <text:p text:style-name="P806"><text:span text:style-name="T807">3</text:span><text:span text:style-name="T808">. Šio Įstat</text:span><text:span text:style-name="T809">ymo 26</text:span><text:span text:style-name="T810">1</text:span><text:span text:style-name="T811"> straipsnyje nurodyti ūkio subjektai, sudarę sutartis su Valstybine ligonių kasa, privalo:</text:span></text:p>
      <text:p text:style-name="P812"><text:span text:style-name="T813">1</text:span><text:span text:style-name="T814">) sveikatos apsaugos ministro nustatyta tvarka ir terminais užtikrinti apdraustųjų aprūpinimą medicinos priemonėmis, kurios būtinos jų sveikatos priežiūrai</text:span><text:span text:style-name="T815"><text:s/>namuose užtikrinti ir kurių nuomos išlaidos kompensuojamos iš Privalomojo sveikatos draudimo fondo biudžeto lėšų;</text:span></text:p>
      <text:p text:style-name="P816"><text:span text:style-name="T817">2</text:span><text:span text:style-name="T818">) </text:span><text:span text:style-name="T819">sutartyje su Valstybine ligonių kasa nurodytais terminais teikti Valstybinei ligonių kasai informaciją apie medicinos priemones, kurio</text:span><text:span text:style-name="T820">s būtinas apdraustųjų sveikatos priežiūrai namuose užtikrinti ir kurių nuomos išlaidos kompensuojamos iš Privalomojo sveikatos draudimo fondo biudžeto lėšų;</text:span></text:p>
      <text:p text:style-name="P821"><text:span text:style-name="T822">3</text:span><text:span text:style-name="T823">) </text:span><text:span text:style-name="T824">s</text:span><text:span text:style-name="T825">udaryti sąlygas Valstybinei ligonių kasai kontroliuoti medicinos priemonių, kurios būtinos<text:s/></text:span><text:span text:style-name="T826">apdraustųjų sveikatos priežiūrai namuose užtikrinti ir kurių nuomos išlaidos kompensuojamos iš Privalomojo sveikatos draudimo fondo biudžeto lėšų, išdavimo teisėtumą;</text:span></text:p>
      <text:p text:style-name="P827"><text:span text:style-name="T828">4</text:span><text:span text:style-name="T829">) </text:span><text:span text:style-name="T830">grąžinti dėl neteisėtai išduotų medicinos priemonių, būtinų apdraustųjų sveikatos<text:s/></text:span><text:span text:style-name="T831">priežiūrai namuose užtikrinti, ar neteisėtai už jas pateiktų apmokėti sąskaitų neteisėtai gautas Privalomojo sveikatos draudimo fondo biudžeto lėšas;</text:span></text:p>
      <text:p text:style-name="P832"><text:span text:style-name="T833">5</text:span><text:span text:style-name="T834">) vykdyti Valstybinė</text:span><text:span text:style-name="T835">s ligoni</text:span><text:span text:style-name="T836">ų </text:span><text:span text:style-name="T837">kasos direktoriaus<text:s/></text:span><text:span text:style-name="T838">pagal kompetenciją priimtus sprendimus.</text:span></text:p>
      <text:p text:style-name="P839"><text:span text:style-name="T840">4</text:span><text:span text:style-name="T841">. Šio</text:span><text:span text:style-name="T842"><text:s/>Įstatymo 26</text:span><text:span text:style-name="T843">2</text:span><text:span text:style-name="T844"> straipsnyje nurodyti ūkio subjektai, sudarę sutartis su Valstybine ligonių kasa, privalo:</text:span></text:p>
      <text:p text:style-name="P845"><text:span text:style-name="T846">1</text:span><text:span text:style-name="T847">) sveikatos apsaugos ministro nustatyta tvarka ir terminais užtikrinti apdraustųjų aprūpinimą iš Privalomojo sveikatos draudimo fondo biudžeto lėšų k</text:span><text:span text:style-name="T848">ompensuojamomis </text:span><text:span text:style-name="T849">I klasės medicinos priemonėmis ir </text:span><text:span text:style-name="T850">in vitro</text:span><text:span text:style-name="T851"> diagnostikos priemonėmis, skirtomis savikontrolei</text:span><text:span text:style-name="T852">;</text:span></text:p>
      <text:p text:style-name="P853"><text:span text:style-name="T854">2</text:span><text:span text:style-name="T855">) sutartyje su Valstybine ligonių kasa nurodytais terminais teikti Valstybinei ligonių kasai ataskaitas ir informaciją apie iš Privalomojo sv</text:span><text:span text:style-name="T856">eikatos draudimo fondo biudžeto lėšų kompensuojamų I klasės medicinos priemonių ir </text:span><text:span text:style-name="T857">in vitro</text:span><text:span text:style-name="T858"> diagnostikos priemonių, skirtų savikontrolei, išdavimą (pardavimą);</text:span></text:p>
      <text:p text:style-name="P859"><text:span text:style-name="T860">3</text:span><text:span text:style-name="T861">) sudaryti sąlygas Valstybinei ligonių kasai kontroliuoti iš Privalomojo sveikatos draudimo</text:span><text:span text:style-name="T862"><text:s/>fondo biudžeto lėšų kompensuojamų</text:span><text:span text:style-name="T863"> I klasės medicinos priemonių ir </text:span><text:span text:style-name="T864">in vitro</text:span><text:span text:style-name="T865"> diagnostikos priemonių, skirtų savikontrolei,</text:span><text:span text:style-name="T866"> išdavimo teisėtumą;</text:span></text:p>
      <text:p text:style-name="P867"><text:span text:style-name="T868">4</text:span><text:span text:style-name="T869">) grąžinti dėl neteisėtai išduotų šio įstatymo 26</text:span><text:span text:style-name="T870">2 </text:span><text:span text:style-name="T871">straipsnyje nurodytų medicinos pagalbos priemonių ar<text:s/></text:span><text:span text:style-name="T872">neteisėtai už jas pateiktų apmokėti sąskaitų neteisėtai gautas Privalomojo sveikatos draudimo fondo biudžeto lėšas;</text:span></text:p>
      <text:p text:style-name="P873"><text:span text:style-name="T874">5</text:span><text:span text:style-name="T875">) vykdyti Valstybinė</text:span><text:span text:style-name="T876">s ligoni</text:span><text:span text:style-name="T877">ų </text:span><text:span text:style-name="T878">kasos direktoriaus<text:s/></text:span><text:span text:style-name="T879">pagal kompetenciją priimtus sprendimus.“</text:span></text:p>
      <text:p text:style-name="P880"/>
      <text:p text:style-name="P881"><text:span text:style-name="T882">17</text:span><text:span text:style-name="T883"><text:s/>straipsnis.<text:s/></text:span><text:span text:style-name="T884">VI skyriaus p</text:span><text:span text:style-name="T885">akeitimas<text:s/></text:span></text:p>
      <text:p text:style-name="P886"><text:span text:style-name="T887">Pakeisti VI skyrių ir jį išdėstyti taip:</text:span></text:p>
      <text:p text:style-name="P888"><text:span text:style-name="T889">VI</text:span><text:span text:style-name="T890"><text:s/>SKYRIUS</text:span></text:p>
      <text:p text:style-name="P891"><text:span text:style-name="T892">GINČŲ DĖL PRIVALOMOJO SVEIKATOS DRAUDIMO VYKDYMO SPRENDIMO TVARKA</text:span></text:p>
      <text:p text:style-name="P893"/>
      <text:p text:style-name="P894"><text:span text:style-name="T895">40</text:span><text:span text:style-name="T896"><text:s/>straipsnis.</text:span><text:span text:style-name="T897"><text:tab/></text:span><text:span text:style-name="T898">Ginčų tarp draudžiamųjų ir<text:s/></text:span><text:span text:style-name="T899">Valstybinės</text:span><text:span text:style-name="T900"><text:s/>ligonių kasų dėl privalomojo sveikatos draudimo vykdymo sprendimo tvarka</text:span></text:p>
      <text:p text:style-name="P901"><text:span text:style-name="T902">1</text:span><text:span text:style-name="T903">. Draudžiamųjų ir Valstybinės ligonių kasos ginčus dėl privalomojo sveikatos draudimo vykdymo nagrinėja Valstybinės ligonių kasos taikinimo komisija. Valstybinės ligonių kasos t</text:span><text:span text:style-name="T904">aikinimo komisija privalo per 30 dienų nuo kreipimosi, o jeigu reikia papildomos informacijos ir tyrimo – papildomai per 15 dienų, išnagrinėti prašymą ir priimti sprendimą.<text:s/></text:span></text:p>
      <text:p text:style-name="P905"><text:span text:style-name="T906">2</text:span><text:span text:style-name="T907">. Valstybinės ligonių kasos taikinimo komisijos sprendimą draudžiamasis įstat</text:span><text:span text:style-name="T908">ymų nustatyta tvarka gali apskųsti teismui.</text:span></text:p>
      <text:p text:style-name="P909"/>
      <text:p text:style-name="P910"><text:span text:style-name="T911">41</text:span><text:span text:style-name="T912"><text:s/>straipsnis.</text:span><text:span text:style-name="T913"><text:tab/></text:span><text:span text:style-name="T914">Ginčų tarp draudžiamųjų ir sveikatos priežiūros įstaigų dėl privalomojo sveikatos draudimo vykdymo sprendimo tvarka</text:span></text:p>
      <text:p text:style-name="P915"><text:span text:style-name="T916">1</text:span><text:span text:style-name="T917">. Draudžiamųjų ir sveikatos priežiūros įstaigų ginčus dėl privalomojo</text:span><text:span text:style-name="T918"><text:s/>sveikatos draudimo garantuojamų paslaugų sprendžia Valstybinė ligonių kasa. Valstybinė ligonių kasa privalo per 30 dienų nuo kreipimosi, o jeigu reikia papildomos informacijos ir tyrimo – papildomai per 15 dienų, išnagrinėti prašymą ir priimti sprendimą.<text:s/></text:span></text:p>
      <text:p text:style-name="P919"><text:span text:style-name="T920">2</text:span><text:span text:style-name="T921">.<text:s/></text:span><text:span text:style-name="T922">Valstybinės</text:span><text:span text:style-name="T923"><text:s/>ligonių kasos sprendimą draudžiamasis ar sveikatos priežiūros įstaiga įstatymų nustatyta tvarka gali apskųsti teismui.</text:span></text:p>
      <text:p text:style-name="P924"/>
      <text:p text:style-name="P925"><text:span text:style-name="T926">18</text:span><text:span text:style-name="T927"><text:s/>straipsnis.<text:s/></text:span><text:span text:style-name="T928">Įstatymo įsigaliojimas, įgyvendinimas ir taikymas</text:span></text:p>
      <text:p text:style-name="P929"><text:span text:style-name="T930">1</text:span><text:span text:style-name="T931">. Šis įstatymas, išskyrus šio straipsnio</text:span><text:span text:style-name="T932"><text:s/>2 ir 3 dalis,<text:s/></text:span><text:span text:style-name="T933">įsigalioja 2024 m. sausio 1 d.</text:span></text:p>
      <text:p text:style-name="P934"><text:span text:style-name="T935">2</text:span><text:span text:style-name="T936">. Lietuvos Respublikos Vyriausybė, Lietuvos Respublikos sveikatos apsaugos ministras ir Valstybinės ligonių kasos prie Sveikatos apsaugos ministerijos direktorius iki 2023 m. gruodžio <text:s text:c="8"/>31 d. priima šio įstatymo įgyvendinamuosius teisės aktus.</text:span></text:p>
      <text:p text:style-name="P937"><text:span text:style-name="T938">3</text:span><text:span text:style-name="T939">.</text:span><text:span text:style-name="T940"><text:s/>Iki 2023 m. gruodžio 31 d. Vyriausybė, Lietuvos Respublikos sveikatos apsaugos ministerija ir Valstybinė ligonių kasa prie Sveikatos apsaugos ministerijos (toliau – Valstybinė ligonių kasa) reorganizuoja teritorines ligonių kasas prijungimo prie Valstybin</text:span><text:span text:style-name="T941">ės ligonių kasos būdu.</text:span></text:p>
      <text:p text:style-name="P942"><text:span text:style-name="T943">4</text:span><text:span text:style-name="T944">. Teritorinių ligonių kasų taikinimo komisijoms iki šio įstatymo įsigaliojimo pateikti ir neišnagrinėti bei nebaigti nagrinėti skundai įsigaliojus šiam įstatymui nagrinėjami Valstybinės ligonių kasos taikinimo komisijoje pagal i</text:span><text:span text:style-name="T945">ki šio įstatymo įsigaliojimo galiojusias teisės aktų nuostatas.<text:s/></text:span></text:p>
      <text:p text:style-name="P946"/>
      <text:p text:style-name="P947"><text:span text:style-name="T948">Skelbiu šį Lietuvos Respublikos Seimo priimtą įstatymą.</text:span></text:p>
      <text:p text:style-name="P949"/>
      <text:p text:style-name="P950">Respublikos Prezidentas</text:p>
      <text:p text:style-name="P951"/>
      <text:p text:style-name="P952">Teikia Seimo nariai</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6-26T11:20:00Z</meta:creation-date>
    <dc:date>2023-06-26T11:20:00Z</dc:date>
    <meta:print-date>2023-06-06T09:15:00Z</meta:print-date>
    <meta:template xlink:href="Normal.dotm" xlink:type="simple"/>
    <meta:editing-cycles>2</meta:editing-cycles>
    <meta:editing-duration>PT0S</meta:editing-duration>
    <meta:document-statistic meta:page-count="14" meta:paragraph-count="454" meta:word-count="4989" meta:character-count="35470" meta:row-count="1406" meta:non-whitespace-character-count="30935"/>
  </office:meta>
</office:document-meta>
</file>