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P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font-size="13.5pt" style:font-size-asian="13.5pt" style:font-size-complex="13.5pt"/>
    </style:style>
    <style:style style:name="P1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/>
    </style:style>
    <style:style style:name="P14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fo:language="en" fo:country="US"/>
    </style:style>
    <style:style style:name="P15" style:parent-style-name="Normal" style:family="paragraph">
      <style:paragraph-properties fo:text-align="justify" style:line-height-at-least="0.25in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P17" style:parent-style-name="Normal" style:family="paragraph">
      <style:paragraph-properties fo:text-align="center" style:line-height-at-least="0.25in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style="italic" style:font-style-asian="italic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style="italic" style:font-style-asian="italic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tyle="italic" style:font-style-asian="italic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style="italic" style:font-style-asian="italic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font-weight="bold" style:font-weight-asian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P40" style:parent-style-name="Normal" style:family="paragraph">
      <style:paragraph-properties fo:text-align="justify"/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size-complex="12pt" fo:language="en" fo:country="US"/>
    </style:style>
    <style:style style:name="P82" style:parent-style-name="Normal" style:family="paragraph">
      <style:paragraph-properties fo:text-align="justify"/>
      <style:text-properties style:font-size-complex="12pt" fo:language="en" fo:country="US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fo:font-weight="bold" style:font-weight-asian="bold" style:font-size-complex="12pt" fo:language="en" fo:country="US"/>
    </style:style>
    <style:style style:name="T91" style:parent-style-name="DefaultParagraphFont" style:family="text">
      <style:text-properties fo:font-weight="bold" style:font-weight-asian="bold" style:font-size-complex="12pt" fo:language="en" fo:country="US"/>
    </style:style>
    <style:style style:name="P92" style:parent-style-name="Normal" style:family="paragraph">
      <style:paragraph-properties fo:text-align="justify"/>
      <style:text-properties style:font-size-complex="12pt" fo:language="en" fo:country="US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fo:font-weight="bold" style:font-weight-asian="bold" style:font-size-complex="12pt" fo:language="en" fo:country="US"/>
    </style:style>
    <style:style style:name="T100" style:parent-style-name="DefaultParagraphFont" style:family="text">
      <style:text-properties fo:font-weight="bold" style:font-weight-asian="bold" style:font-size-complex="12pt" fo:language="en" fo:country="US"/>
    </style:style>
    <style:style style:name="P101" style:parent-style-name="Normal" style:family="paragraph">
      <style:paragraph-properties fo:text-align="justify"/>
      <style:text-properties style:font-size-complex="12pt" fo:language="en" fo:country="US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121" style:parent-style-name="Normal" style:family="paragraph">
      <style:paragraph-properties fo:text-align="justify" fo:line-height="115%"/>
      <style:text-properties style:font-size-complex="12pt"/>
    </style:style>
    <style:style style:name="P122" style:parent-style-name="Normal" style:family="paragraph">
      <style:paragraph-properties fo:text-align="justify" fo:line-height="115%"/>
      <style:text-properties style:font-size-complex="12pt"/>
    </style:style>
    <style:style style:name="P123" style:parent-style-name="Normal" style:family="paragraph">
      <style:paragraph-properties fo:text-align="justify" fo:line-height="115%"/>
      <style:text-properties style:font-size-complex="12pt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>DĖL VEIKSMINGOS LIETUVOS AUKŠTŲJŲ UNIVERSITETINIŲ MOKYKLŲ PERTVARKOS<text:s/></text:p>
      <text:p text:style-name="P9"/>
      <text:p text:style-name="P10"/>
      <text:p text:style-name="P11"><text:span text:style-name="T12">2017 m.            Nr.</text:span></text:p>
      <text:p text:style-name="P13">Vilnius</text:p>
      <text:p text:style-name="P14"/>
      <text:p text:style-name="P15"><text:span text:style-name="T16">Lietuvos Respublikos Seimas</text:span></text:p>
      <text:p text:style-name="P17"/>
      <text:p text:style-name="P18"><text:span text:style-name="T19">matydamas<text:s/></text:span><text:span text:style-name="T20">poreikį įgyvendinti veiksmingą ir aiškią kryptį turinčią<text:s/></text:span><text:span text:style-name="T21">Lietuvos aukštųjų universitetinių mokyklų pertvarką,</text:span></text:p>
      <text:p text:style-name="P22"><text:span text:style-name="T23">suvokdamas</text:span><text:span text:style-name="T24">, kad aiškios krypties neturėjimas trukdo nuosekliai aukštojo universitetinio mokslo reformai,<text:s/></text:span></text:p>
      <text:p text:style-name="P25"><text:span text:style-name="T26">pripažindamas</text:span><text:span text:style-name="T27">, jog siekiant iš esmės pagerinti Lietuvos aukštojo mokslo kokybę pirmiausia būtina<text:s/></text:span><text:span text:style-name="T28">koncentruotis į geriausių šalies universitetų stiprinimą ir jų tarptautinio konkurencingumo didinimą,<text:s/></text:span></text:p>
      <text:p text:style-name="P29"><text:span text:style-name="T30">pabrėždamas</text:span><text:span text:style-name="T31">, kad diskusija dėl silpnesniųjų universitetų ateities neturi tapti kliūtimi įgyvendinti ambicingą aukštojo mokslo pertvarką,</text:span></text:p>
      <text:p text:style-name="P32"/>
      <text:p text:style-name="P33"><text:span text:style-name="T34">n u t a r i a</text:span><text:span text:style-name="T35">:<text:s/></text:span></text:p>
      <text:p text:style-name="P36"/>
      <text:p text:style-name="P37"><text:span text:style-name="T38">1</text:span><text:span text:style-name="T39"><text:s/>straipsnis</text:span></text:p>
      <text:p text:style-name="P40"/>
      <text:p text:style-name="P41"><text:span text:style-name="T42">1</text:span><text:span text:style-name="T43">. Vykdyti aukštųjų mokyklų tinklo optimizavimą tokiais etapais:</text:span></text:p>
      <text:p text:style-name="P44"/>
      <text:p text:style-name="P45"><text:span text:style-name="T46">1.1</text:span><text:span text:style-name="T47">. Iki 2019 m. priimti reikiamus teisės aktus ir užtikrinti finansavimą, būtiną vieno pasaulinio mastu pripažįstamo ir konkurencingo nacionalinio universiteto sukūrimui šalyje.<text:s/></text:span></text:p>
      <text:p text:style-name="P48"><text:span text:style-name="T49">1.2</text:span><text:span text:style-name="T50">. Iki 2024 m. apjungti Lietuvos valstybines universitetines aukštąsias m</text:span><text:span text:style-name="T51">okyklas į trijų nacionalinių universitetų tinklą su jiems pavaldžiomis subsidiariomis, akademinę autonomiją turinčiomis akademijomis, sukuriant du nacionalinius universitetus – Vilniaus Universitetą ir Vilniaus Gedimino Technikos universitetą – Vilniuje ir</text:span><text:span text:style-name="T52"><text:s/>vieną jungtinį nacionalinį Vytauto Didžiojo Universitetą – Kaune.</text:span></text:p>
      <text:p text:style-name="P53"/>
      <text:p text:style-name="P54"><text:span text:style-name="T55">2</text:span><text:span text:style-name="T56"><text:s/>straipsnis</text:span></text:p>
      <text:p text:style-name="P57"/>
      <text:p text:style-name="P58"><text:span text:style-name="T59">1</text:span><text:span text:style-name="T60">. Suteikti Vilniaus Universitetui nacionalinio universiteto statusą ir įpareigoti jį vykdyti aukštojo mokslo pažangos ir kokybės kėlimo programą.</text:span></text:p>
      <text:p text:style-name="P61"/>
      <text:p text:style-name="P62"><text:span text:style-name="T63">1.1</text:span><text:span text:style-name="T64">. Pavesti V</text:span><text:span text:style-name="T65">ilniaus Universitetui iki 2018 m. sausio 1 d. parengti atnaujintą Vilniaus Universiteto statuto projektą ir pateikti jį Lietuvos Respublikos Seimui.</text:span></text:p>
      <text:p text:style-name="P66"><text:span text:style-name="T67">1.2</text:span><text:span text:style-name="T68">. Pavesti Lietuvos Respublikos Vyriausybei iki 2018 m. kovo 1 d. parengti kitus teisės aktų projektu</text:span><text:span text:style-name="T69">s, susijusius su nacionalinio universiteto sukūrimu, ir pateikti juos Lietuvos Respublikos Seimui.</text:span></text:p>
      <text:p text:style-name="P70"><text:span text:style-name="T71">1.3</text:span><text:span text:style-name="T72">. Pavesti Lietuvos Respublikos Vyriausybei ir Vilniaus Universitetui iki 2018 m. birželio 1 d. parengti aukštojo mokslo pažangos ir kokybės kėlimo pro</text:span><text:span text:style-name="T73">gramą ir priemonių planą, kuris leistų iki 2024 m. Vilniaus Universitetui užimti vietą geriausių pasaulio universitetų 200-tuke bent 3 pasauliniuose reitinguose.</text:span></text:p>
      <text:p text:style-name="P74"><text:span text:style-name="T75">1.4</text:span><text:span text:style-name="T76">. Pavesti Lietuvos Respublikos Vyriausybei iki 2018 m. rugsėjo 1 d. užtikrinti finansav</text:span><text:span text:style-name="T77">imą aukštojo mokslo pažangos ir kokybės kėlimo programos vykdymui.</text:span></text:p>
      <text:p text:style-name="P78"/>
      <text:p text:style-name="P79"><text:span text:style-name="T80">3</text:span><text:span text:style-name="T81"><text:s/>straipsnis</text:span></text:p>
      <text:p text:style-name="P82"/>
      <text:p text:style-name="P83"><text:span text:style-name="T84">1</text:span><text:span text:style-name="T85">. Iki 2019 m. rugsėjo 1 d. prijungti Lietuvos Edukologijos universitetą prie Vilniaus Universiteto, užtikrinant, kad pedagogai būtų rengiami stipriausiame nacionalin</text:span><text:span text:style-name="T86">iame šalies universitete, aukščiausio lygio<text:s/></text:span><text:span text:style-name="T87">edukologijos programose.</text:span></text:p>
      <text:p text:style-name="P88"/>
      <text:p text:style-name="P89"><text:span text:style-name="T90">4</text:span><text:span text:style-name="T91"><text:s/>straipsnis</text:span></text:p>
      <text:p text:style-name="P92"/>
      <text:p text:style-name="P93"><text:span text:style-name="T94">1</text:span><text:span text:style-name="T95">. Pavesti Lietuvos Respublikos Vyriausybei parengti kokybės užtikrinimo Lietuvos aukštosiose mokyklose priemonių planą, susiejantį aukštųjų mokyklų finansavimą su<text:s/></text:span><text:span text:style-name="T96">tikslingais mokslo ir studijų kokybės kėlimo žingsniais, ir pateikti šio plano įgyvendinimui reikalingus teisės aktus Lietuvos Respublikos Seimui iki 2017 m. rugsėjo 1 d.</text:span></text:p>
      <text:p text:style-name="P97"/>
      <text:p text:style-name="P98"><text:span text:style-name="T99">5</text:span><text:span text:style-name="T100"><text:s/>straipsnis</text:span></text:p>
      <text:p text:style-name="P101"/>
      <text:p text:style-name="P102"><text:span text:style-name="T103">1</text:span><text:span text:style-name="T104">. Iki 2018 m. vasario 16 d.<text:s/></text:span><text:span text:style-name="T105">įsteigti valstybės finansuojamų „Vasario<text:s/></text:span><text:span text:style-name="T106">16-osios</text:span><text:span text:style-name="T107">“ profesūrų ir postdoktorantūros stipendijų programą, skirtą į Lietuvos aukštąsias universitetines mokyklas pritraukti tarptautinio lygmens akademikus.<text:s/></text:span></text:p>
      <text:p text:style-name="P108"/>
      <text:p text:style-name="P109"><text:span text:style-name="T110">2</text:span><text:span text:style-name="T111">.<text:s/></text:span><text:span text:style-name="T112">Iki 2018 m. vasario 16 d.<text:s/></text:span><text:span text:style-name="T113">įsteigti valstybės finansuojamų „Valstybės šimtmečio“ stipendijų programą Lietuvos bakalauro ir magistro pakopų studentams studijuoti geriausiuose pasaulio universitetuose, įpareigojant juos už gautą valstybės paramą nustatytą laikotarpį atidirbti Lietuvos</text:span><text:span text:style-name="T114"><text:s/>viešajame sektoriuje.<text:s/></text:span></text:p>
      <text:p text:style-name="P115"/>
      <text:p text:style-name="P116"/>
      <text:p text:style-name="P117"/>
      <text:p text:style-name="P118"><text:span text:style-name="T119">Seimo Pirmininkas</text:span></text:p>
      <text:p text:style-name="P120"/>
      <text:p text:style-name="P121"/>
      <text:p text:style-name="P122"/>
      <text:p text:style-name="P123">Teikia<text:s/></text:p>
      <text:p text:style-name="P124"/>
      <text:p text:style-name="P125">Seimo nariai</text:p>
      <text:p text:style-name="P126">Gabrielius Landsbergis<text:s/></text:p>
      <text:p text:style-name="P127"><text:span text:style-name="T128"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in" fo:margin-bottom="0.689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Liutvinskas</meta:initial-creator>
    <dc:creator>adlibuser</dc:creator>
    <meta:creation-date>2017-05-29T11:49:00Z</meta:creation-date>
    <dc:date>2017-05-29T11:49:00Z</dc:date>
    <meta:print-date>2017-05-29T11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58" meta:character-count="3705" meta:row-count="93" meta:non-whitespace-character-count="3286"/>
  </office:meta>
</office:document-meta>
</file>