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widows="0" fo:orphans="0"/>
      <style:text-properties style:font-size-complex="12p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 fo:text-indent="0.4923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widows="0" fo:orphans="0"/>
      <style:text-properties style:font-size-complex="12pt"/>
    </style:style>
    <style:style style:name="P29" style:parent-style-name="Normal" style:family="paragraph">
      <style:paragraph-properties fo:widows="0" fo:orphans="0"/>
      <style:text-properties style:font-size-complex="12pt"/>
    </style:style>
    <style:style style:name="P30" style:parent-style-name="Normal" style:family="paragraph">
      <style:paragraph-properties fo:widows="0" fo:orphans="0"/>
      <style:text-properties style:font-size-complex="12pt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UGOMŲ TERITORIJŲ ĮSTATYMO NR. I-301 31 STRAIPSNIO PAPILDYMO</text:p>
      <text:p text:style-name="P6">ĮSTATYMAS</text:p>
      <text:p text:style-name="P7"/>
      <text:p text:style-name="P8">2017 m. <text:s text:c="2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31 straipsnio pakeitimas</text:span></text:p>
      <text:p text:style-name="P16"><text:span text:style-name="T17">Papildyti 31 straipsnio 8 dalį 6 punktu:</text:span></text:p>
      <text:p text:style-name="P18"><text:span text:style-name="T19">„</text:span><text:span text:style-name="T20">6</text:span><text:span text:style-name="T21">) miško<text:s/></text:span><text:span text:style-name="T22">žemę kitomis naudmenomis paversti būtina teritorijose, skirtose valstybės sienos apsaugos tikslams ir krašto apsaugos tikslams.“</text:span></text:p>
      <text:p text:style-name="P23"/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<text:span text:style-name="T32">Respublikos Prezident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Raslanaitė</meta:initial-creator>
    <dc:creator>adlibuser</dc:creator>
    <meta:creation-date>2017-05-30T06:26:00Z</meta:creation-date>
    <dc:date>2017-05-30T06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62" meta:character-count="469" meta:row-count="26" meta:non-whitespace-character-count="421"/>
  </office:meta>
</office:document-meta>
</file>