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indent="0.5909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line-height="107%"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margin-left="0.5909in">
        <style:tab-stops/>
      </style:paragraph-properties>
    </style:style>
    <style:style style:name="P20" style:parent-style-name="Normal" style:family="paragraph">
      <style:paragraph-properties fo:text-align="justify" fo:margin-left="0.5909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07%" fo:margin-left="0.5909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07%"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07%" fo:text-indent="0.5076in"/>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07%" fo:margin-left="0.5909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07%" fo:margin-left="1.477in" fo:text-indent="-0.886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076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07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07%" fo:text-indent="0.5076in"/>
    </style:style>
    <style:style style:name="P58" style:parent-style-name="Normal" style:family="paragraph">
      <style:paragraph-properties fo:text-indent="0.5909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weight-complex="bold" fo:color="#000000" style:font-size-complex="12pt" style:language-asian="lt" style:country-asian="LT"/>
    </style:style>
    <style:style style:name="P68" style:parent-style-name="Normal" style:family="paragraph">
      <style:text-properties style:font-weight-complex="bold" fo:color="#000000" style:font-size-complex="12pt" style:language-asian="lt" style:country-asian="LT"/>
    </style:style>
    <style:style style:name="P69" style:parent-style-name="Normal" style:family="paragraph">
      <style:paragraph-properties fo:text-indent="0.5909in"/>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8861in"/>
        </style:tab-stops>
      </style:paragraph-properties>
      <style:text-properties style:font-size-complex="12pt"/>
    </style:style>
    <style:style style:name="P76" style:parent-style-name="Normal" style:family="paragraph">
      <style:paragraph-properties fo:text-align="justify">
        <style:tab-stops>
          <style:tab-stop style:type="left" style:position="0.8861in"/>
        </style:tab-stops>
      </style:paragraph-properties>
      <style:text-properties style:font-size-complex="12pt"/>
    </style:style>
    <style:style style:name="P77" style:parent-style-name="Normal" style:family="paragraph">
      <style:paragraph-properties fo:text-align="justify">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text:span text:style-name="T2">Projektas</text:span><text:span text:style-name="T3"><text:s/>Nr. XIVP-1821(2)</text:span></text:p>
      <text:p text:style-name="P4"/>
      <text:p text:style-name="P5"><text:span text:style-name="T6">LIETUVOS RESPUBLIKOS</text:span></text:p>
      <text:p text:style-name="P7">BRANDUOLINĖS ENERGIJOS ĮSTATYMO NR. I-1613 38,<text:s/>39 STRAIPSNIų pakeitimo ir 8 straipsnio PRIPAŽINIMO NETEKUSIU GALIOS<text:s/></text:p>
      <text:p text:style-name="P8">ĮSTATYMAS</text:p>
      <text:p text:style-name="P9"/>
      <text:p text:style-name="P10">2022 m. <text:s text:c="19"/>d. Nr.<text:s/></text:p>
      <text:p text:style-name="P11">Vilnius</text:p>
      <text:p text:style-name="P12"/>
      <text:p text:style-name="P13"><text:span text:style-name="T14">1</text:span><text:span text:style-name="T15"><text:s/>straipsnis.<text:s/></text:span><text:span text:style-name="T16">8 straipsnio pripažinimas netekusiu galios</text:span></text:p>
      <text:p text:style-name="P17"><text:span text:style-name="T18">Pripažinti netekusiu galios 8 straipsnį.</text:span></text:p>
      <text:p text:style-name="P19"/>
      <text:p text:style-name="P20"><text:span text:style-name="T21">2</text:span><text:span text:style-name="T22"><text:s/>straipsnis.<text:s/></text:span><text:span text:style-name="T23">38 straipsnio pakeitimas</text:span></text:p>
      <text:p text:style-name="P24"><text:span text:style-name="T25">Pakeisti 38 straipsnio 3 dalį ir ją išdėstyti taip:</text:span></text:p>
      <text:p text:style-name="P26"><text:span text:style-name="T27">„</text:span><text:span text:style-name="T28">3</text:span><text:span text:style-name="T29">. Vyriausybė yra atsakinga už Lietuvos Respublikos pasirengimą reaguoti į susidariusią ekstremaliąją situaciją branduolinės ir radiologinės avarijų atvejais Lietuvos Respublikos krizių valdymo ir civilinės saugos įstatymo ir kitų teisės aktų, reglamentuojančių krizių valdymo ir civilinės saugos teisinius ir organizacinius pagrindus, nustatyta tvarka.“</text:span></text:p>
      <text:p text:style-name="P30"/>
      <text:p text:style-name="P31"><text:span text:style-name="T32">3</text:span><text:span text:style-name="T33"><text:s/>straipsnis.<text:s/></text:span><text:span text:style-name="T34">39 straipsnio pakeitimas</text:span></text:p>
      <text:p text:style-name="P35"><text:span text:style-name="T36">Pakeisti 39 straipsnį ir jį išdėstyti taip:</text:span></text:p>
      <text:p text:style-name="P37"><text:span text:style-name="T38">„</text:span><text:span text:style-name="T39">39</text:span><text:span text:style-name="T40"> straipsnis. </text:span><text:span text:style-name="T41">Branduolinių ir radiologinių avarijų branduolinės energetikos objektuose ir jų padarinių likvidavimas</text:span></text:p>
      <text:p text:style-name="P42"><text:span text:style-name="T43">1</text:span><text:span text:style-name="T44">. Branduolinių ir radiologinių avarijų ir jų padarinių likvidavimo darbai organizuojami ir atliekami vadovaujantis Krizių valdymo ir civilinės saugos įstatymu,</text:span><text:span text:style-name="T45"><text:s/>Vyriausybės patvirtintu</text:span><text:span text:style-name="T46"><text:s/>valstybiniu gyventojų apsaugos planu</text:span><text:span text:style-name="T47"><text:s/></text:span><text:span text:style-name="T48">branduolinės ar radiologinės avarijos atveju ir branduolinės energetikos objekto avarinės parengties planu, rengiamu vadovaujantis Branduolinės saugos įstatymu.</text:span></text:p>
      <text:p text:style-name="P49"><text:span text:style-name="T50">2</text:span><text:span text:style-name="T51">. Institucijos ir asmenys, kurie pagal<text:s/></text:span><text:span text:style-name="T52">Vyriausybės patvirtintą<text:s/></text:span><text:span text:style-name="T53">valstybinį gyventojų apsaugos planą branduolinės ar radiologinės avarijos atveju privalo dalyvauti likviduojant avariją, sušvelninant ir likviduojant jos padarinius, rengia tam tikslui numatytas priemones ir jas įgyvendina vadovaudamiesi K</text:span><text:span text:style-name="T54">rizių valdymo ir</text:span><text:span text:style-name="T55"><text:s/>civilinės saugos įstatymu ir Branduolinės saugos įstatymu.</text:span><text:span text:style-name="T56">“</text:span></text:p>
      <text:p text:style-name="P57"/>
      <text:p text:style-name="P58"><text:span text:style-name="T59">4</text:span><text:span text:style-name="T60"><text:s/>straipsnis.<text:s/></text:span><text:span text:style-name="T61">Įstatymo įsigaliojimas</text:span></text:p>
      <text:p text:style-name="P62"><text:span text:style-name="T63">Šis įstatymas įsigalioja<text:s/></text:span><text:span text:style-name="T64">2023 m.<text:s/></text:span><text:span text:style-name="T65">sausio 1</text:span><text:span text:style-name="T66"><text:s/>d.</text:span></text:p>
      <text:p text:style-name="P67"/>
      <text:p text:style-name="P68"/>
      <text:p text:style-name="Normal"/>
      <text:p text:style-name="P69"><text:span text:style-name="T70">Skelbiu šį Lietuvos Respublikos Seimo priimtą įstatymą.</text:span></text:p>
      <text:p text:style-name="P71"/>
      <text:p text:style-name="P72"/>
      <text:p text:style-name="P73"/>
      <text:p text:style-name="Normal"><text:span text:style-name="T74">Respublikos Prezidentas<text:s/></text:span></text:p>
      <text:p text:style-name="Normal"/>
      <text:p text:style-name="Normal"/>
      <text:p text:style-name="Normal"/>
      <text:p text:style-name="Normal"/>
      <text:p text:style-name="P75">Teikia</text:p>
      <text:soft-page-break/>
      <text:p text:style-name="P76">Nacionalinio saugumo ir gynybos komiteto vardu</text:p>
      <text:p text:style-name="P77"><text:span text:style-name="T78">Komiteto pirmininkas<text:s/></text:span><text:span text:style-name="T79"><text:tab/></text:span><text:span text:style-name="T80"><text:tab/></text:span><text:span text:style-name="T81"><text:tab/></text:span><text:span text:style-name="T82"><text:tab/></text:span><text:span text:style-name="T83"><text:tab/>L.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11-14T12:58:00Z</meta:creation-date>
    <dc:date>2022-11-14T12:58:00Z</dc:date>
    <meta:print-date>2022-11-14T11:51:00Z</meta:print-date>
    <meta:template xlink:href="Normal.dotm" xlink:type="simple"/>
    <meta:editing-cycles>2</meta:editing-cycles>
    <meta:editing-duration>PT0S</meta:editing-duration>
    <meta:document-statistic meta:page-count="3" meta:paragraph-count="73" meta:word-count="321" meta:character-count="1984" meta:row-count="86" meta:non-whitespace-character-count="1736"/>
  </office:meta>
</office:document-meta>
</file>