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font-weight="bold" style:font-weight-asian="bold" style:font-size-complex="11pt"/>
    </style:style>
    <style:style style:name="T37" style:parent-style-name="DefaultParagraphFont" style:family="text">
      <style:text-properties style:font-name-asian="Calibri" fo:font-weight="bold" style:font-weight-asian="bold" style:font-size-complex="11pt"/>
    </style:style>
    <style:style style:name="T38" style:parent-style-name="DefaultParagraphFont" style:family="text">
      <style:text-properties style:font-name-asian="Calibri" fo:font-weight="bold" style:font-weight-asian="bold" style:font-size-complex="11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in"/>
      <style:text-properties style:font-size-complex="11pt"/>
    </style:style>
    <style:style style:name="P42" style:parent-style-name="Normal" style:family="paragraph">
      <style:paragraph-properties fo:text-align="justify" fo:text-indent="0.5in"/>
      <style:text-properties style:font-size-complex="11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text-properties fo:font-size="24pt" style:font-size-asian="24pt" style:font-size-complex="24pt"/>
    </style:style>
    <style:style style:name="P47" style:parent-style-name="Normal" style:family="paragraph">
      <style:paragraph-properties fo:text-align="justify"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span text:style-name="T9">P</text:span><text:span text:style-name="T10">rojektas XIIP-4281(2)</text:span></text:p>
      <text:p text:style-name="P11"/>
      <text:p text:style-name="P12"/>
      <text:p text:style-name="P13"/>
      <text:p text:style-name="P14">Lietuvos Respublikos</text:p>
      <text:p text:style-name="P15">VALSTYBĖS KONTROLĖS ĮSTATYMO NR. I-907 9 STRAIPSNIO PAKEITIMO</text:p>
      <text:p text:style-name="P16">ĮSTATYMAS</text:p>
      <text:p text:style-name="P17"/>
      <text:p text:style-name="P18">2018 m. <text:s text:c="17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9<text:s/></text:span><text:span text:style-name="T26">straipsnio pakeitimas</text:span></text:p>
      <text:p text:style-name="P27"><text:span text:style-name="T28">Pakeisti 9 straipsnio 5 dalį ir ją išdėstyti taip:</text:span></text:p>
      <text:p text:style-name="P29"><text:span text:style-name="T30">„</text:span><text:span text:style-name="T31">5</text:span><text:span text:style-name="T32">. Valstybės kontrolė rengia savivaldybių kontrolės ir audito tarnyboms audito metodikas ir valstybės kontrolieriaus nustatyta tvarka atlieka savivaldybių kontrolės ir audito tar</text:span><text:span text:style-name="T33">nybų atliekamo audito išorinę peržiūrą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9 m. sausio 2 d.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P49"/>
      <text:p text:style-name="P50">Teikia:</text:p>
      <text:p text:style-name="P51">Audito komiteto vardu</text:p>
      <text:p text:style-name="P52">Audito komiteto pirmininkė<text:s/><text:tab/><text:tab/><text:tab/><text:tab/><text:tab/><text:tab/><text:tab/><text:tab/>Ingrida Šimonyt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adlibuser</dc:creator>
    <meta:creation-date>2018-10-18T09:53:00Z</meta:creation-date>
    <dc:date>2018-10-18T09:53:00Z</dc:date>
    <meta:template xlink:href="Normal.dotm" xlink:type="simple"/>
    <meta:editing-cycles>2</meta:editing-cycles>
    <meta:editing-duration>PT0S</meta:editing-duration>
    <meta:user-defined meta:name="_dlc_DocIdItemGuid">6b8adbb5-abd7-4e33-ba8a-1fe546429f59</meta:user-defined>
    <meta:user-defined meta:name="ContentTypeId">0x010100D466BD6D0D6F23448D71132144F850AA</meta:user-defined>
    <meta:document-statistic meta:page-count="1" meta:paragraph-count="19" meta:word-count="96" meta:character-count="731" meta:row-count="54" meta:non-whitespace-character-count="654"/>
  </office:meta>
</office:document-meta>
</file>