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747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747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7479in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6" style:parent-style-name="Normal" style:family="paragraph">
      <style:paragraph-properties fo:text-align="justify" fo:line-height="150%" fo:text-indent="0.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PRITARIMO PROJEKTUI<text:s/></text:span><text:span text:style-name="T27">„</text:span><text:span text:style-name="T28">PRIENŲ LOPŠELIO-DARŽELIO „SAULUTĖ“ MODERNIZAVIMAS DIDINANT PASLAUGŲ PRIEINAMUMĄ</text:span><text:span text:style-name="T29">“</text:span></text:p>
      <text:p text:style-name="P30"/>
      <text:p text:style-name="P31">2017 m.<text:s/>rugpjūčio 23 d. Nr. (1.3)-T1-203</text:p>
      <text:p text:style-name="P32">Prienai</text:p>
      <text:p text:style-name="P33"/>
      <text:p text:style-name="P34"><text:span text:style-name="T35">Vadovaudamasi<text:s/></text:span><text:span text:style-name="T36">Lietuvos Respublikos švietimo ir mokslo ministro 2017 m. liepos 18 d. įsakymu Nr. V-585 <text:s/>„Dėl 2014–2020 metų Europos Sąjungos fondų investicijų veiksmų programos 9 prioriteto „Visuomenės švietimas ir<text:s/></text:span><text:span text:style-name="T37">žmogiškųjų išteklių potencialo didinimas“ 09.1.3-CPVA-R-705 priemonės „Ikimokyklinio ir priešmokyklinio ugdymo prieinamumo didinimas“ projektų finansavimo sąlygų aprašo patvirtinimo“<text:s/></text:span><text:span text:style-name="T38">patvirtinto 2014–2020 metų Europos Sąjungos fondų investicijų veiksmų pro</text:span><text:span text:style-name="T39">gramos 9 prioriteto<text:s/></text:span><text:span text:style-name="T40">„Visuomenės švietimas ir žmogiškųjų išteklių potencialo didinimas“ 09.1.3-CPVA-R-705 priemonės „Ikimokyklinio ir priešmokyklinio ugdymo prieinamumo didinimas“ <text:s/></text:span><text:span text:style-name="T41">projektų finansavimo sąlygų aprašo 34 punktu, Prienų rajono savivaldybės tar</text:span><text:span text:style-name="T42">yba <text:s/></text:span><text:span text:style-name="T43">nusprendži</text:span><text:span text:style-name="T44">a:</text:span></text:p>
      <text:p text:style-name="P45"><text:span text:style-name="T46">1</text:span><text:span text:style-name="T47">.</text:span><text:span text:style-name="T48"><text:tab/>Pritarti projektui<text:s/></text:span><text:span text:style-name="T49">„</text:span><text:span text:style-name="T50">Prienų lopšelio-darželio „Saulutė“ modernizavimas didinant paslaugų prieinamumą</text:span><text:span text:style-name="T51">“</text:span><text:span text:style-name="T52">.</text:span></text:p>
      <text:p text:style-name="P53"><text:span text:style-name="T54">2</text:span><text:span text:style-name="T55">.</text:span><text:span text:style-name="T56"><text:tab/><text:s/>Prisidėti prie projekto finansavimo ne mažiau kaip 7,5 proc. visų tinkamų finansuoti projekto išlaidų ir užtikrinti netinka</text:span><text:span text:style-name="T57">mų projekto išlaidų apmokėjimą iš Prienų rajono savivaldybės biudžeto.</text:span></text:p>
      <text:p text:style-name="P58"><text:span text:style-name="T59">3</text:span><text:span text:style-name="T60">.</text:span><text:span text:style-name="T61"><text:tab/>Teikti projektą finansinei paramai iš Europos Sąjungos struktūrinių fondų gauti ir užtikrinti projekto tęstinumą 5 metus po projekto įgyvendinimo pabaigos.<text:s/></text:span></text:p>
      <text:p text:style-name="P62"><text:span text:style-name="T63">Šis sprendimas gali b</text:span><text:span text:style-name="T64">ūti skundžiamas Lietuvos Respublikos administracinių bylų teisenos įstatymo nustatyta tvarka.</text:span></text:p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text:s text:c="5"/></text:span><text:span text:style-name="T72"><text:tab/><text:s text:c="19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8-24T15:21:00Z</meta:creation-date>
    <dc:date>2017-08-24T15:21:00Z</dc:date>
    <meta:print-date>2017-03-15T07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5" meta:character-count="1609" meta:row-count="28" meta:non-whitespace-character-count="1412"/>
  </office:meta>
</office:document-meta>
</file>