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. SKRIAUDŽIŲ PAGRINDINĖS MOKYKLOS DIDŽIAUSIO LEISTINO PAREIGYBIŲ SKAIČIAUS<text:s/></text:span><text:span text:style-name="T34">PATVIRTINIMO</text:span></text:p>
      <text:p text:style-name="P35"/>
      <text:p text:style-name="P36"/>
      <text:p text:style-name="P37">2018 m. birželio 20 d. Nr. T1-175</text:p>
      <text:p text:style-name="P38">Prienai</text:p>
      <text:p text:style-name="P39"/>
      <text:p text:style-name="P40"><text:span text:style-name="T41">Vadovaudamasi Lietuvos Respublikos vietos savivaldos įstatymo 16 straipsnio 4 dalimi, Lietuvos Respublikos biudžetinių įstaigų įstatymo 9 straipsnio 2 dalies 4 punktu, Prienų r. Skriaudžių pagrindin</text:span><text:span text:style-name="T42">ės mokyklos nuostatų, patvirtintų Prienų rajono savivaldybės tarybos 2012 m. sausio 26 d. sprendimu Nr. T3-1 „Dėl kai kurių Prienų rajono savivaldybės mokyklų nuostatų patvirtinimo“, 6.5 papunkčiu ir<text:s/></text:span><text:span text:style-name="T43">atsižvelgdama į Prienų r. Skriaudžių pagrindinės mokyklo</text:span><text:span text:style-name="T44">s<text:s/></text:span><text:span text:style-name="T45">2018-06-12 raštą Nr. P-76 „Dėl didžiausio leistino pareigybių skaičiaus padidinimo“,</text:span><text:span text:style-name="T46"><text:s/>Prienų rajono savivaldybės taryba<text:s/></text:span><text:span text:style-name="T47">nusprendži</text:span><text:span text:style-name="T48">a:</text:span></text:p>
      <text:p text:style-name="P49"><text:span text:style-name="T50">1</text:span><text:span text:style-name="T51">. Patvirtinti<text:s/></text:span><text:span text:style-name="T52">Prienų r. Skriaudžių pagrindinės mokyklos didžiausią leistiną pareigybių skaičių –<text:s/></text:span><text:span text:style-name="T53">24,35</text:span><text:span text:style-name="T54">.</text:span></text:p>
      <text:p text:style-name="P55"><text:span text:style-name="T56">2</text:span><text:span text:style-name="T57">. Įpareigo</text:span><text:span text:style-name="T58">ti Prienų r. Skriaudžių pagrindinės mokyklos direktorių tvirtinti pareigybių sąrašą atsižvelgiant į didžiausią leistiną pareigybių skaičių ir neviršijant mokyklai nustatyto darbo užmokesčio fondo.</text:span></text:p>
      <text:p text:style-name="P59"><text:span text:style-name="T60">3</text:span><text:span text:style-name="T61">. Pripažinti netekusiu galios Prienų rajono savivaldybės tarybos 2017 m. rugpjūčio 31 d. sprendimą Nr. T3-195<text:s/></text:span><text:span text:style-name="T62">„</text:span><text:span text:style-name="T63">Dėl Prienų r. Skriaudžių pagrindinės mokyklos didžiausio leistino pareigybių skaičiaus patvirtinimo</text:span><text:span text:style-name="T64">“.</text:span></text:p>
      <text:p text:style-name="P65"><text:span text:style-name="T66">Šis sprendimas per vieną mėnesį nuo jo įtei</text:span><text:span text:style-name="T67">kimo dienos gali būti skundžiamas Lietuvos Respublikos administracinių bylų teisenos įstatymo nustatyta tvarka Lietuvos Respublikos administracinių ginčų komisijos Kauno apygardos skyriui (</text:span><text:span text:style-name="T68">Laisvės al. 36, Kaunas</text:span><text:span text:style-name="T69">) arba Regionų apygardos administraciniam tei</text:span><text:span text:style-name="T70">smui bet kuriuose teismo rūmuose (Šiaulių rūmai, Dvaro g. 80, Šiauliai; Panevėžio rūmai,</text:span><text:span text:style-name="T71"><text:s/></text:span><text:span text:style-name="T72">Respublikos g. 62, Panevėžys; K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text:s text:c="6"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6-21T13:13:00Z</meta:creation-date>
    <dc:date>2018-06-21T13:1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56" meta:character-count="1960" meta:row-count="42" meta:non-whitespace-character-count="1723"/>
  </office:meta>
</office:document-meta>
</file>