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margin-left="5.1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5in">
        <style:tab-stops/>
      </style:paragraph-properties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" style:parent-style-name="Normal" style:family="paragraph">
      <style:text-properties fo:font-size="24pt" style:font-size-asian="24pt" style:font-size-complex="24pt"/>
    </style:style>
    <style:style style:name="P72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<text:span text:style-name="T10">lyginamasis variantas</text:span></text:p>
      <text:p text:style-name="P11"/>
      <text:p text:style-name="P12"/>
      <text:p text:style-name="P13">LIETUVOS RESPUBLIKOS</text:p>
      <text:p text:style-name="P14">ĮMONIŲ FINANSINĖS ATSKAITOMYBĖS ĮSTATYMO NR. IX-575 23 IR 25 STRAIPSNIŲ PAKEITIMO</text:p>
      <text:p text:style-name="P15">ĮSTATYMAS</text:p>
      <text:p text:style-name="P16"/>
      <text:p text:style-name="P17">2015 m. <text:s text:c="13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3 straipsnio pakeitimas</text:span></text:p>
      <text:p text:style-name="P24"><text:span text:style-name="T25">Pakeisti 23 straipsnio 1<text:s/></text:span><text:span text:style-name="T26">punktą ir jį išdėstyti taip:</text:span></text:p>
      <text:p text:style-name="P27"><text:span text:style-name="T28">„</text:span><text:span text:style-name="T29">1</text:span><text:span text:style-name="T30">) įmonės<text:s/></text:span><text:span text:style-name="T31">teisinė forma,</text:span><text:span text:style-name="T32"><text:s/>pavadinimas, kodas,<text:s/></text:span><text:span text:style-name="T33">buveinės</text:span><text:span text:style-name="T34"><text:s/></text:span><text:span text:style-name="T35">buveinė</text:span><text:span text:style-name="T36"><text:s/></text:span><text:span text:style-name="T37">(</text:span><text:span text:style-name="T38">adresas</text:span><text:span text:style-name="T39">)</text:span><text:span text:style-name="T40">;“.</text:span></text:p>
      <text:p text:style-name="Normal"/>
      <text:p text:style-name="P41"><text:span text:style-name="T42">2</text:span><text:span text:style-name="T43"><text:s/>straipsnis.<text:s/></text:span><text:span text:style-name="T44">25 straipsnio pakeitimas</text:span></text:p>
      <text:p text:style-name="P45"><text:span text:style-name="T46">Papildyti 25 straipsnio 2 dalį 13 punktu:</text:span></text:p>
      <text:p text:style-name="P47"><text:span text:style-name="T48">„</text:span><text:span text:style-name="T49">13</text:span><text:span text:style-name="T50">) informacija apie akcinės bendrovės ir uždarosios akcinės bendrovės vadovo, valdybos narių kitas einamas vadovaujamas pareigas (juridinio asmens (teisinė forma,<text:s/></text:span><text:span text:style-name="T51">pavadinimas, kodas, buveinė (adresas))</text:span><text:span text:style-name="T52"><text:s/>vadovo, juridinio asmens (teisinė forma,<text:s/></text:span><text:span text:style-name="T53">pavadinimas, k</text:span><text:span text:style-name="T54">odas, buveinė (adresas))</text:span><text:span text:style-name="T55"><text:s/>valdymo organo arba priežiūros organo nario) ir svarbiausia informacija apie pagrindinę jų darbovietę (pareigos, juridinio asmens teisinė forma,<text:s/></text:span><text:span text:style-name="T56">pavadinimas, kodas, buveinė (adresas)</text:span><text:span text:style-name="T57">)</text:span><text:span text:style-name="T58">.“</text:span></text:p>
      <text:p text:style-name="P59"/>
      <text:p text:style-name="P60"><text:span text:style-name="T61">3</text:span><text:span text:style-name="T62"><text:s/>straipsnis.<text:s/></text:span><text:span text:style-name="T63">Įstatymo taikymas</text:span></text:p>
      <text:p text:style-name="P64"><text:span text:style-name="T65">Pagal šį įstatymą rengiamas 2015 m. sausio 1 d. ir vėliau prasidedančių ataskaitinių laikotarpių įmonės metinis pranešimas.</text:span></text:p>
      <text:p text:style-name="P66"/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<text:span text:style-name="T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Ramutė Bužavienė</meta:initial-creator>
    <dc:creator>CLUSadmin</dc:creator>
    <meta:creation-date>2015-04-30T11:50:00Z</meta:creation-date>
    <dc:date>2015-04-30T11:50:00Z</dc:date>
    <meta:print-date>2015-01-14T07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50" meta:character-count="1168" meta:row-count="64" meta:non-whitespace-character-count="1038"/>
  </office:meta>
</office:document-meta>
</file>