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69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 STRAIPSNIO PAKEITIMO ĮSTATYMAS</text:span></text:p>
      <text:p text:style-name="P10"/>
      <text:p text:style-name="P11">2023 m. <text:s text:c="15"/>d. Nr. <text:s/>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io 2 dalies 71 punktą ir jį išdėstyti taip:</text:span></text:p>
      <text:p text:style-name="P21"><text:span text:style-name="T22">„</text:span><text:span text:style-name="T23">71</text:span><text:span text:style-name="T24">) lapkričio 16-oji – Tarptautinė tolerancijos diena, Lietuvių polifoninių dainų – sutartinių – diena;“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/text:p>
      <text:p text:style-name="P31"/>
      <text:p text:style-name="P32"/>
      <text:p text:style-name="P33">Teikia</text:p>
      <text:p text:style-name="P34">Seimo narys<text:tab/><text:tab/><text:s text:c="57"/><text:tab/><text:s text:c="12"/>Robertas Šarkni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right="-0.3673in">
        <style:tab-stops>
          <style:tab-stop style:type="center" style:position="6.6666in"/>
          <style:tab-stop style:type="right" style:position="6.7361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4-25T10:28:00Z</meta:creation-date>
    <dc:date>2023-04-25T10:28:00Z</dc:date>
    <meta:print-date>2022-11-30T08:56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c8f6ef7-263f-4344-92bd-580bfaddedf7</meta:user-defined>
    <meta:document-statistic meta:page-count="1" meta:paragraph-count="5" meta:word-count="70" meta:character-count="563" meta:row-count="13" meta:non-whitespace-character-count="498"/>
  </office:meta>
</office:document-meta>
</file>