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2.238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076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507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07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076in"/>
    </style:style>
    <style:style style:name="P38" style:parent-style-name="Normal" style:family="paragraph">
      <style:paragraph-properties fo:text-align="justify" fo:line-height="115%" fo:text-indent="0.5076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5%" fo:text-indent="0.5076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076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076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40%" fo:text-indent="0.5in"/>
    </style:style>
    <style:style style:name="P58" style:parent-style-name="Normal" style:family="paragraph">
      <style:paragraph-properties fo:text-align="justify" fo:line-height="140%" fo:text-indent="0.5166in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align="justify" fo:line-height="140%" fo:text-indent="0.5in"/>
      <style:text-properties fo:font-style="italic" style:font-style-asian="italic"/>
    </style:style>
    <style:style style:name="P61" style:parent-style-name="Normal" style:family="paragraph">
      <style:paragraph-properties fo:text-align="justify" fo:line-height="140%"/>
    </style:style>
    <style:style style:name="P62" style:parent-style-name="Normal" style:family="paragraph">
      <style:paragraph-properties fo:text-align="justify" style:line-height-at-least="0.25in" fo:text-indent="0.5076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text:s/></text:p>
      <text:p text:style-name="P12"><text:span text:style-name="T13">ŽEMĖS ĮSTATYMO NR. I-446</text:span><text:span text:style-name="T14"><text:s/></text:span><text:span text:style-name="T15">11 IR</text:span><text:span text:style-name="T16"><text:s/></text:span><text:span text:style-name="T17">40 STRAIPSNIŲ PAKEITIMO<text:s/></text:span></text:p>
      <text:p text:style-name="P18">ĮSTATYMAS</text:p>
      <text:p text:style-name="P19"/>
      <text:p text:style-name="P20"/>
      <text:p text:style-name="P21"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5 dalies 6 punktą ir jį išdėstyti taip:<text:s/></text:span></text:p>
      <text:p text:style-name="P30"><text:span text:style-name="T31">„</text:span><text:span text:style-name="T32">6</text:span><text:span text:style-name="T33">) jeigu žemės sklypas<text:s/></text:span><text:span text:style-name="T34">valstybei priklauso bendrosios dalinės nuosavybės teise su kitais bendraturčiais – privačiais asmenimis, – šiems bendraturčiams, kai nėra galimybės atidalyti valstybei nuosavybės teise priklausančios žemės sklypo dalies ir suformuoti atskiro žemės sklypo i</text:span><text:span text:style-name="T35">r išskyrus atvejus, kai sklypas užstatytas statiniais ir (ar) įrenginiais. Valstybinės žemės ūkio paskirties žemės sklypai bendraturčiams parduodami Žemės ūkio paskirties žemės įsigijimo įstatyme numatyta tvarka;</text:span><text:span text:style-name="T36">“. <text:s/></text:span></text:p>
      <text:p text:style-name="P37"/>
      <text:p text:style-name="P38"><text:span text:style-name="T39">2</text:span><text:span text:style-name="T40"><text:s/>straipsnis.<text:s/></text:span><text:span text:style-name="T41">40 straipsnio<text:s/></text:span><text:span text:style-name="T42">pakeitimas</text:span></text:p>
      <text:p text:style-name="P43"><text:span text:style-name="T44">Pakeisti 40 straipsnio 1 dalies 7 punktą ir jį išdėstyti taip:<text:s/></text:span></text:p>
      <text:p text:style-name="P45"><text:span text:style-name="T46">„</text:span><text:span text:style-name="T47">7</text:span><text:span text:style-name="T48">) suformuojami nauji valstybinės žemės sklypai, išskyrus atvejus, kai sklypai formuojami Žemės reformos įstatymo nustatyta tvarka žemės reformos žemėtvarkos projektuose;</text:span><text:span text:style-name="T49">“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Šis įstatymas įsigalioja 2025 m. sausio 1 d.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16T06:32:00Z</meta:creation-date>
    <dc:date>2024-10-16T06:3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4" meta:character-count="1183" meta:row-count="33" meta:non-whitespace-character-count="1048"/>
  </office:meta>
</office:document-meta>
</file>