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 fo:background-color="#FFFFFF"/>
    </style:style>
    <style:style style:name="T36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text-indent="0.5909in" fo:background-color="#FFFFFF"/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 fo:background-color="#FFFFFF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 fo:background-color="#FFFFFF"/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 fo:background-color="#FFFFFF"/>
    </style:style>
    <style:style style:name="T5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 fo:background-color="#FFFFFF"/>
    </style:style>
    <style:style style:name="T5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margin-right="-0.0006in" fo:text-indent="0.5784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17">ŠIAULIŲ MIESTO SAVIVALDYBĖS TARYBA</text:span></text:p>
      <text:p text:style-name="P18"/>
      <text:p text:style-name="P19">SPRENDIMAS</text:p>
      <text:p text:style-name="P20">DĖL TURTO PERDAVIMO VIEŠAJAI ĮSTAIGAI DAINŲ PIRMINĖS SVEIKATOS PRIEŽIŪROS CENTRUI<text:s/></text:p>
      <text:p text:style-name="P21"/>
      <text:p text:style-name="P22">2021 m. <text:s text:c="20"/>d. Nr. T-</text:p>
      <text:p text:style-name="P23">Šiauliai</text:p>
      <text:p text:style-name="P24"/>
      <text:p text:style-name="P25"><text:span text:style-name="T26">Vadovaudamasi Lietuvos Respublikos vietos savivaldos įstatymo 16 straipsnio 2 dalies 26 punktu, Lietuvos Respublikos sveikatos priežiūros įstaigų įstatymo 36 straipsnio 3 ir 4 dalimis, Lietuvos Respublikos valstybės ir savivaldybių turto valdymo, naudojimo</text:span><text:span text:style-name="T27"><text:s/>ir disponavimo juo įstatymo<text:s/></text:span><text:span text:style-name="T28">12 straipsnio 1, 2 ir 4 dalimis</text:span><text:span text:style-name="T29">,</text:span><text:span text:style-name="T30"><text:s/></text:span><text:span text:style-name="T31">Šiaulių miesto savivaldybės turto valdymo, naudojimo ir disponavimo juo tvarkos aprašo, patvirtinto Šiaulių miesto savivaldybės tarybos 2020 m. vasario 6 d. sprendimu Nr. T-8 „Dėl Turto valdymo,</text:span><text:span text:style-name="T32"><text:s/>naudojimo ir disponavimo juo tvarkos aprašo patvirtinimo“,<text:s/></text:span><text:span text:style-name="T33">16 punktą</text:span><text:span text:style-name="T34">, Šiaulių miesto savivaldybės taryba <text:s/>n u s p r e n d ž i a:</text:span></text:p>
      <text:p text:style-name="P35"><text:span text:style-name="T36">1</text:span><text:span text:style-name="T37">. Perduoti Šiaulių miesto savivaldybei nuosavybės teise priklausantį ilgalaikį turtą (priedas) valdyti, naudoti ir dispon</text:span><text:span text:style-name="T38">uoti juo patikėjimo teise viešajai įstaigai Dainų pirminės sveikatos priežiūros centrui (toliau <text:s/>– viešoji įstaiga) aštuoneriems metams pagal turto patikėjimo sutartį jos įstatuose nustatytai veiklai vykdyti.<text:s/>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<text:s/></text:span><text:span text:style-name="T45">viešoji įstaiga</text:span><text:span text:style-name="T46"><text:s/>negali šio sprendimo 1 punktu perduoto turto perduoti nuosavybės teise kitiems asmenims, jo įkeisti ar kitaip suvaržyti daiktinių teisių į jį, juo garantuoti, laiduoti ar kitu būdu juo užtikrinti savo ir kitų asmenų prievolių įvykdymą;<text:s/></text:span></text:p>
      <text:p text:style-name="P47"><text:span text:style-name="T48">2.2</text:span><text:span text:style-name="T49">. viešoji į</text:span><text:span text:style-name="T50">staiga</text:span><text:span text:style-name="T51"><text:s/>pagal patikėjimo sutartį jai perduotą turtą gali nuomoti arba perduoti panaudai Šiaulių miesto savivaldybės tarybos nustatyta tvarka;<text:s/></text:span></text:p>
      <text:p text:style-name="P52"><text:span text:style-name="T53">2.3</text:span><text:span text:style-name="T54">. į turtą, perduotą pagal patikėjimo sutartį, negali būti nukreipiamas išieškojimas pagal viešosios įstaigo</text:span><text:span text:style-name="T55">s prievoles, įskaitant prievoles, atsiradusias šį turtą valdant, naudojant ir juo disponuojant.</text:span></text:p>
      <text:p text:style-name="P56"><text:span text:style-name="T57">3</text:span><text:span text:style-name="T58">. Įgalioti Šiaulių miesto savivaldybės administracijos direktorių pasirašyti su viešąja įstaiga šio sprendimo 1 punkte nurodyto turto patikėjimo sutartį.</text:span></text:p>
      <text:p text:style-name="P59"><text:span text:style-name="T60">Šis sprendimas ne vėliau kaip per mėnesį nuo jo įteikimo dienos gali būti skundžiamas paduodant skundą Lietuvos administracinių ginčų komisijos Šiaulių apygardos skyriui adresu: Dvaro g. 81, Šiauliai, arba Regionų apygardos administraciniam teismui bet<text:s/></text:span><text:span text:style-name="T61">kuriuose šio teismo rūmuose.</text:span></text:p>
      <text:p text:style-name="P62"/>
      <text:p text:style-name="P63"/>
      <text:p text:style-name="P64"><text:span text:style-name="T65">Savivaldybės mer</text:span><text:span text:style-name="T66">a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weight-complex="bold" fo:color="#FF0000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1"/></text:span></text:p>
        <text:p text:style-name="P14">Projektas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Janilionienė</meta:initial-creator>
    <dc:creator>adlibuser</dc:creator>
    <meta:creation-date>2021-10-20T16:22:00Z</meta:creation-date>
    <dc:date>2021-10-20T16:22:00Z</dc:date>
    <meta:print-date>2021-08-11T13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7" meta:character-count="2267" meta:row-count="39" meta:non-whitespace-character-count="1994"/>
  </office:meta>
</office:document-meta>
</file>