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end" fo:line-height="115%" fo:margin-right="0.5in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font-weight="bold" style:font-weight-asian="bold" style:font-weight-complex="bold" fo:background-color="#FFFFFF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font-weight="bold" style:font-weight-asian="bold" style:font-weight-complex="bold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text-properties fo:font-style="italic" style:font-style-asian="italic" style:font-size-complex="12pt"/>
    </style:style>
    <style:style style:name="P96" style:parent-style-name="Normal" style:family="paragraph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Nr. XIVP-2865(2)</text:span></text:p>
      <text:p text:style-name="P16"/>
      <text:p text:style-name="P17">LIETUVOS RESPUBLIKOS</text:p>
      <text:p text:style-name="P18">REKLAMOS ĮSTATYMO NR. VIII-1871 12 ir 19 STRAIPSNIų PAKEITIMO<text:s/></text:p>
      <text:p text:style-name="P19"><text:span text:style-name="T20">ĮSTATYMAS</text:span></text:p>
      <text:p text:style-name="P21"/>
      <text:p text:style-name="P22"><text:span text:style-name="T23">2023</text:span><text:span text:style-name="T24"><text:s/>m. <text:s text:c="22"/>d. Nr.<text:s/>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1</text:span><text:span text:style-name="T34">. Pakeisti 12 straipsnio 5 dalį ir<text:s/></text:span><text:span text:style-name="T35">ją išdėstyti taip:</text:span></text:p>
      <text:p text:style-name="P36"><text:span text:style-name="T37">„</text:span><text:span text:style-name="T38">5</text:span><text:span text:style-name="T39">. Išorinė reklama turi būti įrengiama vadovaujantis projektavimą, architektūrą, statybą, kultūros paveldo objektų ir kraštovaizdžio apsaugą, teritorijų planavimą, eismo saugumą ir valstybinės kalbos vartojimą reglamentuojančių teisės</text:span><text:span text:style-name="T40"><text:s/>aktų nuostatomis, Išorinės reklamos įrengimo taisyklėmis, savivaldybės institucijos patvirtintais išorinės reklamos specialiojo teritorijų planavimo dokumentais ir (ar) kompleksinio</text:span><text:span text:style-name="T41"><text:s/></text:span><text:span text:style-name="T42">teritorijų planavimo dokumentais, ir (ar) juose nustatytais išorinės rekl</text:span><text:span text:style-name="T43">amos įrengimo reglamentais, o tuo atveju, kai išorinė reklama įrengiama pagal savivaldybės<text:s/></text:span><text:span text:style-name="T44">mero<text:s/></text:span><text:span text:style-name="T45">patvirtintą tipinio dydžio ir turinio išorinės reklamos įrengimo projektą, – ir savivaldybės<text:s/></text:span><text:span text:style-name="T46">mero<text:s/></text:span><text:span text:style-name="T47">patvirtintais tipinio dydžio ir turinio išorinės reklamos įren</text:span><text:span text:style-name="T48">gimo reikalavimais.“</text:span></text:p>
      <text:p text:style-name="P49"><text:span text:style-name="T50">2</text:span><text:span text:style-name="T51">. Pakeisti 12 straipsnio 7 dalį ir ją išdėstyti taip:</text:span></text:p>
      <text:p text:style-name="P52"><text:span text:style-name="T53">„</text:span><text:span text:style-name="T54">7</text:span><text:span text:style-name="T55">. Leidimus išduoda, apie galimą leidimų galiojimo panaikinimą įspėja, leidimų galiojimą panaikina savivaldybės, kurios teritorijoje įrengiama išorinė reklama,<text:s/></text:span><text:span text:style-name="T56">meras<text:s/></text:span><text:span text:style-name="T57">arba jo įgaliota<text:s/></text:span><text:soft-page-break/><text:span text:style-name="T58">savivaldybės administracija</text:span><text:span text:style-name="T59"><text:s/></text:span><text:span text:style-name="T60">(toliau – leidimą išduodanti institucija), vadovaudamasi šiuo įstatymu ir Išorinės reklamos įrengimo taisyklėmis.“<text:s/></text:span></text:p>
      <text:p text:style-name="P61"/>
      <text:p text:style-name="P62"><text:span text:style-name="T63">2</text:span><text:span text:style-name="T64"><text:s/>straipsnis.<text:s/></text:span><text:span text:style-name="T65">19 straipsnio pakeitimas</text:span></text:p>
      <text:p text:style-name="P66"><text:span text:style-name="T67">Pakeisti 19 straipsnio 1 dalies 3 punktą ir</text:span><text:span text:style-name="T68"><text:s/>jį išdėstyti taip:</text:span></text:p>
      <text:p text:style-name="P69"><text:span text:style-name="T70">„</text:span><text:span text:style-name="T71">3</text:span><text:span text:style-name="T72">) savivaldybių<text:s/></text:span><text:span text:style-name="T73">administracijos</text:span><text:span text:style-name="T74"><text:s/></text:span><text:span text:style-name="T75">– dėl šio įstatymo 12 straipsnio 1, 3, 5, 15 ir 16 dalių nuostatų;“.<text:s/></text:span></text:p>
      <text:p text:style-name="P76"/>
      <text:p text:style-name="P77"><text:span text:style-name="T78">3</text:span><text:span text:style-name="T79"><text:s/>straipsnis.<text:s/></text:span><text:span text:style-name="T80">Įstatymo įsigaliojimas<text:s/></text:span><text:span text:style-name="T81">ir įgyvendinimas</text:span></text:p>
      <text:p text:style-name="P82"><text:span text:style-name="T83">1</text:span><text:span text:style-name="T84">. Šis įstatymas</text:span><text:span text:style-name="T85">,</text:span><text:span text:style-name="T86"><text:s/>išskyrus šio straipsnio 2 dalį, įsigalioja 2023 m. rugpjūčio 1 d.<text:s/></text:span></text:p>
      <text:p text:style-name="P87"><text:span text:style-name="T88">2</text:span><text:span text:style-name="T89">. Lietuvos Respublikos Vyriausybės įgaliotos institucijos iki 2023 m. liepos 31 d. priima šio įstatymo įgyvendinamuosius teisės aktus.</text:span></text:p>
      <text:p text:style-name="P90"/>
      <text:p text:style-name="P91"/>
      <text:p text:style-name="P92"><text:span text:style-name="T93">Skelbiu šį Lietuvos Respublikos Seimo prii</text:span><text:span text:style-name="T94">mtą įstatymą.</text:span></text:p>
      <text:p text:style-name="P95"/>
      <text:p text:style-name="P96"/>
      <text:p text:style-name="P97"/>
      <text:p text:style-name="P98"><text:span text:style-name="T99">Respublikos Prezidentas</text:span><text:span text:style-name="T100"><text:tab/></text:span></text:p>
      <text:p text:style-name="P101"/>
      <text:p text:style-name="P102">Teikia</text:p>
      <text:p text:style-name="P103">Valstybės valdymo ir savivaldybių komiteto vardu</text:p>
      <text:p text:style-name="Normal"><text:span text:style-name="T104">komiteto pirminink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30T05:07:00Z</meta:creation-date>
    <dc:date>2023-06-30T05:0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3" meta:word-count="266" meta:character-count="2118" meta:row-count="48" meta:non-whitespace-character-count="1875"/>
  </office:meta>
</office:document-meta>
</file>