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7" style:family="table-column">
      <style:table-column-properties style:column-width="2.5597in"/>
    </style:style>
    <style:style style:name="TableColumn68" style:family="table-column">
      <style:table-column-properties style:column-width="1.6736in"/>
    </style:style>
    <style:style style:name="TableColumn69" style:family="table-column">
      <style:table-column-properties style:column-width="2.4604in"/>
    </style:style>
    <style:style style:name="Table66" style:family="table">
      <style:table-properties style:width="6.6937in" fo:margin-left="0.075in" table:align="left"/>
    </style:style>
    <style:style style:name="TableRow70" style:family="table-row">
      <style:table-row-properties style:row-height="0.2361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ILGALAIKIO MATERIALIOJO<text:s/>TURTO PERDAVIMO VALDYTI PATIKĖJIMO TEISE pagal patikėjimo sutartį VŠĮ RASEINIŲ rajono greitosios medicinos pagalbos stočiai</text:p>
          </table:table-cell>
        </table:table-row>
        <table:table-row table:style-name="TableRow36">
          <table:table-cell table:style-name="TableCell37">
            <text:p text:style-name="P38"/>
            <text:p text:style-name="P39">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6 straipsnio 18<text:s/></text:span><text:span text:style-name="T44">punktu, 16 straipsnio 2 dalies 26 punktu, Lietuvos Respublikos sveikatos priežiūros įstaigų įstatymo 36 straipsnio 3 dalimi, Lietuvos Respublikos valstybės ir savivaldybių turto valdymo, naudojimo ir disponavimo juo įstatymo 12 straipsnio 1 ir 3 dalimis, R</text:span><text:span text:style-name="T45">aseinių rajono savivaldybės ir valstybės turto valdymo, naudojimo ir disponavimo juo tvarkos aprašo, patvirtinto Raseinių rajono savivaldybės tarybos 2020 m. sausio 30 d. sprendimu Nr. TS-13 „Dėl Raseinių rajono savivaldybės ir valstybės turto valdymo, nau</text:span><text:span text:style-name="T46">dojimo ir disponavimo juo tvarkos aprašo patvirtinimo“, 8 ir 9.1.2 punktais, atsižvelgdama į 2021 m. rugsėjo 9 d. VšĮ Raseinių rajono greitosios medicinos pagalbos stoties prašymą, Raseinių rajono savivaldybės taryba </text:span><text:span text:style-name="T47">nusprendžia:</text:span></text:p>
      <text:p text:style-name="P48"><text:span text:style-name="T49">1</text:span><text:span text:style-name="T50">. Perduoti patikėjimo</text:span><text:span text:style-name="T51"><text:s/>teise valdyti, naudoti ir disponuoti VšĮ Raseinių rajono greitosios medicinos pagalbos stočiai (kodas 301589800) Raseinių rajono savivaldybei nuosavybės teise priklausantį, </text:span><text:span text:style-name="T52">šiuo metu Raseinių rajono savivaldybės administracijos patikėjimo teise valdomą il</text:span><text:span text:style-name="T53">galaikį materialųjį turtą pagal priedą<text:s/></text:span><text:span text:style-name="T54">dešimties metų laikotarpiui savivaldybės savarankiškajai funkcijai atlikti.</text:span></text:p>
      <text:p text:style-name="P55"><text:span text:style-name="T56">2</text:span><text:span text:style-name="T57">.<text:s/></text:span><text:span text:style-name="T58">Įgalioti<text:s/></text:span><text:span text:style-name="T59">VšĮ Raseinių rajono greitosios medicinos pagalbos stoties direktorių pasirašyti rajono Savivaldybės tarybos nustatyta tvarka<text:s/></text:span><text:span text:style-name="T60">1 punkte nurodyto</text:span><text:span text:style-name="T61"> perduodamo turto patikėjimo sutartį bei turto perdavimo ir priėmimo aktą.</text:span><text:span text:style-name="T62"><text:s/></text:span></text:p>
      <text:p text:style-name="P63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Savivaldybės meras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9-14T07:10:00Z</meta:creation-date>
    <dc:date>2021-09-14T07:10:00Z</dc:date>
    <meta:print-date>2020-06-17T08:2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73" meta:character-count="2100" meta:row-count="61" meta:non-whitespace-character-count="1842"/>
  </office:meta>
</office:document-meta>
</file>