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center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8" text:anchor-type="paragraph" svg:x="5.625in" svg:y="-0.125in" svg:width="1in" svg:height="0.375in" style:rel-width="scale" style:rel-height="scale"><draw:text-box><text:p text:style-name="P6">Projektas</text:p><text:p text:style-name="P7"/></draw:text-box><svg:title/><svg:desc/></draw:frame></text:span></text:p>
      <text:p text:style-name="P8"/>
      <text:p text:style-name="P9">LIETUVOS RESPUBLIKOS</text:p>
      <text:p text:style-name="P10">PRINCIPINĖS KARIUOMENĖS STRUKTŪROS 2015 METAIS, PLANUOJAMOS PRINCIPINĖS KARIUOMENĖS STRUKTŪROS 2020 METAIS NUSTATYMO, KRAŠTO APSAUGOS SISTEMOS KARIŲ RIBINIŲ SKAIČIŲ IR STATUTINIŲ VALSTYBĖS TARNAUTOJŲ RIBINIO SKAIČIAUS<text:s/>2015 METAIS IR 2020 METAIS PATVIRTINIMO</text:p>
      <text:p text:style-name="P11">ĮSTATYMO NR. XII-997 3 STRAIPSNIO PAKEITIMO</text:p>
      <text:p text:style-name="P12"><text:span text:style-name="T13">ĮSTATYMAS</text:span></text:p>
      <text:p text:style-name="P14"/>
      <text:p text:style-name="P15"><text:span text:style-name="T16">2015</text:span><text:span text:style-name="T17"><text:s/>m. <text:s text:c="20"/>d. Nr.<text:s/></text:span><text:span text:style-name="T18"><text:line-break/>Vilnius</text:span>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1</text:span><text:span text:style-name="T26">.</text:span><text:span text:style-name="T27"><text:tab/>Pakeisti 3 straipsnio 2 dalies pirmą pastraipą ir ją išdėstyti taip:<text:s/></text:span><text:span text:style-name="T28"><text:s/></text:span></text:p>
      <text:p text:style-name="P29"><text:span text:style-name="T30">„</text:span><text:span text:style-name="T31">2</text:span><text:span text:style-name="T32">. Bendras ribinis karių skaičius 2020 metais nustatomas nuo 19 040 iki 25 160. Iš šio skaičiaus:“.</text:span></text:p>
      <text:p text:style-name="P33">2.<text:tab/><text:span text:style-name="T34">Pakeisti 3 straipsnio 2 dalies 1 punktą <text:s/></text:span>ir jį išdėstyti taip:</text:p>
      <text:p text:style-name="P35">„1) ribinis profesinės karo tarnybos karių skaičius – nuo 10 000 iki 13<text:s/>000;“.</text:p>
      <text:p text:style-name="P36">3. <text:s text:c="2"/><text:span text:style-name="T37">Pakeisti 3 straipsnio 2 dalies 2 punktą <text:s/></text:span>ir jį išdėstyti taip:</text:p>
      <text:p text:style-name="P38">„<text:span text:style-name="T39">2</text:span><text:span text:style-name="T40">) ribinis privalomosios pradinės karo tarnybos karių skaičius – nuo 3 350 iki 4 090 per metus, iš jų: atliekančių nuolatinę privalomąją pradinę karo tarnybą – nuo 3 000<text:s/></text:span><text:span text:style-name="T41">iki 3 500, dalyvaujančių baziniuose kariniuose mokymuose – 0, dalyvaujančių jaunesniųjų karininkų vadų mokymuose – nuo 350 iki 590;“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>Respublikos Prezidentas</text:p>
      <text:p text:style-name="P47"/>
      <text:p text:style-name="Normal">Teikia Seimo narys Artūras<text:s/>Paul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udrius Buivydas</meta:initial-creator>
    <dc:creator>CLUSadmin</dc:creator>
    <meta:creation-date>2015-12-07T08:45:00Z</meta:creation-date>
    <dc:date>2015-12-07T08:45:00Z</dc:date>
    <meta:print-date>2015-11-13T09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259" meta:row-count="64" meta:non-whitespace-character-count="1092"/>
  </office:meta>
</office:document-meta>
</file>