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text-indent="4.0472in"/>
      <style:text-properties fo:font-weight="bold" style:font-weight-asian="bold" style:font-size-complex="12pt" fo:language="en" fo:country="GB"/>
    </style:style>
    <style:style style:name="P7" style:parent-style-name="Normal" style:family="paragraph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fo:color="#000000" style:font-size-complex="13pt"/>
    </style:style>
    <style:style style:name="T24" style:parent-style-name="DefaultParagraphFont" style:family="text">
      <style:text-properties fo:color="#000000" style:font-size-complex="13pt"/>
    </style:style>
    <style:style style:name="T25" style:parent-style-name="DefaultParagraphFont" style:family="text">
      <style:text-properties style:font-weight-complex="bold" fo:text-transform="uppercase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letter-spacing="0.0027in" style:font-size-complex="12pt"/>
    </style:style>
    <style:style style:name="T32" style:parent-style-name="DefaultParagraphFont" style:family="text">
      <style:text-properties fo:letter-spacing="0.0027in" style:font-size-complex="12pt"/>
    </style:style>
    <style:style style:name="T33" style:parent-style-name="DefaultParagraphFont" style:family="text">
      <style:text-properties fo:text-transform="uppercase" fo:color="#000000" style:font-size-complex="13pt"/>
    </style:style>
    <style:style style:name="T34" style:parent-style-name="DefaultParagraphFont" style:family="text">
      <style:text-properties fo:color="#000000" style:font-size-complex="13pt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27in"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/>
      <style:text-properties style:font-name-asian="Calibri" style:font-size-complex="11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Projektas Nr. TSP-127</text:p>
      <text:p text:style-name="P7"/>
      <text:p text:style-name="P8">KUPIŠKIO RAJONO SAVIVALDYBĖS TARYBA</text:p>
      <text:p text:style-name="P9"/>
      <text:p text:style-name="P10">SPRENDIMAS</text:p>
      <text:p text:style-name="P11"><text:span text:style-name="T12">Dėl PRITARIMO UAB „Kupiškio VANDENYS</text:span><text:span text:style-name="T13">“</text:span><text:span text:style-name="T14"><text:s/>DIREKTORIAUS 2017 METŲ ATASKAITai</text:span></text:p>
      <text:p text:style-name="P15"/>
      <text:p text:style-name="P16">2018 m. balandžio <text:s text:c="5"/>d. Nr. TS-</text:p>
      <text:p text:style-name="P17">Kupiškis</text:p>
      <text:p text:style-name="P18"/>
      <text:p text:style-name="P19">Vadovaudamasi Lietuvos Respublikos vietos savivaldos įstatymo 16<text:s/>straipsnio 2 dalies 19 punktu, Kupiškio rajono savivaldybės tarybos veiklos reglamento, patvirtinto Kupiškio rajono savivaldybės tarybos 2016 m. gruodžio 22 d. sprendimu Nr. TS-325 „Dėl Kupiškio rajono savivaldybės tarybos 2015 m. kovo 26 d. sprendimo Nr.<text:s/>TS-39 „Dėl Kupiškio rajono savivaldybės tarybos veiklos reglamento patvirtinimo“ pakeitimo“, 10.1.17 papunkčiu, Kupiškio rajono savivaldybės taryba n u s p r e n d ž i a:</text:p>
      <text:p text:style-name="P20"><text:span text:style-name="T21">1</text:span><text:span text:style-name="T22">. <text:s/>Pritarti <text:s/>UAB<text:s/></text:span><text:span text:style-name="T23">„K</text:span><text:span text:style-name="T24">upiškio vandenys</text:span><text:span text:style-name="T25">“</text:span><text:span text:style-name="T26"><text:s/>direktoriaus</text:span><text:span text:style-name="T27"><text:s text:c="3"/></text:span><text:span text:style-name="T28">2017 metų <text:s/>ataskaitai (prideda</text:span><text:span text:style-name="T29">ma).</text:span></text:p>
      <text:p text:style-name="P30"><text:span text:style-name="T31">2</text:span><text:span text:style-name="T32">. Paskelbti UAB<text:s/></text:span><text:span text:style-name="T33">„K</text:span><text:span text:style-name="T34">upiškio vandenys</text:span><text:span text:style-name="T35">“</text:span><text:span text:style-name="T36"><text:s/>direktoriaus</text:span><text:span text:style-name="T37"><text:s/></text:span><text:span text:style-name="T38">2017 metų <text:s/>ataskaitą<text:s/></text:span><text:span text:style-name="T39">Savivaldybės interneto svetainėje.</text:span></text:p>
      <text:p text:style-name="P40">Šis sprendimas per vieną mėnesį gali būti skundžiamas Lietuvos administracinių ginčų komisijos Panevėžio apygardos skyriui Lietuvos<text:s/>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Normal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/>
      <text:p text:style-name="P51">Parengė</text:p>
      <text:p text:style-name="P52">UAB <text:s/>„Kupiškio vandenys“ direktorius</text:p>
      <text:p text:style-name="P53"/>
      <text:p text:style-name="P54">Vidas Zulonas</text:p>
      <text:p text:style-name="P55"/>
      <text:p text:style-name="Normal"><text:span text:style-name="T56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8-04-12T11:58:00Z</meta:creation-date>
    <dc:date>2018-04-12T11:58:00Z</dc:date>
    <meta:template xlink:href="Normal.dotm" xlink:type="simple"/>
    <meta:editing-cycles>2</meta:editing-cycles>
    <meta:editing-duration>PT0S</meta:editing-duration>
    <meta:user-defined meta:name="LabbisDVSAttachmentId">70f8bcf3-22a0-47e2-9097-90f6ad109427</meta:user-defined>
    <meta:document-statistic meta:page-count="1" meta:paragraph-count="17" meta:word-count="176" meta:character-count="1378" meta:row-count="39" meta:non-whitespace-character-count="1219"/>
  </office:meta>
</office:document-meta>
</file>