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A" fo:letter-spacing="0.0277in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/>
      <style:text-properties style:font-name-asian="HG Mincho Light J" fo:color="#000000" style:font-size-complex="12pt" fo:language="en" fo:country="US" style:language-asian="lt" style:country-asian="LT" fo:hyphenate="false"/>
    </style:style>
    <style:style style:name="P2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5"><text:tab/></text:span></text:p>
      <text:p text:style-name="P6"/>
      <text:p text:style-name="P7"><text:span text:style-name="T8">ŠIAULIŲ MIESTO SAVIVALDYBĖS TARYBA</text:span></text:p>
      <text:p text:style-name="P9"/>
      <text:p text:style-name="P10">SPRENDIMAS</text:p>
      <text:p text:style-name="P11"><text:span text:style-name="T12">DĖL ŠIAULIŲ MIESTO SAVIVALDYBĖS BENDRUOMENĖS SVEIKATOS TARYBOS 2023 METŲ VEIKLOS ATASKAITOS PATVIRTINIMO</text:span></text:p>
      <text:p text:style-name="P13"/>
      <text:p text:style-name="P14">2024 m.________________ d. Nr. T-</text:p>
      <text:p text:style-name="P15">Šiauliai</text:p>
      <text:p text:style-name="P16"/>
      <text:p text:style-name="P17"/>
      <text:p text:style-name="P18"><text:span text:style-name="T19">Vadovaudamasi Šiaulių miesto savivaldybės bendruomenės sveikatos tarybos nuostatų, patvirtintų Šiaulių miesto savivaldybės tarybos 2019 m. <text:s/>gegužės 2 d. sprendimu Nr. T-165 „Dėl Šiaulių miesto savivaldybės bendruomenės sveikatos tarybos nuostatų patvirtini</text:span><text:span text:style-name="T20">mo“, 27 punktu, Šiaulių miesto savivaldybės taryba<text:s/></text:span><text:span text:style-name="T21">nusprendžia</text:span><text:span text:style-name="T22">:</text:span></text:p>
      <text:p text:style-name="P23"><text:span text:style-name="T24">Pritarti / Nepritarti Šiaulių miesto savivaldybės bendruomenės sveikatos tarybos 2023 metų veiklos ataskaitai (pridedama).</text:span></text:p>
      <text:p text:style-name="P25">Šis sprendimas ne vėliau kaip per vieną mėnesį nuo jo paskelbimo<text:s/>dienos gali būti skundžiamas paduodant skundą Lietuvos administracinių ginčų komisijos Šiaulių apygardos skyriui adresu: Dvaro g. 81, Šiauliai, arba Regionų administraciniam teismui bet kuriuose šio teismo rūmuose.</text:p>
      <text:p text:style-name="P26"/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 fo:text-indent="0.3937in">
        <style:tab-stops>
          <style:tab-stop style:type="left" style:position="3.0868in"/>
        </style:tab-stops>
      </style:paragraph-properties>
      <style:text-properties style:font-name="Thorndale" style:font-name-asian="HG Mincho Light J" fo:font-weight="bold" style:font-weight-asian="bold" fo:color="#A5A5A5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text:s/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5-15T12:37:00Z</meta:creation-date>
    <dc:date>2024-05-15T12:37:00Z</dc:date>
    <meta:print-date>2017-06-21T12:19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14" meta:character-count="961" meta:row-count="19" meta:non-whitespace-character-count="858"/>
  </office:meta>
</office:document-meta>
</file>